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77e96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6259d"/>
    </style:style>
    <style:style style:name="P5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22cd2d"/>
    </style:style>
    <style:style style:name="P8" style:family="paragraph" style:parent-style-name="Text_20_body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016259d" style:font-name-asian="ArialMT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fo:font-size="12pt" officeooo:paragraph-rsid="001a901b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color="#000000" fo:font-size="12pt" officeooo:paragraph-rsid="0016259d" style:font-size-asian="12pt" style:font-size-complex="12pt"/>
    </style:style>
    <style:style style:name="P17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6259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23d648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text-position="0% 100%" style:font-name="Times New Roman" fo:font-size="12pt" fo:letter-spacing="-0.014cm" fo:language="pl" fo:country="PL" fo:font-style="normal" style:text-underline-style="none" fo:font-weight="normal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officeooo:rsid="0022cd2d" style:font-size-asian="12pt" style:font-size-complex="12pt"/>
    </style:style>
    <style:style style:name="T6" style:family="text">
      <style:text-properties fo:color="#000000" style:font-name="Times New Roman" fo:font-size="12pt" officeooo:rsid="001a901b" style:font-size-asian="12pt" style:font-size-complex="12pt"/>
    </style:style>
    <style:style style:name="T7" style:family="text">
      <style:text-properties fo:color="#000000" style:font-name="Times New Roman" fo:font-size="12pt" officeooo:rsid="001af81d" style:font-size-asian="12pt" style:font-size-complex="12pt"/>
    </style:style>
    <style:style style:name="T8" style:family="text">
      <style:text-properties fo:color="#000000" style:font-name="Times New Roman" fo:font-size="12pt" officeooo:rsid="0016259d" style:font-size-asian="12pt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6259d" style:font-size-asian="12pt" style:font-size-complex="12pt"/>
    </style:style>
    <style:style style:name="T12" style:family="text">
      <style:text-properties style:font-name="Times New Roman" fo:font-size="12pt" officeooo:rsid="001af81d" style:font-size-asian="12pt" style:font-size-complex="12pt"/>
    </style:style>
    <style:style style:name="T13" style:family="text">
      <style:text-properties style:font-name="Times New Roman" fo:font-size="12pt" officeooo:rsid="001d5f63" style:font-size-asian="12pt" style:font-size-complex="12pt"/>
    </style:style>
    <style:style style:name="T14" style:family="text">
      <style:text-properties style:font-name="Times New Roman" fo:font-size="12pt" officeooo:rsid="0022cd2d" style:font-size-asian="12pt" style:font-size-complex="12pt"/>
    </style:style>
    <style:style style:name="T15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16" style:family="text">
      <style:text-properties style:font-name="Times New Roman" fo:font-size="11pt" fo:language="en" fo:country="US" officeooo:rsid="00177e96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fo:language="en" fo:country="US" officeooo:rsid="001af81d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fo:language="en" fo:country="US" officeooo:rsid="0022cd2d" style:font-size-asian="11pt" style:font-name-complex="Times New Roman" style:font-size-complex="11pt" style:font-weight-complex="bold"/>
    </style:style>
    <style:style style:name="T20" style:family="text">
      <style:text-properties style:font-name="Times New Roman" officeooo:rsid="0016259d"/>
    </style:style>
    <style:style style:name="T21" style:family="text">
      <style:text-properties style:font-name="Times New Roman" officeooo:rsid="0016259d" style:font-name-asian="ArialMT" style:font-name-complex="Times New Roman"/>
    </style:style>
    <style:style style:name="T22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177e96" style:font-name-asian="ArialMT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26" style:family="text">
      <style:text-properties style:font-name="Times New Roman" fo:font-weight="normal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28" style:family="text">
      <style:text-properties style:font-name="Times New Roman" officeooo:rsid="001d5f63"/>
    </style:style>
    <style:style style:name="T29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style="italic" style:font-name-asian="Times New Roman" style:font-style-asian="italic" style:font-style-complex="italic"/>
    </style:style>
    <style:style style:name="T31" style:family="text">
      <style:text-properties fo:font-style="italic" style:font-name-asian="ArialM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RIT.6220.0</text:span><text:span text:style-name="T19">4</text:span><text:span text:style-name="T15">.20</text:span><text:span text:style-name="T18">20</text:span><text:span text:style-name="T15">.AS<text:tab/><text:tab/><text:tab/><text:tab/><text:tab/><text:tab/><text:tab/></text:span><text:span text:style-name="T16">Janikowo <text:s/></text:span><text:span text:style-name="T18">0</text:span><text:span text:style-name="T19">5 stycznia</text:span><text:span text:style-name="T18"> </text:span><text:span text:style-name="T16">20</text:span><text:span text:style-name="T17">2</text:span><text:span text:style-name="T19">1</text:span><text:span text:style-name="T16">r. </text:span></text:p>
      <text:p text:style-name="P17"/>
      <text:p text:style-name="P8"/>
      <text:p text:style-name="P5"><text:s/><text:tab/><text:tab/> <text:tab/></text:p>
      <text:p text:style-name="P2"><text:span text:style-name="Strong_20_Emphasis"><text:span text:style-name="T3"/></text:span></text:p>
      <text:p text:style-name="P10">Obwieszczenie</text:p>
      <text:p text:style-name="P10">o wydaniu decyzji o środowiskowych uwarunkowaniach</text:p>
      <text:p text:style-name="P9"/>
      <text:p text:style-name="P7"><text:span text:style-name="T4">Na podstawie art. 85 ust. 3 ustawy z dnia 3 października 2008 r. o udostępnianiu informacji o środowisku i jego ochronie, udziale społeczeństwa w ochronie środowiska oraz o ocenach oddziaływania na środowisko (Dz. U. z 20</text:span><text:span text:style-name="T5">20</text:span><text:span text:style-name="T4"> r. poz. </text:span><text:span text:style-name="T5">283</text:span><text:span text:style-name="T4"> z późn. zm.) podaje się do publicznej wiadomości, że dn. </text:span><text:span text:style-name="T6">0</text:span><text:span text:style-name="T5">5</text:span><text:span text:style-name="T4">.</text:span><text:span text:style-name="T7">0</text:span><text:span text:style-name="T5">1</text:span><text:span text:style-name="T4">.20</text:span><text:span text:style-name="T7">2</text:span><text:span text:style-name="T5">1</text:span><text:span text:style-name="T4">r. wydana została decyzja znak: </text:span><text:span text:style-name="T8">DŚ/0</text:span><text:span text:style-name="T5">1</text:span><text:span text:style-name="T8">/</text:span><text:span text:style-name="T7">2</text:span><text:span text:style-name="T5">1</text:span><text:span text:style-name="T4"> o środowiskowych uwarunkowaniach dla przedsięwzięcia pn.: „</text:span><text:span text:style-name="Strong_20_Emphasis"><text:span text:style-name="T1">budowie studni głębinowej </text:span></text:span><text:span text:style-name="Strong_20_Emphasis"><text:span text:style-name="T2"><text:s/>realizowanego na działce o numerze ewidencyjnym 11 położonej w miejscowości Ołdrzychowo, gmina Janikowo .</text:span></text:span><text:span text:style-name="T4">”</text:span></text:p>
      <text:p text:style-name="P13"/>
      <text:p text:style-name="P15"><text:span text:style-name="T9">Decyzja ta została wydana na wniosek </text:span><text:span text:style-name="T27">inwestora</text:span><text:span text:style-name="T26">.</text:span></text:p>
      <text:p text:style-name="P16"><text:span text:style-name="T9">Z treścią ww. decyzji oraz ze stosowną dokumentacją sprawy (w tym z opinią Regionalnego Dyrektora Ochrony Środowiska w </text:span><text:span text:style-name="T20">Bydgoszczy</text:span><text:span text:style-name="T9"> oraz opinią Państwowego Powiatowego Inspektora Sanitarnego w </text:span><text:span text:style-name="T20">Inowrocławiu</text:span><text:span text:style-name="T9"> oraz </text:span><text:span text:style-name="T20">Państwowego Gospodarstwa Wodnego Wody Polskie w Z</text:span><text:span text:style-name="T28">arząd Zlewni Inowrocław</text:span><text:span text:style-name="T20">) można zapoznać się <text:s/>w </text:span><text:span text:style-name="T21"><text:s/>siedzibie Urzędu Miejskiego w Janikowie, <text:s/>pokój nr 220, od pon. do pt <text:s/>w godzinach od 7:30 do </text:span><text:span text:style-name="T22">1</text:span><text:span text:style-name="T23">4</text:span><text:span text:style-name="T22">:00 </text:span><text:span text:style-name="T25">w terminie </text:span><text:span text:style-name="T29">14</text:span><text:span text:style-name="T25"> dni </text:span><text:span text:style-name="T22">licząc od dnia otrzymania niniejszego o</text:span><text:span text:style-name="T24">bwieszczenia.</text:span></text:p>
      <text:p text:style-name="P14"/>
      <text:p text:style-name="P13"/>
      <text:p text:style-name="P11"/>
      <text:p text:style-name="P18"><text:tab/><text:tab/><text:tab/><text:tab/> <text:tab/><text:tab/><text:tab/>Burmistrz Gminy i Miasta Janikowo</text:p>
      <text:p text:style-name="P18"><text:span text:style-name="T30"><text:tab/><text:tab/><text:tab/><text:tab/><text:tab/><text:tab/><text:tab/><text:tab/> </text:span><text:span text:style-name="T31">Andrzej Brzeziński </text:span></text:p>
      <text:p text:style-name="P3"/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6"><text:span text:style-name="T10">Obwieszczenie nastąpiło dnia: </text:span><text:span text:style-name="T11">0</text:span><text:span text:style-name="T14">5</text:span><text:span text:style-name="T13"> </text:span><text:span text:style-name="T14">stycznia </text:span><text:span text:style-name="T12"><text:s/>202</text:span><text:span text:style-name="T14">1</text:span><text:span text:style-name="T10">r.</text:span></text:p>
      <text:p text:style-name="P12">Otrzymują strony postępowania zgodnie z rozdzielnikiem załączonym do akt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9:35:12.045000000</meta:creation-date>
    <dc:date>2021-01-05T10:52:17.633000000</dc:date>
    <meta:editing-duration>PT1H39M44S</meta:editing-duration>
    <meta:editing-cycles>11</meta:editing-cycles>
    <meta:generator>LibreOffice/6.4.5.2$Windows_X86_64 LibreOffice_project/a726b36747cf2001e06b58ad5db1aa3a9a1872d6</meta:generator>
    <meta:print-date>2021-01-05T10:51:55.778000000</meta:print-date>
    <meta:document-statistic meta:table-count="0" meta:image-count="0" meta:object-count="0" meta:page-count="1" meta:paragraph-count="11" meta:word-count="188" meta:character-count="1374" meta:non-whitespace-character-count="1158"/>
  </office:meta>
</office:document-meta>
</file>