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211d5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1c79b6"/>
    </style:style>
    <style:style style:name="P6" style:family="paragraph" style:parent-style-name="Standard">
      <style:paragraph-properties fo:line-height="100%"/>
      <style:text-properties fo:color="#000000" style:font-name="Times New Roman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1f0ba0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officeooo:paragraph-rsid="0026c769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26c769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officeooo:rsid="0020bb39"/>
    </style:style>
    <style:style style:name="T7" style:family="text">
      <style:text-properties style:font-name="Times New Roman" officeooo:rsid="00250ef7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211d51" style:font-name-complex="Times New Roman"/>
    </style:style>
    <style:style style:name="T10" style:family="text">
      <style:text-properties style:font-name="Times New Roman" officeooo:rsid="0026c769"/>
    </style:style>
    <style:style style:name="T11" style:family="text">
      <style:text-properties officeooo:rsid="001d1c0f"/>
    </style:style>
    <style:style style:name="T12" style:family="text">
      <style:text-properties style:text-position="0% 100%" fo:font-weight="normal" style:font-weight-asian="normal" style:font-name-complex="Times New Roman" style:font-weight-complex="normal"/>
    </style:style>
    <style:style style:name="T13" style:family="text">
      <style:text-properties style:text-position="0% 100%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officeooo:rsid="00250ef7"/>
    </style:style>
    <style:style style:name="T15" style:family="text">
      <style:text-properties style:font-name-complex="Times New Roman"/>
    </style:style>
    <style:style style:name="T16" style:family="text">
      <style:text-properties officeooo:rsid="0020bb39" style:font-name-complex="Times New Roman"/>
    </style:style>
    <style:style style:name="T17" style:family="text">
      <style:text-properties officeooo:rsid="00211d51" style:font-name-complex="Times New Roman"/>
    </style:style>
    <style:style style:name="T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fo:font-size="11pt" fo:font-weight="normal" style:font-name-asian="Tahoma" style:font-size-asian="11pt" style:font-weight-asian="normal" style:font-name-complex="Times New Roman" style:font-size-complex="11pt" style:language-complex="en" style:country-complex="US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tab/><text:tab/><text:tab/><text:tab/><text:tab/><text:tab/><text:tab/><text:tab/><text:tab/><text:tab/></text:span><text:span text:style-name="Strong_20_Emphasis"><text:span text:style-name="T6">Janikowo <text:s/></text:span></text:span><text:span text:style-name="Strong_20_Emphasis"><text:span text:style-name="T7">1</text:span></text:span><text:span text:style-name="Strong_20_Emphasis"><text:span text:style-name="T10">6</text:span></text:span><text:span text:style-name="Strong_20_Emphasis"><text:span text:style-name="T7">.08.2019r. </text:span></text:span></text:p>
      <text:p text:style-name="P5"><text:span text:style-name="Strong_20_Emphasis"><text:span text:style-name="T3">Znak: RIT.GP.6733.</text:span></text:span><text:span text:style-name="Strong_20_Emphasis"><text:span text:style-name="T4">09</text:span></text:span><text:span text:style-name="Strong_20_Emphasis"><text:span text:style-name="T3">.2019.AS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5">OBWIESZCZENIE</text:span></text:span></text:p>
      <text:p text:style-name="P2">Zgodnie z art. 49, art. 61 § 4, w związku z art. 10 § 1 ustawy z dnia 14 czerwca 1960 r. – Kodeks postępowania administracyjnego (Dz. U. z 2018 r., poz. 2096 ze zm.) oraz art. 53 ust. 1 ustawy <text:s text:c="14"/>z dnia 27 marca 2003 r. o planowaniu i zagospodarowaniu przestrzennym (Dz. U. z 2018 r., poz. 1945 ze zm.)</text:p>
      <text:p text:style-name="P1"><text:span text:style-name="Strong_20_Emphasis"><text:span text:style-name="T5">ZAWIADAMIAM</text:span></text:span></text:p>
      <text:p text:style-name="P9">że na wniosek <text:span text:style-name="T11">Gminy Janikowo z dnia 12.06.2019r.</text:span> <text:s/>została wydana decyzja nr <text:span text:style-name="T14">10-CP-19 z dnia 16.08.2019r. </text:span>o ustaleniu lokalizacji inwestycji celu publicznego <text:span text:style-name="T12">dla inwestycji polegającej na <text:s/></text:span><text:bookmark-start text:name="_Hlk881243"/><text:bookmark-start text:name="_Hlk489896031"/><text:bookmark-start text:name="_Hlk534818618"/><text:bookmark-start text:name="_Hlk265160"/><text:span text:style-name="T13">budowie sieci kanalizacji sanitarnej grawitacyjnej wraz z przyłączami kanalizacyjnymi w Janikowie oraz w m. Sielec – realizacja inwestycji na działkach nr ewid. 1/31, 1/17, 1/16, 1/44, 1/12 obręb ewidencyjny Sielec, nr ewid. 37/2, 37/1, 44, 69, <text:s/>obręb ewidencyjny 6 miasto Janikowo, <text:s/>gmina </text:span><text:bookmark-end text:name="_Hlk489896031"/><text:bookmark-end text:name="_Hlk534818618"/><text:bookmark-end text:name="_Hlk265160"/><text:span text:style-name="T13">Janikowo</text:span><text:bookmark-end text:name="_Hlk881243"/><text:span text:style-name="T13">,</text:span></text:p>
      <text:p text:style-name="P8"/>
      <text:p text:style-name="P4">W związku z powyższym, zgodnie z art. 73 § 1 kpa można zapoznać się z treścią wydanej decyzji <text:span text:style-name="T15"><text:s/>w Urzędzie Miejskim w Janikowie w</text:span><text:span text:style-name="T8"> ciągu </text:span><text:span text:style-name="T9">14 d</text:span><text:span text:style-name="T8">ni od daty otrzymania niniejszego zawiadomienia <text:s/></text:span><text:span text:style-name="T9">w</text:span><text:span text:style-name="T15"> godz. pracy </text:span><text:span text:style-name="T16">urzędu </text:span><text:span text:style-name="T15">w pok. 2</text:span><text:span text:style-name="T17">19</text:span></text:p>
      <text:p text:style-name="P3">Niniejsze obwieszczenie wywiesza się na okres <text:span text:style-name="T1">14 dni</text:span>.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 <text:s text:c="10"/>BURMISTRZ <text:s text:c="4"/></text:p>
      <text:p text:style-name="P7"><text:span text:style-name="T18"><text:tab/><text:tab/><text:tab/><text:tab/><text:tab/><text:tab/> <text:s text:c="8"/><text:tab/><text:tab/> <text:s text:c="6"/>GMINY I MIASTA JANIKOWO</text:span><text:span text:style-name="T19"><text:tab/><text:tab/><text:tab/><text:tab/><text:tab/><text:tab/><text:tab/><text:tab/> <text:s text:c="5"/><text:tab/> <text:s text:c="19"/>Andrzej Brzez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Plain_20_Text" style:display-name="Plain Text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4:22:30.530000000</meta:creation-date>
    <dc:date>2019-10-04T09:41:28.593000000</dc:date>
    <meta:editing-duration>PT14M42S</meta:editing-duration>
    <meta:editing-cycles>5</meta:editing-cycles>
    <meta:generator>LibreOffice/5.0.1.2$Windows_x86 LibreOffice_project/81898c9f5c0d43f3473ba111d7b351050be20261</meta:generator>
    <meta:print-date>2019-08-09T11:24:30.026000000</meta:print-date>
    <meta:document-statistic meta:table-count="0" meta:image-count="0" meta:object-count="0" meta:page-count="1" meta:paragraph-count="10" meta:word-count="188" meta:character-count="1291" meta:non-whitespace-character-count="996"/>
  </office:meta>
</office:document-meta>
</file>