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Segoe UI1" svg:font-family="'Segoe UI'" style:font-pitch="variable"/>
    <style:font-face style:name="Tahoma1" svg:font-family="Tahoma" style:font-pitch="variable"/>
    <style:font-face style:name="Times1" svg:font-family="Times, 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paragraph-rsid="00256f82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officeooo:paragraph-rsid="00211d51"/>
    </style:style>
    <style:style style:name="P6" style:family="paragraph" style:parent-style-name="Standard">
      <style:paragraph-properties fo:text-align="justify" style:justify-single-word="false"/>
      <style:text-properties officeooo:paragraph-rsid="001c79b6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1pt" fo:font-weight="normal" style:font-name-asian="Tahoma" style:font-size-asian="11pt" style:font-weight-asian="normal" style:font-name-complex="Times New Roman" style:font-size-complex="11pt" style:language-complex="en" style:country-complex="US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1pt" fo:font-weight="normal" officeooo:paragraph-rsid="00274a14" fo:background-color="#ffffff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256f82" style:font-weight-asian="normal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11d51" style:font-size-asian="12pt" style:font-name-complex="Times New Roman" style:font-size-complex="12pt"/>
    </style:style>
    <style:style style:name="T7" style:family="text">
      <style:text-properties style:font-name="Times New Roman" officeooo:rsid="0020bb39"/>
    </style:style>
    <style:style style:name="T8" style:family="text">
      <style:text-properties style:font-name="Times New Roman" officeooo:rsid="00258a04"/>
    </style:style>
    <style:style style:name="T9" style:family="text">
      <style:text-properties officeooo:rsid="001d1c0f"/>
    </style:style>
    <style:style style:name="T10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officeooo:rsid="0020bb39" style:font-size-asian="12pt" style:font-name-complex="Times New Roman" style:font-size-complex="12pt"/>
    </style:style>
    <style:style style:name="T13" style:family="text">
      <style:text-properties fo:font-size="12pt" officeooo:rsid="00211d51" style:font-size-asian="12pt" style:font-name-complex="Times New Roman" style:font-size-complex="12pt"/>
    </style:style>
    <style:style style:name="T14" style:family="text">
      <style:text-properties officeooo:rsid="00211d51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258a04" fo:background-color="#ffffff" loext:char-shading-value="0"/>
    </style:style>
    <style:style style:name="T17" style:family="text">
      <style:text-properties officeooo:rsid="00274a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tab/><text:tab/><text:tab/><text:tab/><text:tab/><text:tab/><text:tab/><text:tab/><text:tab/></text:span><text:span text:style-name="Strong_20_Emphasis"><text:span text:style-name="T2"><text:tab/></text:span></text:span><text:span text:style-name="Strong_20_Emphasis"><text:span text:style-name="T7">Janikowo </text:span></text:span><text:span text:style-name="Strong_20_Emphasis"><text:span text:style-name="T8">12.08.2016r. </text:span></text:span></text:p>
      <text:p text:style-name="P6"><text:span text:style-name="Strong_20_Emphasis"><text:span text:style-name="T3">Znak: RIT.GP.6733.1</text:span></text:span><text:span text:style-name="Strong_20_Emphasis"><text:span text:style-name="T4">3</text:span></text:span><text:span text:style-name="Strong_20_Emphasis"><text:span text:style-name="T3">.2019.AS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OBWIESZCZENIE</text:span></text:span></text:p>
      <text:p text:style-name="P2">Zgodnie z art. 49, art. 61 § 4, w związku z art. 10 § 1 ustawy z dnia 14 czerwca 1960 r. – Kodeks postępowania administracyjnego (Dz. U. z 2018 r., poz. 2096 ze zm.) oraz art. 53 ust. 1 ustawy <text:s text:c="14"/>z dnia 27 marca 2003 r. o planowaniu i zagospodarowaniu przestrzennym (Dz. U. z 2018 r., poz. 1945 ze zm.)</text:p>
      <text:p text:style-name="P1"><text:span text:style-name="Strong_20_Emphasis"><text:span text:style-name="T2">ZAWIADAMIAM</text:span></text:span></text:p>
      <text:p text:style-name="P3">że na wniosek <text:span text:style-name="T9">Gminy Janikowo z dnia 10.06.2019r.</text:span> <text:s/>została wydana decyzja nr<text:span text:style-name="T15"> </text:span><text:span text:style-name="T16">13-CP-19</text:span> <text:span text:style-name="T14">z dnia 12.08.2019r. </text:span>o ustaleniu lokalizacji inwestycji celu publicznego <text:span text:style-name="T10">dla inwestycji polegającej na </text:span><text:bookmark-start text:name="_Hlk11257248"/><text:bookmark-start text:name="_Hlk489896031"/><text:bookmark-start text:name="_Hlk534818618"/><text:bookmark-start text:name="_Hlk265160"/><text:bookmark-start text:name="_Hlk881243"/><text:span text:style-name="T10">budowie sieci energooszczędnego oświetlenia ulicznego w Janikowie (ETAP 3) – realizacja inwestycji </text:span><text:bookmark-end text:name="_Hlk489896031"/><text:bookmark-end text:name="_Hlk534818618"/><text:bookmark-end text:name="_Hlk265160"/><text:bookmark-end text:name="_Hlk881243"/><text:span text:style-name="T10">na działkach ewidencyjnych nr: </text:span><text:bookmark-end text:name="_Hlk11257248"/><text:span text:style-name="T10">16, 33, 21, 23, <text:s/>31/9 - (obręb <text:s/>0001), 30, 32, 2/3, 2/14, 3, 2/6, 152/1, 153/7, 153/5,5/12, 82/1, 44, 73, 66, 19, 10/2, 6/1, 14/3, 83/67, 147/9, 147/21, 147/19, 169, 83/4, 127, 128, 147/90, 147/6, 147/76, 147/93, 147/4, <text:s/>147/25, 147/62, 147/17, 147/57, 147/11, 168/27, 147/92, 149/8, 151/8, 149/4, <text:s/>148/5, 148/8, 4/2, 149/9, <text:s/>151/9, 151/3, 148/2, 149/5, 83/38, 102/2,</text:span><text:bookmark-start text:name="__DdeLink__337_891776512"/><text:span text:style-name="T10"> 151/5</text:span><text:bookmark-end text:name="__DdeLink__337_891776512"/><text:span text:style-name="T10"> - (obręb <text:s/>0002), 2/8, 3/7 , 17/1, 12/6, 19/2, 16/153 - (obręb <text:s/>0003) <text:s/>w Janikowie gm. Janikowo,</text:span></text:p>
      <text:p text:style-name="P5">W związku z powyższym, zgodnie z art. 73 § 1 kpa można zapoznać się z treścią wydanej decyzji <text:span text:style-name="T11"><text:s/>w Urzędzie Miejskim w Janikowie w</text:span><text:span text:style-name="T5"> ciągu </text:span><text:span text:style-name="T6">14 d</text:span><text:span text:style-name="T5">ni od daty otrzymania niniejszego zawiadomienia </text:span><text:span text:style-name="T6">w</text:span><text:span text:style-name="T11"> godz. pracy </text:span><text:span text:style-name="T12">urzędu </text:span><text:span text:style-name="T11">w pok. 2</text:span><text:span text:style-name="T13">19</text:span></text:p>
      <text:p text:style-name="P4">Niniejsze obwieszczenie wywiesza się na okres <text:span text:style-name="T1">14 dni</text:span>.</text:p>
      <text:p text:style-name="P9"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span text:style-name="T17">`<text:tab/> <text:s text:c="10"/></text:span><text:s/>BURMISTRZ <text:s text:c="3"/></text:p>
      <text:p text:style-name="P7"><text:tab/><text:tab/><text:tab/><text:tab/><text:tab/><text:tab/> <text:s text:c="8"/><text:tab/><text:tab/> <text:s text:c="7"/>GMINY I MIASTA JANIKOWO</text:p>
      <text:p text:style-name="P8"><text:tab/><text:tab/><text:tab/><text:tab/><text:tab/><text:tab/><text:tab/><text:tab/> <text:s text:c="5"/><text:tab/> <text:s text:c="9"/>Andrzej Brzezi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Segoe UI1" svg:font-family="'Segoe UI'" style:font-pitch="variable"/>
    <style:font-face style:name="Tahoma1" svg:font-family="Tahoma" style:font-pitch="variable"/>
    <style:font-face style:name="Times1" svg:font-family="Times, 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lain_20_Text" style:display-name="Plain Text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0.5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5f_IMP" style:display-name="Normal_IMP" style:family="paragraph" style:parent-style-name="Standard">
      <style:paragraph-properties fo:line-height="95%" fo:hyphenation-ladder-count="no-limit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Z_5f_LIT_2f_PKT_20__26__23_8211" style:display-name="Z_LIT/PKT &amp;#8211" style:family="paragraph" style:parent-style-name="Standard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family="Times, 'Times New Roman'" style:font-family-generic="roman" style:font-pitch="variable" style:font-name-complex="Times1" style:font-family-complex="Times, 'Times New Roman'" style:font-pitch-complex="variabl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pl" style:country-asian="PL" style:font-name-complex="Tahoma1" style:font-family-complex="Tahoma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" style:family="paragraph">
      <style:paragraph-properties fo:line-height="105%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Arial" style:font-family-complex="Arial" style:font-family-generic-complex="swiss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1" style:font-family-complex="'Segoe UI'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 Narrow" fo:font-family="'Arial Narrow'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Arial Narrow" fo:font-family="'Arial Narrow'" style:font-family-generic="swiss" style:font-pitch="variable" fo:font-size="8pt" fo:font-weight="normal" style:font-size-asian="8pt" style:font-weight-asian="normal" style:font-name-complex="Arial Narrow" style:font-family-complex="'Arial Narrow'" style:font-family-generic-complex="swiss" style:font-pitch-complex="variable"/>
    </style:style>
    <style:style style:name="ListLabel_20_5" style:display-name="ListLabel 5" style:family="text">
      <style:text-properties style:text-underline-style="none" fo:font-weight="bold" style:font-weight-asian="bold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="Arial Narrow" fo:font-family="'Arial Narrow'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8pt" fo:font-weight="normal" style:font-size-asian="8pt" style:font-weight-asian="normal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="Arial Narrow" fo:font-family="'Arial Narrow'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font-size="8pt" fo:font-weight="normal" style:font-size-asian="8pt" style:font-weight-asian="normal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="Arial Narrow" fo:font-family="'Arial Narrow'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font-size="8pt" fo:font-weight="normal" style:font-size-asian="8pt" style:font-weight-asian="normal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4:22:30.530000000</meta:creation-date>
    <dc:date>2019-08-12T08:26:57.236000000</dc:date>
    <meta:editing-duration>PT28M9S</meta:editing-duration>
    <meta:editing-cycles>6</meta:editing-cycles>
    <meta:generator>LibreOffice/5.0.1.2$Windows_x86 LibreOffice_project/81898c9f5c0d43f3473ba111d7b351050be20261</meta:generator>
    <meta:print-date>2019-08-09T12:32:02.544000000</meta:print-date>
    <meta:document-statistic meta:table-count="0" meta:image-count="0" meta:object-count="0" meta:page-count="1" meta:paragraph-count="12" meta:word-count="238" meta:character-count="1590" meta:non-whitespace-character-count="1242"/>
  </office:meta>
</office:document-meta>
</file>