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2" svg:font-family="Tahoma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fo:font-size="10pt" style:font-name-asian="Tahoma1" style:font-size-asian="10pt" style:font-name-complex="Times New Roman" style:font-size-complex="10pt" style:language-complex="en" style:country-complex="US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fo:font-size="11pt" fo:font-weight="normal" officeooo:paragraph-rsid="003ea525" style:font-name-asian="Tahoma1" style:font-size-asian="11pt" style:font-weight-asian="normal" style:font-name-complex="Times New Roman" style:font-size-complex="11pt" style:language-complex="en" style:country-complex="US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fo:font-style="normal" fo:font-weight="normal" officeooo:rsid="010c1ad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9pt" fo:font-weight="bold" officeooo:paragraph-rsid="003cac89" style:font-size-asian="9pt" style:font-weight-asian="bold" style:font-name-complex="Times New Roman1" style:font-size-complex="9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9pt" officeooo:paragraph-rsid="003cac89" style:font-size-asian="9pt" style:font-name-complex="Times New Roman1" style:font-size-complex="9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officeooo:paragraph-rsid="003cac89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officeooo:paragraph-rsid="003cac89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officeooo:paragraph-rsid="003ea525" style:font-size-asian="12pt" style:font-size-complex="12pt"/>
    </style:style>
    <style:style style:name="P1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end" style:justify-single-word="false"/>
      <style:text-properties fo:font-size="12pt" fo:font-weight="normal" officeooo:paragraph-rsid="001df03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9pt" officeooo:paragraph-rsid="003cac89" style:font-size-asian="9pt" style:font-size-complex="9pt"/>
    </style:style>
    <style:style style:name="P19" style:family="paragraph" style:parent-style-name="Standard">
      <style:paragraph-properties fo:line-height="150%"/>
      <style:text-properties officeooo:paragraph-rsid="003cd026" fo:background-color="#ffffff"/>
    </style:style>
    <style:style style:name="P20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3ea525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Times New Roman" fo:font-size="11pt" officeooo:paragraph-rsid="00342944" fo:background-color="#ffffff" style:font-size-asian="11pt" style:font-name-complex="Times New Roman" style:font-size-complex="11pt"/>
    </style:style>
    <style:style style:name="P22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Times New Roman" fo:font-size="11pt" fo:font-weight="normal" officeooo:paragraph-rsid="003ea525" fo:background-color="#ffffff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3f3cdc"/>
    </style:style>
    <style:style style:name="P24" style:family="paragraph" style:parent-style-name="List_20_Paragraph" style:list-style-name="WWNum1" style:master-page-name="">
      <loext:graphic-properties draw:fill="none"/>
      <style:paragraph-properties fo:margin-left="1.101cm" fo:margin-right="0cm" fo:margin-top="0cm" fo:margin-bottom="0.282cm" loext:contextual-spacing="false" fo:line-height="100%" fo:text-align="justify" style:justify-single-word="false" fo:orphans="2" fo:widows="2" fo:text-indent="-0.7cm" style:auto-text-indent="false" style:page-number="auto" style:writing-mode="lr-tb">
        <style:tab-stops>
          <style:tab-stop style:position="1.111cm"/>
        </style:tab-stops>
      </style:paragraph-properties>
      <style:text-properties style:font-name="Times New Roman" fo:font-size="9pt" officeooo:paragraph-rsid="003cac89" style:font-size-asian="9pt" style:font-name-complex="Times New Roman1" style:font-size-complex="9pt"/>
    </style:style>
    <style:style style:name="P25" style:family="paragraph" style:parent-style-name="List_20_Paragraph" style:list-style-name="WWNum1">
      <style:paragraph-properties fo:margin-left="1cm" fo:margin-right="0cm" fo:margin-top="0cm" fo:margin-bottom="0.282cm" loext:contextual-spacing="false" fo:line-height="100%" fo:text-align="justify" style:justify-single-word="false" fo:text-indent="-0.635cm" style:auto-text-indent="false"/>
      <style:text-properties style:font-name="Times New Roman" fo:font-size="9pt" officeooo:paragraph-rsid="003cac89" style:font-size-asian="9pt" style:font-name-complex="Times New Roman1" style:font-size-complex="9pt"/>
    </style:style>
    <style:style style:name="P26" style:family="paragraph" style:parent-style-name="List_20_Paragraph" style:list-style-name="WWNum1">
      <style:paragraph-properties fo:margin-left="1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Times New Roman" fo:font-size="9pt" officeooo:paragraph-rsid="003cac89" style:font-size-asian="9pt" style:font-name-complex="Times New Roman1" style:font-size-complex="9pt"/>
    </style:style>
    <style:style style:name="P27" style:family="paragraph" style:parent-style-name="List_20_Paragraph" style:list-style-name="WWNum1" style:master-page-name="">
      <loext:graphic-properties draw:fill="none"/>
      <style:paragraph-properties fo:margin-left="1.101cm" fo:margin-right="0cm" fo:margin-top="0cm" fo:margin-bottom="0.282cm" loext:contextual-spacing="false" fo:line-height="100%" fo:text-align="justify" style:justify-single-word="false" fo:orphans="2" fo:widows="2" fo:text-indent="-0.6cm" style:auto-text-indent="false" style:page-number="auto" style:writing-mode="lr-tb"/>
      <style:text-properties fo:font-size="9pt" officeooo:paragraph-rsid="003cac89" style:font-size-asian="9pt" style:font-size-complex="9pt"/>
    </style:style>
    <style:style style:name="P28" style:family="paragraph" style:parent-style-name="List_20_Paragraph" style:list-style-name="WWNum2">
      <style:paragraph-properties fo:margin-top="0cm" fo:margin-bottom="0.282cm" loext:contextual-spacing="false" fo:line-height="108%" fo:text-align="justify" style:justify-single-word="false"/>
      <style:text-properties style:font-name="Times New Roman" fo:font-size="9pt" officeooo:paragraph-rsid="003cac89" style:font-size-asian="9pt" style:font-name-complex="Times New Roman1" style:font-size-complex="9pt"/>
    </style:style>
    <style:style style:name="P29" style:family="paragraph" style:parent-style-name="List_20_Paragraph" style:list-style-name="WWNum1" style:master-page-name="">
      <loext:graphic-properties draw:fill="none"/>
      <style:paragraph-properties fo:margin-left="1cm" fo:margin-right="0cm" fo:margin-top="0cm" fo:margin-bottom="0.282cm" loext:contextual-spacing="false" fo:line-height="100%" fo:text-align="justify" style:justify-single-word="false" fo:orphans="2" fo:widows="2" fo:text-indent="-0.6cm" style:auto-text-indent="false" style:page-number="auto" style:writing-mode="lr-tb"/>
      <style:text-properties fo:font-size="9pt" officeooo:paragraph-rsid="003cac89" style:font-size-asian="9pt" style:font-size-complex="9pt"/>
    </style:style>
    <style:style style:name="T1" style:family="text">
      <style:text-properties fo:color="#000000" fo:font-size="12pt" officeooo:rsid="0018bf9e" fo:background-color="#ffffff" loext:char-shading-value="0" style:font-size-asian="12pt" style:font-size-complex="12pt"/>
    </style:style>
    <style:style style:name="T2" style:family="text">
      <style:text-properties fo:color="#000000" fo:font-size="12pt" officeooo:rsid="00258ce7" style:font-size-asian="12pt" style:font-size-complex="12pt"/>
    </style:style>
    <style:style style:name="T3" style:family="text">
      <style:text-properties officeooo:rsid="001a7f8d"/>
    </style:style>
    <style:style style:name="T4" style:family="text">
      <style:text-properties officeooo:rsid="001bccf7"/>
    </style:style>
    <style:style style:name="T5" style:family="text">
      <style:text-properties style:font-name="Times New Roman" officeooo:rsid="00183c18" style:font-name-complex="Arial"/>
    </style:style>
    <style:style style:name="T6" style:family="text">
      <style:text-properties style:font-name="Times New Roman" officeooo:rsid="0025e9d7" style:font-name-complex="Arial"/>
    </style:style>
    <style:style style:name="T7" style:family="text">
      <style:text-properties style:font-name="Times New Roman" officeooo:rsid="001e383d" style:font-name-complex="Arial1"/>
    </style:style>
    <style:style style:name="T8" style:family="text">
      <style:text-properties style:font-name="Times New Roman" officeooo:rsid="00183c18" style:font-name-complex="Arial1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officeooo:rsid="0016458e" style:font-name-complex="Times New Roman1"/>
    </style:style>
    <style:style style:name="T11" style:family="text">
      <style:text-properties style:text-position="0% 100%" fo:font-size="12pt" officeooo:rsid="002e6b5d" style:font-size-asian="12pt" style:font-size-complex="12pt"/>
    </style:style>
    <style:style style:name="T12" style:family="text">
      <style:text-properties style:text-position="0% 100%" fo:font-size="12pt" officeooo:rsid="003b6589" style:font-size-asian="12pt" style:font-size-complex="12pt"/>
    </style:style>
    <style:style style:name="T13" style:family="text">
      <style:text-properties style:text-position="0% 100%" fo:font-size="12pt" officeooo:rsid="00372395" style:font-size-asian="12pt" style:font-size-complex="12pt"/>
    </style:style>
    <style:style style:name="T14" style:family="text">
      <style:text-properties style:text-position="0% 100%" fo:font-size="12pt" officeooo:rsid="002d78ac" style:font-size-asian="12pt" style:font-size-complex="12pt"/>
    </style:style>
    <style:style style:name="T15" style:family="text">
      <style:text-properties style:text-position="0% 100%" fo:font-size="12pt" officeooo:rsid="003b6589" fo:background-color="#ffffff" loext:char-shading-value="0" style:font-size-asian="12pt" style:font-size-complex="12pt"/>
    </style:style>
    <style:style style:name="T16" style:family="text">
      <style:text-properties style:text-position="0% 100%" fo:font-size="12pt" officeooo:rsid="002e6b5d" fo:background-color="#ffffff" loext:char-shading-value="0" style:font-size-asian="12pt" style:font-size-complex="12pt"/>
    </style:style>
    <style:style style:name="T17" style:family="text">
      <style:text-properties style:text-position="0% 100%" fo:font-size="12pt" officeooo:rsid="003cd026" fo:background-color="#ffffff" loext:char-shading-value="0" style:font-size-asian="12pt" style:font-size-complex="12pt"/>
    </style:style>
    <style:style style:name="T18" style:family="text">
      <style:text-properties style:text-position="0% 100%" fo:font-size="12pt" officeooo:rsid="002d78ac" fo:background-color="#ffffff" loext:char-shading-value="0" style:font-size-asian="12pt" style:font-size-complex="12pt"/>
    </style:style>
    <style:style style:name="T19" style:family="text">
      <style:text-properties officeooo:rsid="00183c18"/>
    </style:style>
    <style:style style:name="T20" style:family="text">
      <style:text-properties officeooo:rsid="00323fc8"/>
    </style:style>
    <style:style style:name="T21" style:family="text">
      <style:text-properties officeooo:rsid="003b6589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359cf9" style:font-size-asian="12pt" style:font-size-complex="12pt"/>
    </style:style>
    <style:style style:name="T24" style:family="text">
      <style:text-properties fo:font-size="12pt" officeooo:rsid="003b6589" style:font-size-asian="12pt" style:font-size-complex="12pt"/>
    </style:style>
    <style:style style:name="T25" style:family="text">
      <style:text-properties fo:font-size="12pt" fo:background-color="#ffffff" loext:char-shading-value="0" style:font-size-asian="12pt" style:font-size-complex="12pt"/>
    </style:style>
    <style:style style:name="T26" style:family="text">
      <style:text-properties fo:font-size="12pt" officeooo:rsid="003b6589" fo:background-color="#ffffff" loext:char-shading-value="0" style:font-size-asian="12pt" style:font-size-complex="12pt"/>
    </style:style>
    <style:style style:name="T27" style:family="text">
      <style:text-properties fo:font-size="12pt" officeooo:rsid="002a5f03" fo:background-color="#ffffff" loext:char-shading-value="0" style:font-size-asian="12pt" style:font-size-complex="12pt"/>
    </style:style>
    <style:style style:name="T28" style:family="text">
      <style:text-properties fo:font-size="12pt" officeooo:rsid="00323fc8" fo:background-color="#ffffff" loext:char-shading-value="0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5">Nr RIT.GP.6733.<text:span text:style-name="T21">12</text:span>.201<text:span text:style-name="T20">9</text:span>.A<text:span text:style-name="T4">S</text:span></text:p>
      <text:p text:style-name="P16"><text:tab/><text:tab/><text:tab/><text:tab/><text:tab/><text:tab/><text:tab/> Janikowo, dnia <text:span text:style-name="T21">11.06</text:span>.201<text:span text:style-name="T20">9</text:span> r.</text:p>
      <text:p text:style-name="P8"/>
      <text:p text:style-name="P17"/>
      <text:p text:style-name="P17"/>
      <text:p text:style-name="P17">O B W I E S Z C Z E N I E</text:p>
      <text:p text:style-name="P9"/>
      <text:p text:style-name="P9"/>
      <text:p text:style-name="P13"><text:tab/></text:p>
      <text:p text:style-name="P11"><text:tab/>Zgodnie z art. 53 ust.1 ustawy z dnia 27 marca 2003r. o planowaniu i zagospodarowaniu przestrzennym (<text:bookmark-start text:name="_Hlk487127376"/><text:span text:style-name="T7">tekst jednolity: Dz. U. z 2018 r. poz. </text:span><text:bookmark-end text:name="_Hlk487127376"/><text:span text:style-name="T7">1945</text:span>) <text:s/><text:span text:style-name="T19">oraz art. 49 ustawy z dnia 14 czerwca 1960 r. Kodeks postępowania administracyjnego </text:span><text:span text:style-name="T5">(</text:span><text:bookmark-start text:name="_Hlk487127351"/><text:span text:style-name="T8">tekst jednolity: </text:span><text:bookmark-end text:name="_Hlk487127351"/><text:span text:style-name="T8">Dz. U. z 2018 r. poz. 2096</text:span><text:span text:style-name="T5">) </text:span><text:span text:style-name="T6">obwieszczam</text:span><text:span text:style-name="T19">, że:</text:span></text:p>
      <text:p text:style-name="P23"><text:span text:style-name="T22">w dniu </text:span><text:span text:style-name="T26">10</text:span><text:span text:style-name="T25">.</text:span><text:span text:style-name="T26">06</text:span><text:span text:style-name="T27">.201</text:span><text:span text:style-name="T28">9</text:span><text:span text:style-name="T27">r. </text:span><text:span text:style-name="T1">na wniosek </text:span><text:span text:style-name="T2"><text:s/></text:span><text:span text:style-name="T22">zostało wszczęte postępowanie administracyjne w sprawie wydania decyzji o ustalenie lokalizacji </text:span><text:span text:style-name="T23">inwestycji</text:span><text:span text:style-name="T22"> celu publicznego dla inwestycji polegającej na </text:span><text:span text:style-name="T24">BUDOWIE SIECI</text:span><text:span text:style-name="T11"> </text:span><text:span text:style-name="T12">ENERGOOSZCZĘDNEGO </text:span><text:bookmark text:name="_GoBack"/><text:span text:style-name="T12">OŚWIETLENIA ULICZNEGO W JANIKOWIE </text:span><text:span text:style-name="T13">na </text:span><text:span text:style-name="T12">działkach ewidencyjnych nr: </text:span><text:span text:style-name="T15"><text:s/>326/1, 2/31, 3/30, 3/31, 3/29, 294/3, 3/32, 3/33, 14/5, 14/203, 14/6, 14/237, 14/11, 8, 14/8, 14/217, 18/6, 7/3, 9/6, 9/5, 18/49, 18/51, 14/13, 18/53, 14/18, 14/218, 14/160, 14/21, 2/16, 2/54, 14/229, 14/235, 2/17, 2/28, 2/48, 2/47, 2/46, 2/12, 14/1, 296, 3/35, 7/11, 7/12, 7/13, 7/14, 7/15, 7/17, 14/215, 14/21</text:span><text:span text:style-name="T17">6</text:span><text:span text:style-name="T15">, 7/2, 14/170 </text:span><text:span text:style-name="T18">14/221, 20/34, 20/35, 14/32, 14/42, 14/54, 14/24, 14/69, 14/86, 14/105, 14/122, 18/10, 18/3, 18/4, <text:s/>4, 17/5, </text:span><text:span text:style-name="T15">- (obręb <text:s/>0003), <text:s text:c="38"/></text:span><text:span text:style-name="T18"><text:line-break/>16/10, 84/2, 97/1, 80/25, 56, 74/5, 53, 50, 40, 67/6, 60/1, 17/3, </text:span><text:span text:style-name="T15">80/5, <text:s/>91, 83,16/1 - (obręb <text:s/>0004), <text:s text:c="9"/></text:span><text:span text:style-name="T16">w Janikowie </text:span><text:span text:style-name="T18">gm. Janikowo</text:span></text:p>
      <text:p text:style-name="P10"/>
      <text:p text:style-name="P10"><text:tab/>W związku z powyższym uprzejmie informuję, że strony mogą zapoznać się ze sprawą <text:s text:c="17"/>w terminie <text:span text:style-name="T21">7</text:span> dni od daty <text:span text:style-name="T3">ogłoszenia</text:span> niniejszego obwieszczenia w siedzibie Urzędu Miejskiego <text:s text:c="17"/>w Janikowie ul. Przemysłowa 6, w pokoju nr 220 w godzinach pracy urzędu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22"><text:tab/><text:tab/><text:tab/><text:tab/><text:tab/><text:tab/><text:tab/><text:tab/><text:tab/><text:tab/> BURMISTRZ <text:s text:c="3"/></text:p>
      <text:p text:style-name="P20"><text:tab/><text:tab/><text:tab/><text:tab/><text:tab/><text:tab/> <text:s text:c="8"/><text:tab/><text:tab/> <text:s text:c="9"/>GMINY I MIASTA JANIKOWO</text:p>
      <text:p text:style-name="P3"><text:tab/><text:tab/><text:tab/><text:tab/><text:tab/><text:tab/><text:tab/><text:tab/> <text:s text:c="5"/><text:tab/> <text:s text:c="9"/>Andrzej Brzeziński</text:p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6">OBOWIĄZEK INFORMACYJNY </text:p>
      <text:p text:style-name="P6"/>
      <text:p text:style-name="P7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list xml:id="list4473208387169569810" text:style-name="WWNum1">
        <text:list-item>
          <text:list>
            <text:list-item>
              <text:p text:style-name="P24">Administratorem Państwa danych jest Urząd Miejski w Janikowie (adres: ul. Przemysłowa 6, 88-160 Janikowo, telefon kontaktowy <text:s/>52 351 44 44).</text:p>
            </text:list-item>
            <text:list-item>
              <text:p text:style-name="P25">Administrator wyznaczył Inspektora Ochrony Danych, z którym mogą się Państwo kontaktować we wszystkich sprawach dotyczących przetwarzania danych osobowych za pośrednictwem adresu email: inspektor@cbi24.pl lub pisemnie na adres Administratora. </text:p>
            </text:list-item>
            <text:list-item>
              <text:p text:style-name="P27"><text:span text:style-name="T9">Państwa dane osobowe będą przetwarzane w celu </text:span><text:span text:style-name="T10">realizacji zadań zgodnie z ustawą o Planowaniu i zagospodarowaniu przestrzennym</text:span><text:span text:style-name="T9">, jak również w celu realizacji praw oraz obowiązków wynikających z przepisów prawa (art. 6 ust. 1 lit. c RODO) oraz</text:span><text:bookmark text:name="_GoBack4"/><text:span text:style-name="T9"> ustawy z dnia </text:span><text:span text:style-name="T10">27 marca 2003r. O planowaniu i zagospodarowaniu przestrzennym (tekst jednolity: Dz. U. z 2018r. Poz. 1945ze zm.)</text:span></text:p>
            </text:list-item>
            <text:list-item>
              <text:p text:style-name="P25">Państwa dane osobowe będą przetwarzane przez okres niezbędny do realizacji ww. celu z uwzględnieniem okresów przechowywania określonych w przepisach szczególnych, w tym przepisów archiwalnych. <text:bookmark text:name="_Hlk268865"/></text:p>
            </text:list-item>
            <text:list-item>
              <text:p text:style-name="P26">Państwa dane nie będą przetwarzane w sposób zautomatyzowany, w tym nie będą podlegać profilowaniu.</text:p>
            </text:list-item>
            <text:list-item>
              <text:p text:style-name="P25">Państwa dane osobowych nie będą przekazywane poza Europejski Obszar Gospodarczy (obejmujący Unię Europejską, Norwegię, Liechtenstein i Islandię).</text:p>
            </text:list-item>
            <text:list-item>
              <text:p text:style-name="P26">W związku z przetwarzaniem Państwa danych osobowych, przysługują Państwu następujące prawa:</text:p>
            </text:list-item>
          </text:list>
        </text:list-item>
      </text:list>
      <text:list xml:id="list697691363449721716" text:style-name="WWNum2">
        <text:list-item>
          <text:p text:style-name="P28">prawo dostępu do swoich danych oraz otrzymania ich kopii;</text:p>
        </text:list-item>
        <text:list-item>
          <text:p text:style-name="P28">prawo do sprostowania (poprawiania) swoich danych osobowych;</text:p>
        </text:list-item>
        <text:list-item>
          <text:p text:style-name="P28">prawo do ograniczenia przetwarzania danych osobowych;</text:p>
        </text:list-item>
        <text:list-item>
          <text:p text:style-name="P28">prawo wniesienia skargi do Prezesa Urzędu Ochrony Danych Osobowych <text:line-break/>(ul. Stawki 2, 00-193 Warszawa), w sytuacji, gdy uzna Pani/Pan, że przetwarzanie danych osobowych narusza przepisy ogólnego rozporządzenia o ochronie danych osobowych (RODO);</text:p>
        </text:list-item>
      </text:list>
      <text:list xml:id="list115734754657974" text:continue-list="list4473208387169569810" text:style-name="WWNum1">
        <text:list-item>
          <text:list>
            <text:list-item>
              <text:p text:style-name="P25">Podanie przez Państwa danych osobowych jest obowiązkowe. Nieprzekazanie danych skutkować będzie brakiem realizacji celu, o którym mowa w punkcie 2.<text:bookmark text:name="_Hlk271688"/><text:bookmark text:name="_Hlk7432589"/></text:p>
            </text:list-item>
            <text:list-item>
              <text:p text:style-name="P29"><text:span text:style-name="T9">Państwa dane mogą zostać przekazane podmiotom zewnętrznym na podstawie umowy powierzenia przetwarzania danych osobowych, a także podmiotom lub organom uprawnionym na podstawie przepisów prawa. </text:span><text:span text:style-name="T10">tj. Wojewodzie Kujawsko-Pomorskiemu, Marszałkowi Województwa, Staroście Inowrocławskiemu, Zarządowi Dróg Powiatowych </text:span></text:p>
            </text:list-item>
          </text:list>
        </text:list-item>
      </text:list>
      <text:p text:style-name="P18"/>
      <text:p text:style-name="P1"/>
      <text:p text:style-name="P21"><text:s text:c="3"/><text:tab/><text:tab/><text:tab/><text:tab/><text:tab/><text:tab/><text:tab/><text:tab/><text:tab/></text:p>
      <text:p text:style-name="P1"/>
      <text:p text:style-name="P2"/>
      <text:p text:style-name="P2"/>
      <text:p text:style-name="P2"/>
      <text:p text:style-name="P2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2" svg:font-family="Tahoma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0.5pt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0.105cm" text:min-label-width="0.95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1.804cm" fo:margin-right="1.8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creation-date>2009-06-19T08:32:51</meta:creation-date>
    <dc:date>2019-06-11T11:57:32.729000000</dc:date>
    <dc:language>pl-PL</dc:language>
    <meta:editing-cycles>94</meta:editing-cycles>
    <meta:editing-duration>P1DT9H10M21S</meta:editing-duration>
    <meta:print-date>2019-02-06T11:44:27.296000000</meta:print-date>
    <meta:document-statistic meta:table-count="0" meta:image-count="0" meta:object-count="0" meta:page-count="2" meta:paragraph-count="26" meta:word-count="589" meta:character-count="4232" meta:non-whitespace-character-count="3495"/>
    <meta:user-defined meta:name="Info 1"/>
    <meta:user-defined meta:name="Info 2"/>
    <meta:user-defined meta:name="Info 3"/>
    <meta:user-defined meta:name="Info 4"/>
  </office:meta>
</office:document-meta>
</file>