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officeooo:paragraph-rsid="0024f071"/>
    </style:style>
    <style:style style:name="P4" style:family="paragraph" style:parent-style-name="Text_20_body">
      <style:paragraph-properties fo:line-height="100%" fo:text-align="justify" style:justify-single-word="false"/>
      <style:text-properties style:font-name="Times New Roman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officeooo:paragraph-rsid="00211d51"/>
    </style:style>
    <style:style style:name="P6" style:family="paragraph" style:parent-style-name="Standard">
      <style:paragraph-properties fo:text-align="justify" style:justify-single-word="false"/>
      <style:text-properties officeooo:paragraph-rsid="001c79b6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officeooo:paragraph-rsid="001f0ba0"/>
    </style:style>
    <style:style style:name="P9" style:family="paragraph" style:parent-style-name="Standard">
      <style:paragraph-properties fo:line-height="100%"/>
      <style:text-properties style:font-name="Times New Roman" fo:font-size="11pt" fo:font-weight="normal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1pt" fo:font-weight="normal" officeooo:paragraph-rsid="0026a021" fo:background-color="#ffffff" style:font-name-asian="Times New Roman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fo:font-size="11pt" fo:font-weight="normal" style:font-name-asian="Tahoma" style:font-size-asian="11pt" style:font-weight-asian="normal" style:font-name-complex="Times New Roman" style:font-size-complex="11pt" style:language-complex="en" style:country-complex="US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24f071" style:font-weight-asian="normal" style:font-weight-complex="normal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11d51" style:font-size-asian="12pt" style:font-name-complex="Times New Roman" style:font-size-complex="12pt"/>
    </style:style>
    <style:style style:name="T7" style:family="text">
      <style:text-properties style:font-name="Times New Roman" officeooo:rsid="0020bb39"/>
    </style:style>
    <style:style style:name="T8" style:family="text">
      <style:text-properties style:font-name="Times New Roman" officeooo:rsid="00266b08"/>
    </style:style>
    <style:style style:name="T9" style:family="text">
      <style:text-properties officeooo:rsid="001d1c0f"/>
    </style:style>
    <style:style style:name="T10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font-size-asian="12pt" style:font-name-complex="Times New Roman" style:font-size-complex="12pt"/>
    </style:style>
    <style:style style:name="T12" style:family="text">
      <style:text-properties fo:font-size="12pt" officeooo:rsid="0020bb39" style:font-size-asian="12pt" style:font-name-complex="Times New Roman" style:font-size-complex="12pt"/>
    </style:style>
    <style:style style:name="T13" style:family="text">
      <style:text-properties fo:font-size="12pt" officeooo:rsid="00211d51" style:font-size-asian="12pt" style:font-name-complex="Times New Roman" style:font-size-complex="12pt"/>
    </style:style>
    <style:style style:name="T14" style:family="text">
      <style:text-properties officeooo:rsid="0024f071"/>
    </style:style>
    <style:style style:name="T15" style:family="text">
      <style:text-properties officeooo:rsid="00266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tab/><text:tab/><text:tab/><text:tab/><text:tab/><text:tab/><text:tab/><text:tab/><text:tab/></text:span><text:span text:style-name="Strong_20_Emphasis"><text:span text:style-name="T2"><text:tab/></text:span></text:span><text:span text:style-name="Strong_20_Emphasis"><text:span text:style-name="T7">Janikowo </text:span></text:span><text:span text:style-name="Strong_20_Emphasis"><text:span text:style-name="T8">12.08.2019r. </text:span></text:span></text:p>
      <text:p text:style-name="P6"><text:span text:style-name="Strong_20_Emphasis"><text:span text:style-name="T3">Znak: RIT.GP.6733.1</text:span></text:span><text:span text:style-name="Strong_20_Emphasis"><text:span text:style-name="T4">2</text:span></text:span><text:span text:style-name="Strong_20_Emphasis"><text:span text:style-name="T3">.2019.AS</text:span></text:span></text:p>
      <text:p text:style-name="P1"><text:span text:style-name="Strong_20_Emphasis"><text:span text:style-name="T3"/></text:span></text:p>
      <text:p text:style-name="P1"><text:span text:style-name="Strong_20_Emphasis"><text:span text:style-name="T2"/></text:span></text:p>
      <text:p text:style-name="P1"><text:span text:style-name="Strong_20_Emphasis"><text:span text:style-name="T2"/></text:span></text:p>
      <text:p text:style-name="P1"><text:span text:style-name="Strong_20_Emphasis"><text:span text:style-name="T2">OBWIESZCZENIE</text:span></text:span></text:p>
      <text:p text:style-name="P2">Zgodnie z art. 49, art. 61 § 4, w związku z art. 10 § 1 ustawy z dnia 14 czerwca 1960 r. – Kodeks postępowania administracyjnego (Dz. U. z 2018 r., poz. 2096 ze zm.) oraz art. 53 ust. 1 ustawy <text:s text:c="14"/>z dnia 27 marca 2003 r. o planowaniu i zagospodarowaniu przestrzennym (Dz. U. z 2018 r., poz. 1945 ze zm.)</text:p>
      <text:p text:style-name="P1"><text:span text:style-name="Strong_20_Emphasis"><text:span text:style-name="T2">ZAWIADAMIAM</text:span></text:span></text:p>
      <text:p text:style-name="P3">że na wniosek <text:span text:style-name="T9">Gminy Janikowo z dnia 10.06.2019r.</text:span> <text:s/>została wydana decyzja nr <text:span text:style-name="T15">12-CP-19 z dnia 12.08.2019r. </text:span>o ustaleniu lokalizacji inwestycji celu publicznego <text:span text:style-name="T14">dla </text:span><text:span text:style-name="T10">inwestycji polegającej na </text:span><text:bookmark-start text:name="_Hlk11257248"/><text:bookmark-start text:name="_Hlk881243"/><text:bookmark-start text:name="_Hlk265160"/><text:bookmark-start text:name="_Hlk534818618"/><text:bookmark-start text:name="_Hlk489896031"/><text:span text:style-name="T10">budowie sieci energooszczędnego oświetlenia ulicznego w Janikowie (ETAP 2) – realizacja inwestycji </text:span><text:bookmark-end text:name="_Hlk881243"/><text:bookmark-end text:name="_Hlk265160"/><text:bookmark-end text:name="_Hlk534818618"/><text:bookmark-end text:name="_Hlk489896031"/><text:span text:style-name="T10">na działkach ewidencyjnych nr: </text:span><text:bookmark-end text:name="_Hlk11257248"/><text:span text:style-name="T10">326/1, 2/31, 3/30, 3/31, 3/29, 294/3, 3/32, 3/33, 14/5, 14/203, 14/6, 14/237, 14/11, 8, 14/8, 14/217, 18/6, 7/3, 9/6, 9/5, 18/49, 18/51, 14/13, 18/53, 14/18, 14/218, 14/160, 14/21, 2/16, 2/54, 14/229, 14/235, 2/17, 2/28, 2/48, 2/47, 2/46, 2/12, 14/1, 296, 3/35, 7/11, 7/12, 7/13, 7/14, 7/15, 7/17, 14/215, 14/216, 7/2, 14/170 14/221, 20/34, 20/35, 14/32, 14/42, 14/54, 14/24, 14/69, 14/86, 14/105, 14/122, 18/10, 18/3, 18/4, <text:s/>4, 17/5, </text:span><text:bookmark-start text:name="__DdeLink__303_340162912"/><text:span text:style-name="T10">14/150, 14/9, </text:span><text:bookmark-end text:name="__DdeLink__303_340162912"/><text:span text:style-name="T10">- (obręb <text:s/>0003), 16/10, 84/2, 97/1, 80/25, 56, 74/5, 53, 50, 40, 67/6, 60/1, 17/3, 80/5, <text:s/>91, 83,16/1 - (obręb <text:s/>0004), w Janikowie gm. Janikowo,</text:span></text:p>
      <text:p text:style-name="P8"/>
      <text:p text:style-name="P5">W związku z powyższym, zgodnie z art. 73 § 1 kpa można zapoznać się z treścią wydanej decyzji <text:span text:style-name="T11"><text:s/>w Urzędzie Miejskim w Janikowie w</text:span><text:span text:style-name="T5"> ciągu </text:span><text:span text:style-name="T6">14 d</text:span><text:span text:style-name="T5">ni od daty otrzymania niniejszego zawiadomienia </text:span><text:span text:style-name="T6">w</text:span><text:span text:style-name="T11"> godz. pracy </text:span><text:span text:style-name="T12">urzędu </text:span><text:span text:style-name="T11">w pok. 2</text:span><text:span text:style-name="T13">19</text:span></text:p>
      <text:p text:style-name="P4">Niniejsze obwieszczenie wywiesza się na okres <text:span text:style-name="T1">14 dni</text:span>.</text:p>
      <text:p text:style-name="P9"/>
      <text:p text:style-name="P9"/>
      <text:p text:style-name="P10"><text:tab/><text:tab/><text:tab/><text:tab/><text:tab/><text:tab/><text:tab/><text:tab/><text:tab/> <text:s text:c="9"/></text:p>
      <text:p text:style-name="P10"/>
      <text:p text:style-name="P10"><text:tab/><text:tab/><text:tab/><text:tab/><text:tab/><text:tab/><text:tab/><text:tab/><text:tab/> <text:s text:c="12"/>BURMISTRZ <text:s text:c="3"/></text:p>
      <text:p text:style-name="P7"><text:tab/><text:tab/><text:tab/><text:tab/><text:tab/><text:tab/> <text:s text:c="8"/><text:tab/><text:tab/> <text:s text:c="7"/>GMINY I MIASTA JANIKOWO</text:p>
      <text:p text:style-name="P11"><text:tab/><text:tab/><text:tab/><text:tab/><text:tab/><text:tab/><text:tab/><text:tab/> <text:s text:c="5"/><text:tab/> <text:s text:c="9"/>Andrzej Brzezi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Calibri1" svg:font-family="Calibri" style:font-pitch="variable"/>
    <style:font-face style:name="Courier New" svg:font-family="'Courier New'" style:font-pitch="variable"/>
    <style:font-face style:name="Mangal1" svg:font-family="Mang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Plain_20_Text" style:display-name="Plain Text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libri" fo:font-family="Calibri" style:font-family-generic="roman" style:font-pitch="variable" fo:font-size="11pt" style:font-name-asian="Calibri1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14:22:30.530000000</meta:creation-date>
    <dc:date>2019-08-12T08:25:41.715000000</dc:date>
    <meta:editing-duration>PT13M5S</meta:editing-duration>
    <meta:editing-cycles>5</meta:editing-cycles>
    <meta:generator>LibreOffice/5.0.1.2$Windows_x86 LibreOffice_project/81898c9f5c0d43f3473ba111d7b351050be20261</meta:generator>
    <meta:print-date>2019-08-09T12:00:46.941000000</meta:print-date>
    <meta:document-statistic meta:table-count="0" meta:image-count="0" meta:object-count="0" meta:page-count="1" meta:paragraph-count="12" meta:word-count="255" meta:character-count="1723" meta:non-whitespace-character-count="1351"/>
  </office:meta>
</office:document-meta>
</file>