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paragraph-rsid="00250ef7" style:font-size-asian="12pt" style:font-size-complex="12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211d5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c79b6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f0ba0" style:font-size-asian="12pt" style:font-size-complex="12pt"/>
    </style:style>
    <style:style style:name="P8" style:family="paragraph" style:parent-style-name="Standard">
      <style:paragraph-properties fo:line-height="100%"/>
      <style:text-properties fo:color="#000000" style:font-name="Times New Roman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officeooo:rsid="0020bb39"/>
    </style:style>
    <style:style style:name="T6" style:family="text">
      <style:text-properties style:font-name="Times New Roman" officeooo:rsid="00250ef7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211d51" style:font-name-complex="Times New Roman"/>
    </style:style>
    <style:style style:name="T9" style:family="text">
      <style:text-properties officeooo:rsid="001d1c0f"/>
    </style:style>
    <style:style style:name="T10" style:family="text">
      <style:text-properties style:text-position="0% 100%" fo:font-weight="normal" style:font-weight-asian="normal" style:font-name-complex="Times New Roman" style:font-weight-complex="normal"/>
    </style:style>
    <style:style style:name="T11" style:family="text">
      <style:text-properties officeooo:rsid="00250ef7"/>
    </style:style>
    <style:style style:name="T12" style:family="text">
      <style:text-properties style:font-name-complex="Times New Roman"/>
    </style:style>
    <style:style style:name="T13" style:family="text">
      <style:text-properties officeooo:rsid="0020bb39" style:font-name-complex="Times New Roman"/>
    </style:style>
    <style:style style:name="T14" style:family="text">
      <style:text-properties officeooo:rsid="00211d51" style:font-name-complex="Times New Roman"/>
    </style:style>
    <style:style style:name="T1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fo:font-size="11pt" fo:font-weight="normal" style:font-name-asian="Tahoma" style:font-size-asian="11pt" style:font-weight-asian="normal" style:font-name-complex="Times New Roman" style:font-size-complex="11pt" style:language-complex="en" style:country-complex="US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tab/><text:tab/><text:tab/><text:tab/><text:tab/><text:tab/><text:tab/><text:tab/><text:tab/><text:tab/></text:span><text:span text:style-name="Strong_20_Emphasis"><text:span text:style-name="T5">Janikowo <text:s/></text:span></text:span><text:span text:style-name="Strong_20_Emphasis"><text:span text:style-name="T6">12.08.2019r. </text:span></text:span></text:p>
      <text:p text:style-name="P6"><text:span text:style-name="Strong_20_Emphasis"><text:span text:style-name="T3">Znak: RIT.GP.6733.11.2019.AS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4">OBWIESZCZENIE</text:span></text:span></text:p>
      <text:p text:style-name="P2">Zgodnie z art. 49, art. 61 § 4, w związku z art. 10 § 1 ustawy z dnia 14 czerwca 1960 r. – Kodeks postępowania administracyjnego (Dz. U. z 2018 r., poz. 2096 ze zm.) oraz art. 53 ust. 1 ustawy <text:s text:c="14"/>z dnia 27 marca 2003 r. o planowaniu i zagospodarowaniu przestrzennym (Dz. U. z 2018 r., poz. 1945 ze zm.)</text:p>
      <text:p text:style-name="P1"><text:span text:style-name="Strong_20_Emphasis"><text:span text:style-name="T4">ZAWIADAMIAM</text:span></text:span></text:p>
      <text:p text:style-name="P3">że na wniosek <text:span text:style-name="T9">Gminy Janikowo z dnia 10.06.2019r.</text:span> <text:s/>została wydana decyzja nr <text:span text:style-name="T11">11-CP-19 z dnia 12.08.2019r. </text:span>o ustaleniu lokalizacji inwestycji celu publicznego <text:span text:style-name="T10">dla inwestycji polegającej na <text:s/></text:span><text:bookmark-start text:name="_Hlk11257248"/><text:bookmark-start text:name="_Hlk881243"/><text:bookmark-start text:name="_Hlk265160"/><text:bookmark-start text:name="_Hlk534818618"/><text:bookmark-start text:name="_Hlk489896031"/><text:span text:style-name="T10">budowie sieci energooszczędnego oświetlenia ulicznego w Janikowie (ETAP 1) – realizacja inwestycji </text:span><text:bookmark-end text:name="_Hlk881243"/><text:bookmark-end text:name="_Hlk265160"/><text:bookmark-end text:name="_Hlk534818618"/><text:bookmark-end text:name="_Hlk489896031"/><text:span text:style-name="T10">na działkach ewidencyjnych nr: </text:span><text:bookmark-end text:name="_Hlk11257248"/><text:span text:style-name="T10">17/1, 16/155, 291/11, 291/22, 16/105, 16/139, 16/145, 16/127, 16/103, 16/107, 16/141, 16/129, 16/131, 16/57, 16/130, 16/128, 16/122, 16/123, 16/124, 16/125, 16/51, 290/49, 34/2, 38, 39 , 16/132- (obręb <text:s/>0003), 71, 24, 65/1, 64/11, 32/1, 31, 33/6, 40, 51, 72, 49/1, 54/1, 73/1, 54/2, 27/6 - (obręb <text:s/>0006), 92/1, 93,94, 116, 95, 96/4, 96/3, 96/1, 117, <text:s/>98, 99, 100, 101, 102, 106, 67/1, 92/2 <text:s/>- (obręb <text:s/>0005), w Janikowie gm. Janikowo,</text:span></text:p>
      <text:p text:style-name="P7"/>
      <text:p text:style-name="P5">W związku z powyższym, zgodnie z art. 73 § 1 kpa można zapoznać się z treścią wydanej decyzji <text:span text:style-name="T12"><text:s/>w Urzędzie Miejskim w Janikowie w</text:span><text:span text:style-name="T7"> ciągu </text:span><text:span text:style-name="T8">14 d</text:span><text:span text:style-name="T7">ni od daty otrzymania niniejszego zawiadomienia <text:s/></text:span><text:span text:style-name="T8">w</text:span><text:span text:style-name="T12"> godz. pracy </text:span><text:span text:style-name="T13">urzędu </text:span><text:span text:style-name="T12">w pok. 2</text:span><text:span text:style-name="T14">19</text:span></text:p>
      <text:p text:style-name="P4">Niniejsze obwieszczenie wywiesza się na okres <text:span text:style-name="T1">14 dni</text:span>.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 <text:s text:c="10"/>BURMISTRZ <text:s text:c="4"/></text:p>
      <text:p text:style-name="P9"><text:span text:style-name="T15"><text:tab/><text:tab/><text:tab/><text:tab/><text:tab/><text:tab/> <text:s text:c="8"/><text:tab/><text:tab/> <text:s text:c="6"/>GMINY I MIASTA JANIKOWO</text:span><text:span text:style-name="T16"><text:tab/><text:tab/><text:tab/><text:tab/><text:tab/><text:tab/><text:tab/><text:tab/> <text:s text:c="5"/><text:tab/> <text:s text:c="19"/>Andrzej Brzez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Plain_20_Text" style:display-name="Plain Text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4:22:30.530000000</meta:creation-date>
    <dc:date>2019-08-12T08:24:10.568000000</dc:date>
    <meta:editing-duration>PT13M13S</meta:editing-duration>
    <meta:editing-cycles>4</meta:editing-cycles>
    <meta:generator>LibreOffice/5.0.1.2$Windows_x86 LibreOffice_project/81898c9f5c0d43f3473ba111d7b351050be20261</meta:generator>
    <meta:print-date>2019-08-09T11:24:30.026000000</meta:print-date>
    <meta:document-statistic meta:table-count="0" meta:image-count="0" meta:object-count="0" meta:page-count="1" meta:paragraph-count="10" meta:word-count="231" meta:character-count="1555" meta:non-whitespace-character-count="1214"/>
  </office:meta>
</office:document-meta>
</file>