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3edfc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342944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officeooo:paragraph-rsid="003edfc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3edfcb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edfcb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3edfcb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edfc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3edfcb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342944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342944" fo:background-color="#ffffff" style:font-size-asian="12pt" style:font-name-complex="Times New Roman" style:font-size-complex="12pt"/>
    </style:style>
    <style:style style:name="T1" style:family="text">
      <style:text-properties fo:color="#000000" officeooo:rsid="0018bf9e" fo:background-color="#ffffff" loext:char-shading-value="0"/>
    </style:style>
    <style:style style:name="T2" style:family="text">
      <style:text-properties fo:color="#000000" officeooo:rsid="00258ce7"/>
    </style:style>
    <style:style style:name="T3" style:family="text">
      <style:text-properties officeooo:rsid="0018bf9e"/>
    </style:style>
    <style:style style:name="T4" style:family="text">
      <style:text-properties officeooo:rsid="001a7f8d"/>
    </style:style>
    <style:style style:name="T5" style:family="text">
      <style:text-properties officeooo:rsid="001bccf7"/>
    </style:style>
    <style:style style:name="T6" style:family="text">
      <style:text-properties officeooo:rsid="002a5f03" fo:background-color="#ffffff" loext:char-shading-value="0"/>
    </style:style>
    <style:style style:name="T7" style:family="text">
      <style:text-properties officeooo:rsid="00323fc8" fo:background-color="#ffffff" loext:char-shading-value="0"/>
    </style:style>
    <style:style style:name="T8" style:family="text">
      <style:text-properties style:text-position="0% 100%" officeooo:rsid="002d78ac"/>
    </style:style>
    <style:style style:name="T9" style:family="text">
      <style:text-properties style:text-position="0% 100%" officeooo:rsid="002e6b5d"/>
    </style:style>
    <style:style style:name="T10" style:family="text">
      <style:text-properties style:text-position="0% 100%" officeooo:rsid="00372395"/>
    </style:style>
    <style:style style:name="T11" style:family="text">
      <style:text-properties style:text-position="0% 100%" officeooo:rsid="003d73e7"/>
    </style:style>
    <style:style style:name="T12" style:family="text">
      <style:text-properties style:text-position="0% 100%" officeooo:rsid="00410a01"/>
    </style:style>
    <style:style style:name="T13" style:family="text">
      <style:text-properties style:text-position="0% 100%" officeooo:rsid="004351d7"/>
    </style:style>
    <style:style style:name="T14" style:family="text">
      <style:text-properties style:text-position="0% 100%" officeooo:rsid="00409b43"/>
    </style:style>
    <style:style style:name="T15" style:family="text">
      <style:text-properties officeooo:rsid="00183c18"/>
    </style:style>
    <style:style style:name="T16" style:family="text">
      <style:text-properties officeooo:rsid="00323fc8"/>
    </style:style>
    <style:style style:name="T17" style:family="text">
      <style:text-properties officeooo:rsid="00359cf9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e383d" style:font-name-complex="Arial1"/>
    </style:style>
    <style:style style:name="T20" style:family="text">
      <style:text-properties officeooo:rsid="00183c18" style:font-name-complex="Arial1"/>
    </style:style>
    <style:style style:name="T21" style:family="text">
      <style:text-properties officeooo:rsid="00183c18" style:font-name-complex="Arial"/>
    </style:style>
    <style:style style:name="T22" style:family="text">
      <style:text-properties officeooo:rsid="0025e9d7" style:font-name-complex="Arial"/>
    </style:style>
    <style:style style:name="T23" style:family="text">
      <style:text-properties officeooo:rsid="00423a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4">Nr RIT.GP.6733.<text:span text:style-name="T5">08</text:span>.201<text:span text:style-name="T16">9</text:span>.A<text:span text:style-name="T5">S</text:span></text:p>
      <text:p text:style-name="P1"><text:tab/><text:tab/><text:tab/><text:tab/><text:tab/><text:tab/><text:tab/> Janikowo, dnia <text:s/><text:span text:style-name="T23">28.05.</text:span>201<text:span text:style-name="T16">9</text:span> r.</text:p>
      <text:p text:style-name="P4"/>
      <text:p text:style-name="P5"/>
      <text:p text:style-name="P5"/>
      <text:p text:style-name="P10"/>
      <text:p text:style-name="P10"><text:s text:c="11"/>O B W I E S Z C Z E N I E</text:p>
      <text:p text:style-name="P10"/>
      <text:p text:style-name="P5"/>
      <text:p text:style-name="P5"/>
      <text:p text:style-name="P7"><text:tab/>Zgodnie z art. 53 ust.1 ustawy z dnia 27 marca 2003r. o planowaniu i zagospodarowaniu przestrzennym (<text:bookmark-start text:name="_Hlk487127376"/><text:span text:style-name="T19">tekst jednolity: Dz. U. z 2018 r. poz. </text:span><text:bookmark-end text:name="_Hlk487127376"/><text:span text:style-name="T19">1945</text:span>) <text:s/><text:span text:style-name="T15">oraz art. 49 ustawy z dnia 14 czerwca 1960 r. Kodeks postępowania administracyjnego </text:span><text:span text:style-name="T21">(</text:span><text:bookmark-start text:name="_Hlk487127351"/><text:span text:style-name="T20">tekst jednolity: </text:span><text:bookmark-end text:name="_Hlk487127351"/><text:span text:style-name="T20">Dz. U. z 2018 r. poz. 2096</text:span><text:span text:style-name="T21">) </text:span><text:span text:style-name="T22">obwieszczam</text:span><text:span text:style-name="T15">, że:</text:span></text:p>
      <text:p text:style-name="P11"/>
      <text:p text:style-name="P7">w dniu <text:span text:style-name="T23">28.05.</text:span><text:span text:style-name="T6">201</text:span><text:span text:style-name="T7">9</text:span><text:span text:style-name="T6">r. </text:span><text:span text:style-name="T1">na wniosek </text:span><text:span text:style-name="T2"><text:s/></text:span>zostało wszczęte postępowanie administracyjne w sprawie wydania decyzji o ustalenie lokalizacji <text:span text:style-name="T17">inwestycji</text:span> celu publicznego dla inwestycji polegającej na <text:span text:style-name="T9">budowie </text:span><text:span text:style-name="T11">sieci </text:span><text:span text:style-name="T12">wodociągowej oraz </text:span><text:span text:style-name="T11"><text:s/>kanalizacji sanitarnej </text:span><text:span text:style-name="T12">tłocznej</text:span><text:span text:style-name="T11"> </text:span><text:span text:style-name="T10">na <text:s/></text:span><text:span text:style-name="T9">dz. nr </text:span><text:span text:style-name="T12">50/14, 50/13, 49/1, 49/2, 48, 37/1, 37/2</text:span><text:span text:style-name="T9"> <text:s text:c="6"/></text:span><text:span text:style-name="T13">69 </text:span><text:span text:style-name="T9">w Janikowie </text:span><text:span text:style-name="T8">gm. Janikowo </text:span><text:span text:style-name="T12">oraz dz. nr 1/31, 1/16, 1/44, 1/12, </text:span><text:span text:style-name="T14">1/17</text:span><text:span text:style-name="T12"> w Sielcu gm. Janikowo</text:span></text:p>
      <text:p text:style-name="P7"/>
      <text:p text:style-name="P7">W związku z powyższym uprzejmie informuję, że strony mogą zapoznać się ze sprawą w terminie <text:line-break/><text:span text:style-name="T3">14</text:span> dni od daty <text:span text:style-name="T4">ogłoszenia</text:span> niniejszego obwieszczenia w siedzibie Urzędu Miejskiego w Janikowie <text:line-break/>ul. Przemysłowa 6, w pokoju nr 220 w godzinach pracy urzędu.</text:p>
      <text:p text:style-name="P7"/>
      <text:p text:style-name="P9"/>
      <text:p text:style-name="P6"/>
      <text:p text:style-name="P14"><text:s text:c="3"/><text:tab/><text:tab/><text:tab/><text:tab/><text:tab/><text:tab/><text:tab/><text:tab/><text:tab/><text:span text:style-name="T18"> BURMISTRZ <text:s text:c="3"/></text:span></text:p>
      <text:p text:style-name="P3"><text:tab/><text:tab/><text:tab/><text:tab/><text:tab/><text:tab/> <text:s text:c="8"/><text:tab/><text:tab/> <text:s text:c="9"/>GMINY I MIASTA JANIKOWO</text:p>
      <text:p text:style-name="P12"><text:tab/><text:tab/><text:tab/><text:tab/><text:tab/><text:tab/><text:tab/><text:tab/> <text:s text:c="5"/><text:tab/> <text:s text:c="9"/>Andrzej Brzeziński</text:p>
      <text:p text:style-name="P12"/>
      <text:p text:style-name="P2"/>
      <text:p text:style-name="P13"/>
      <text:p text:style-name="P13"/>
      <text:p text:style-name="P13"/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9-06-19T08:32:51</meta:creation-date>
    <dc:date>2019-05-28T10:22:12.211000000</dc:date>
    <dc:language>pl-PL</dc:language>
    <meta:editing-cycles>96</meta:editing-cycles>
    <meta:editing-duration>P1DT7H42M29S</meta:editing-duration>
    <meta:print-date>2019-02-06T12:13:18.949000000</meta:print-date>
    <meta:document-statistic meta:table-count="0" meta:image-count="0" meta:object-count="0" meta:page-count="1" meta:paragraph-count="9" meta:word-count="171" meta:character-count="1158" meta:non-whitespace-character-count="894"/>
    <meta:user-defined meta:name="Info 1"/>
    <meta:user-defined meta:name="Info 2"/>
    <meta:user-defined meta:name="Info 3"/>
    <meta:user-defined meta:name="Info 4"/>
  </office:meta>
</office:document-meta>
</file>