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fo:font-size="10pt" style:font-name-asian="Tahoma" style:font-size-asian="10pt" style:font-name-complex="Times New Roman" style:font-size-complex="10pt" style:language-complex="en" style:country-complex="US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paragraph-rsid="00342944" style:font-name-asian="Tahoma" style:font-size-asian="11pt" style:font-weight-asian="normal" style:font-name-complex="Times New Roman" style:font-size-complex="11pt" style:language-complex="en" style:country-complex="US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323fc8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36d151" style:font-size-asian="12pt" style:font-size-complex="12pt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fo:font-weight="normal" officeooo:paragraph-rsid="001df03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9pt" officeooo:rsid="003049a9" style:font-size-asian="9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text-position="0% 100%" fo:font-size="12pt" officeooo:rsid="002d78ac" officeooo:paragraph-rsid="0036d151" style:font-size-asian="12pt" style:font-size-complex="12pt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1pt" officeooo:paragraph-rsid="00342944" fo:background-color="#ffffff" style:font-size-asian="11pt" style:font-name-complex="Times New Roman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paragraph-rsid="0034294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normal" officeooo:paragraph-rsid="00342944" style:font-name-asian="Tahoma" style:font-size-asian="11pt" style:font-weight-asian="normal" style:font-name-complex="Times New Roman" style:font-size-complex="11pt" style:language-complex="en" style:country-complex="US" style:font-weight-complex="normal"/>
    </style:style>
    <style:style style:name="T1" style:family="text">
      <style:text-properties fo:color="#000000" officeooo:rsid="0018bf9e" fo:background-color="#ffffff" loext:char-shading-value="0"/>
    </style:style>
    <style:style style:name="T2" style:family="text">
      <style:text-properties fo:color="#000000" officeooo:rsid="00258ce7"/>
    </style:style>
    <style:style style:name="T3" style:family="text">
      <style:text-properties officeooo:rsid="0018bf9e"/>
    </style:style>
    <style:style style:name="T4" style:family="text">
      <style:text-properties officeooo:rsid="001a7f8d"/>
    </style:style>
    <style:style style:name="T5" style:family="text">
      <style:text-properties officeooo:rsid="001bccf7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2a5f03" fo:background-color="#ffffff" loext:char-shading-value="0"/>
    </style:style>
    <style:style style:name="T8" style:family="text">
      <style:text-properties officeooo:rsid="002e6b5d" fo:background-color="#ffffff" loext:char-shading-value="0"/>
    </style:style>
    <style:style style:name="T9" style:family="text">
      <style:text-properties officeooo:rsid="00323fc8" fo:background-color="#ffffff" loext:char-shading-value="0"/>
    </style:style>
    <style:style style:name="T10" style:family="text">
      <style:text-properties officeooo:rsid="00359cf9" fo:background-color="#ffffff" loext:char-shading-value="0"/>
    </style:style>
    <style:style style:name="T11" style:family="text">
      <style:text-properties officeooo:rsid="003c1556" fo:background-color="#ffffff" loext:char-shading-value="0"/>
    </style:style>
    <style:style style:name="T12" style:family="text">
      <style:text-properties style:font-name="Times New Roman" officeooo:rsid="00183c18" style:font-name-complex="Arial"/>
    </style:style>
    <style:style style:name="T13" style:family="text">
      <style:text-properties style:font-name="Times New Roman" officeooo:rsid="0025e9d7" style:font-name-complex="Arial"/>
    </style:style>
    <style:style style:name="T14" style:family="text">
      <style:text-properties style:font-name="Times New Roman" officeooo:rsid="001e383d" style:font-name-complex="Arial2"/>
    </style:style>
    <style:style style:name="T15" style:family="text">
      <style:text-properties style:font-name="Times New Roman" officeooo:rsid="00183c18" style:font-name-complex="Arial2"/>
    </style:style>
    <style:style style:name="T16" style:family="text">
      <style:text-properties style:text-position="0% 100%" officeooo:rsid="002d78ac"/>
    </style:style>
    <style:style style:name="T17" style:family="text">
      <style:text-properties style:text-position="0% 100%" officeooo:rsid="002e6b5d"/>
    </style:style>
    <style:style style:name="T18" style:family="text">
      <style:text-properties style:text-position="0% 100%" officeooo:rsid="00372395"/>
    </style:style>
    <style:style style:name="T19" style:family="text">
      <style:text-properties style:text-position="0% 100%" officeooo:rsid="003b5e79"/>
    </style:style>
    <style:style style:name="T20" style:family="text">
      <style:text-properties style:text-position="0% 100%" officeooo:rsid="003bc403"/>
    </style:style>
    <style:style style:name="T21" style:family="text">
      <style:text-properties style:text-position="0% 100%" officeooo:rsid="003c1556"/>
    </style:style>
    <style:style style:name="T22" style:family="text">
      <style:text-properties style:text-position="0% 100%" officeooo:rsid="0039f279"/>
    </style:style>
    <style:style style:name="T23" style:family="text">
      <style:text-properties officeooo:rsid="00183c18"/>
    </style:style>
    <style:style style:name="T24" style:family="text">
      <style:text-properties officeooo:rsid="00323fc8"/>
    </style:style>
    <style:style style:name="T25" style:family="text">
      <style:text-properties officeooo:rsid="00359cf9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36d151"/>
    </style:style>
    <style:style style:name="T28" style:family="text">
      <style:text-properties officeooo:rsid="003c1556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8">Nr RIT.GP.6733.<text:span text:style-name="T5">06</text:span>.201<text:span text:style-name="T24">9</text:span>.A<text:span text:style-name="T5">S</text:span></text:p>
      <text:p text:style-name="P9"><text:tab/><text:tab/><text:tab/><text:tab/><text:tab/><text:tab/><text:tab/> Janikowo, dnia <text:span text:style-name="T28">28.03</text:span>.201<text:span text:style-name="T24">9</text:span> r.</text:p>
      <text:p text:style-name="P8"/>
      <text:p text:style-name="P4"/>
      <text:p text:style-name="P4"/>
      <text:p text:style-name="P10"/>
      <text:p text:style-name="P10"><text:s text:c="11"/>O B W I E S Z C Z E N I E</text:p>
      <text:p text:style-name="P10"/>
      <text:p text:style-name="P4"/>
      <text:p text:style-name="P4"/>
      <text:p text:style-name="P6"><text:tab/>Zgodnie z art. 53 ust.1 ustawy z dnia 27 marca 2003r. o planowaniu i zagospodarowaniu przestrzennym (<text:bookmark-start text:name="_Hlk487127376"/><text:span text:style-name="T14">tekst jednolity: Dz. U. z 2018 r. poz. </text:span><text:bookmark-end text:name="_Hlk487127376"/><text:span text:style-name="T14">1945</text:span>) <text:s/><text:span text:style-name="T23">oraz art. 49 ustawy z dnia 14 czerwca 1960 r. Kodeks postępowania administracyjnego </text:span><text:span text:style-name="T12">(</text:span><text:bookmark-start text:name="_Hlk487127351"/><text:span text:style-name="T15">tekst jednolity: </text:span><text:bookmark-end text:name="_Hlk487127351"/><text:span text:style-name="T15">Dz. U. z 2018 r. poz. 2096</text:span><text:span text:style-name="T12">) </text:span><text:span text:style-name="T13">obwieszczam</text:span><text:span text:style-name="T23">, że:</text:span></text:p>
      <text:p text:style-name="P11"/>
      <text:p text:style-name="P6">w dniu <text:span text:style-name="T11">27</text:span><text:span text:style-name="T6">.</text:span><text:span text:style-name="T8">0</text:span><text:span text:style-name="T11">3</text:span><text:span text:style-name="T7">.201</text:span><text:span text:style-name="T9">9</text:span><text:span text:style-name="T7">r. </text:span><text:span text:style-name="T1">na wniosek </text:span><text:span text:style-name="T2"><text:s/></text:span>zostało wszczęte postępowanie administracyjne w sprawie wydania decyzji o ustalenie lokalizacji <text:span text:style-name="T25">inwestycji</text:span> celu publicznego dla inwestycji polegającej na <text:span text:style-name="T17">budowie </text:span><text:span text:style-name="T21">budynku dworca kolejowego Janikowo wraz z zagospodarowaniem terenu infrastrukturą <text:s/>towarzyszącą oraz rozbiórką budynków istniejącego dworca </text:span><text:span text:style-name="T22"><text:s/></text:span><text:span text:style-name="T18">na <text:s/></text:span><text:span text:style-name="T17">dz. nr </text:span><text:span text:style-name="T21">42/14 oraz 42/15</text:span><text:span text:style-name="T17"> <text:s/>w Janikowie </text:span><text:span text:style-name="T16">gm. Janikowo</text:span></text:p>
      <text:p text:style-name="P5"/>
      <text:p text:style-name="P5">W związku z powyższym uprzejmie informuję, że strony mogą zapoznać się ze sprawą w terminie <text:line-break/><text:span text:style-name="T3">14</text:span> dni od daty <text:span text:style-name="T4">ogłoszenia</text:span> niniejszego obwieszczenia w siedzibie Urzędu Miejskiego w Janikowie <text:line-break/>ul. Przemysłowa 6, w pokoju nr 220 w godzinach pracy urzędu.</text:p>
      <text:p text:style-name="P5"/>
      <text:p text:style-name="Standard"/>
      <text:p text:style-name="P1"/>
      <text:p text:style-name="P15"><text:s text:c="3"/><text:tab/><text:tab/><text:tab/><text:tab/><text:tab/><text:tab/><text:tab/><text:tab/><text:span text:style-name="T29"><text:tab/></text:span><text:span text:style-name="T30"> BURMISTRZ <text:s text:c="3"/></text:span></text:p>
      <text:p text:style-name="P16"><text:tab/><text:tab/><text:tab/><text:tab/><text:tab/><text:tab/> <text:s text:c="8"/><text:tab/><text:tab/> <text:s text:c="9"/>GMINY I MIASTA JANIKOWO</text:p>
      <text:p text:style-name="P17"><text:tab/><text:tab/><text:tab/><text:tab/><text:tab/><text:tab/><text:tab/><text:tab/> <text:s text:c="5"/><text:tab/> <text:s text:c="9"/>Andrzej Brzeziński</text:p>
      <text:p text:style-name="P3"/>
      <text:p text:style-name="P13"/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9-06-19T08:32:51</meta:creation-date>
    <dc:date>2019-03-28T08:40:38.758000000</dc:date>
    <dc:language>pl-PL</dc:language>
    <meta:editing-cycles>93</meta:editing-cycles>
    <meta:editing-duration>P1DT7H38M24S</meta:editing-duration>
    <meta:print-date>2019-02-06T12:13:18.949000000</meta:print-date>
    <meta:document-statistic meta:table-count="0" meta:image-count="0" meta:object-count="0" meta:page-count="1" meta:paragraph-count="9" meta:word-count="163" meta:character-count="1146" meta:non-whitespace-character-count="895"/>
    <meta:user-defined meta:name="Info 1"/>
    <meta:user-defined meta:name="Info 2"/>
    <meta:user-defined meta:name="Info 3"/>
    <meta:user-defined meta:name="Info 4"/>
  </office:meta>
</office:document-meta>
</file>