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size="11.5pt" fo:font-style="italic" fo:font-weight="normal" style:font-size-asian="11.5pt" style:font-style-asian="italic" style:font-weight-asian="normal" style:font-size-complex="11.5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font-style="normal" fo:font-weight="normal" officeooo:paragraph-rsid="000b461b" style:font-style-asian="normal" style:font-weight-asian="normal" style:font-style-complex="normal" style:font-weight-complex="normal"/>
    </style:style>
    <style:style style:name="P10" style:family="paragraph" style:parent-style-name="Normalny_20__28_Web_29_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11" style:family="paragraph" style:parent-style-name="Text_20_body">
      <style:paragraph-properties fo:line-height="100%" fo:text-align="center" style:justify-single-word="false">
        <style:tab-stops>
          <style:tab-stop style:position="1.376cm"/>
        </style:tab-stops>
      </style:paragraph-properties>
      <style:text-properties fo:font-size="11pt" fo:font-style="normal" fo:font-weight="bold" style:font-size-asian="11pt" style:font-style-asian="normal" style:font-weight-asian="bold" style:font-size-complex="11pt" style:language-complex="zxx" style:country-complex="none" style:font-style-complex="normal" style:font-weight-complex="bold"/>
    </style:style>
    <style:style style:name="P12" style:family="paragraph" style:parent-style-name="Text_20_body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P13" style:family="paragraph" style:parent-style-name="Text_20_body">
      <style:paragraph-properties fo:line-height="100%" fo:text-align="justify" style:justify-single-word="false">
        <style:tab-stops>
          <style:tab-stop style:position="1.376cm"/>
        </style:tab-stops>
      </style:paragraph-properties>
      <style:text-properties fo:font-size="11.5pt" fo:font-style="italic" fo:font-weight="bold" style:font-size-asian="11.5pt" style:font-style-asian="italic" style:font-weight-asian="bold" style:font-size-complex="11.5pt" style:language-complex="zxx" style:country-complex="none" style:font-weight-complex="bold"/>
    </style:style>
    <style:style style:name="P14" style:family="paragraph" style:parent-style-name="Text_20_body">
      <style:paragraph-properties fo:line-height="100%" fo:text-align="justify" style:justify-single-word="false">
        <style:tab-stops>
          <style:tab-stop style:position="1.376cm"/>
        </style:tab-stops>
      </style:paragraph-properties>
      <style:text-properties fo:font-size="11.5pt" fo:font-style="normal" fo:font-weight="normal" style:font-size-asian="11.5pt" style:font-style-asian="normal" style:font-weight-asian="normal" style:font-size-complex="11.5pt" style:language-complex="zxx" style:country-complex="none" style:font-style-complex="normal" style:font-weight-complex="normal"/>
    </style:style>
    <style:style style:name="P15" style:family="paragraph" style:parent-style-name="Text_20_body">
      <style:paragraph-properties fo:line-height="100%" fo:text-align="justify" style:justify-single-word="false">
        <style:tab-stops>
          <style:tab-stop style:position="1.376cm"/>
        </style:tab-stops>
      </style:paragraph-properties>
      <style:text-properties fo:font-size="11.5pt" fo:font-style="normal" fo:font-weight="normal" officeooo:paragraph-rsid="000b461b" style:font-size-asian="11.5pt" style:font-style-asian="normal" style:font-weight-asian="normal" style:font-size-complex="11.5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fo:color="#000000" fo:font-size="11pt" fo:letter-spacing="-0.014cm" fo:font-weight="normal" style:font-name-asian="Times New Roman" style:font-size-asian="11pt" style:font-weight-asian="normal" style:font-size-complex="11pt" style:language-complex="zxx" style:country-complex="none" style:font-weight-complex="normal"/>
    </style:style>
    <style:style style:name="P17" style:family="paragraph" style:parent-style-name="Standard">
      <style:paragraph-properties fo:margin-left="10.271cm" fo:margin-right="0cm" fo:text-align="justify" style:justify-single-word="false" fo:text-indent="0.968cm" style:auto-text-indent="false"/>
      <style:text-properties fo:font-size="13pt" style:font-size-asian="13pt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9" style:family="paragraph" style:parent-style-name="Standard" style:master-page-name="">
      <style:paragraph-properties fo:margin-left="0cm" fo:margin-right="0cm" fo:line-height="100%" fo:text-align="start" style:justify-single-word="false" fo:text-indent="0cm" style:auto-text-indent="false" style:page-number="auto"/>
      <style:text-properties fo:color="#000000" fo:font-size="11pt" fo:letter-spacing="-0.014cm" fo:font-weight="normal" officeooo:paragraph-rsid="0006d90a" style:font-name-asian="Times New Roman" style:font-size-asian="11pt" style:font-weight-asian="normal" style:font-size-complex="11pt" style:language-complex="zxx" style:country-complex="none" style:font-weight-complex="normal"/>
    </style:style>
    <style:style style:name="P20" style:family="paragraph" style:parent-style-name="Standard" style:master-page-name="Standard">
      <style:paragraph-properties fo:text-align="start" style:justify-single-word="false" style:page-number="auto"/>
      <style:text-properties fo:font-weight="normal" style:font-weight-asian="normal" style:font-size-complex="14pt" style:font-weight-complex="normal"/>
    </style:style>
    <style:style style:name="P21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orphans="2" fo:widows="2" fo:hyphenation-ladder-count="no-limit" fo:text-indent="0cm" style:auto-text-indent="false"/>
      <style:text-properties fo:font-size="13pt" officeooo:paragraph-rsid="000dbe4e" style:font-size-asian="13pt" style:font-size-complex="13pt" fo:hyphenate="tru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/>
      <style:text-properties fo:font-size="12pt" officeooo:paragraph-rsid="000dbe4e" style:font-size-asian="12pt" style:font-size-complex="12pt"/>
    </style:style>
    <style:style style:name="P23" style:family="paragraph" style:parent-style-name="Standard">
      <style:paragraph-properties fo:margin-left="9.022cm" fo:margin-right="0cm" fo:text-align="justify" style:justify-single-word="false" fo:text-indent="0cm" style:auto-text-indent="false"/>
      <style:text-properties fo:font-size="12pt" officeooo:paragraph-rsid="000dbe4e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officeooo:rsid="000dbe4e" style:font-size-asian="13pt" style:font-size-complex="13pt"/>
    </style:style>
    <style:style style:name="P25" style:family="paragraph" style:parent-style-name="Normalny_20__28_Web_29_" style:list-style-name="L1">
      <style:paragraph-properties fo:margin-left="0.501cm" fo:margin-right="0cm" fo:margin-top="0cm" fo:margin-bottom="0cm" loext:contextual-spacing="false" fo:line-height="100%" fo:text-indent="0cm" style:auto-text-indent="false"/>
      <style:text-properties fo:font-size="9pt" officeooo:rsid="00033c56" officeooo:paragraph-rsid="00033c56" style:font-size-asian="9pt" style:font-size-complex="9pt"/>
    </style:style>
    <style:style style:name="P26" style:family="paragraph" style:parent-style-name="Normalny_20__28_Web_29_" style:list-style-name="L1">
      <style:paragraph-properties fo:margin-left="0.501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officeooo:rsid="00033c56"/>
    </style:style>
    <style:style style:name="T4" style:family="text">
      <style:text-properties fo:font-size="12pt" fo:background-color="#ffffff" loext:char-shading-value="0" style:font-size-asian="12pt" style:font-size-complex="12pt"/>
    </style:style>
    <style:style style:name="T5" style:family="text">
      <style:text-properties fo:font-size="12pt" officeooo:rsid="0006d90a" fo:background-color="#ffffff" loext:char-shading-value="0" style:font-size-asian="12pt" style:font-size-complex="12pt"/>
    </style:style>
    <style:style style:name="T6" style:family="text">
      <style:text-properties officeooo:rsid="000aa17b"/>
    </style:style>
    <style:style style:name="T7" style:family="text">
      <style:text-properties officeooo:rsid="000b069a"/>
    </style:style>
    <style:style style:name="T8" style:family="text">
      <style:text-properties fo:color="#222222" style:font-name="Times New Roman" fo:font-size="11pt" style:font-size-asian="11pt" style:font-name-complex="Times New Roman" style:font-size-complex="11pt"/>
    </style:style>
    <style:style style:name="T9" style:family="text">
      <style:text-properties fo:color="#222222" style:font-name="Times New Roman" fo:font-size="11pt" officeooo:rsid="007aef9f" style:font-size-asian="11pt" style:font-name-complex="Times New Roman" style:font-size-complex="11pt"/>
    </style:style>
    <style:style style:name="T10" style:family="text">
      <style:text-properties fo:color="#222222" style:text-position="0% 100%" style:font-name="Times New Roman" fo:font-size="11pt" style:text-underline-style="none" fo:background-color="#ffffff" loext:char-shading-value="0" style:font-name-asian="Arial1" style:font-size-asian="11pt" style:font-name-complex="Times New Roman" style:font-size-complex="11pt" style:language-complex="ar" style:country-complex="SA"/>
    </style:style>
    <style:style style:name="T11" style:family="text">
      <style:text-properties fo:color="#222222" style:text-position="0% 100%" style:font-name="Times New Roman" fo:font-size="11pt" style:text-underline-style="none" officeooo:rsid="007aef9f" fo:background-color="#ffffff" loext:char-shading-value="0" style:font-name-asian="Arial1" style:font-size-asian="11pt" style:font-name-complex="Times New Roman" style:font-size-complex="11pt" style:language-complex="ar" style:country-complex="SA"/>
    </style:style>
    <style:style style:name="T12" style:family="text">
      <style:text-properties fo:color="#222222" style:text-position="0% 100%" style:font-name="Times New Roman" fo:font-size="11pt" style:text-underline-style="none" officeooo:rsid="000b461b" fo:background-color="#ffffff" loext:char-shading-value="0" style:font-name-asian="Arial1" style:font-size-asian="11pt" style:font-name-complex="Times New Roman" style:font-size-complex="11pt" style:language-complex="ar" style:country-complex="SA"/>
    </style:style>
    <style:style style:name="T13" style:family="text">
      <style:text-properties fo:color="#222222" style:text-position="0% 100%" style:font-name="Times New Roman" fo:font-size="11pt" style:text-underline-style="none" officeooo:rsid="007aef9f" style:font-name-asian="Arial1" style:font-size-asian="11pt" style:font-name-complex="Times New Roman" style:font-size-complex="11pt" style:language-complex="ar" style:country-complex="SA"/>
    </style:style>
    <style:style style:name="T14" style:family="text">
      <style:text-properties fo:color="#222222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officeooo:rsid="000b461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IT.GP.67<text:span text:style-name="T7">2</text:span>0.<text:span text:style-name="T6">03.</text:span>201<text:span text:style-name="T7">8</text:span>.AS <text:s/><text:tab/><text:tab/> <text:s text:c="46"/>Janikowo, dnia <text:span text:style-name="T7">11 stycznia 2019</text:span>r. </text:p>
      <text:p text:style-name="P6"/>
      <text:p text:style-name="P7"/>
      <text:p text:style-name="P7">DECYZJA</text:p>
      <text:p text:style-name="P6"/>
      <text:p text:style-name="P19">Na podstawie art. 105 §<text:span text:style-name="T3">2</text:span> ustawy z dnia 14 czerwca 1960 roku Kodeks postępowania administracyjnego ( <text:bookmark-start text:name="_Hlk487127351"/><text:span text:style-name="T4">tekst jednolity: Dz. U. z 2017 r. poz. 1257</text:span><text:bookmark-end text:name="_Hlk487127351"/><text:span text:style-name="T5">)</text:span></text:p>
      <text:p text:style-name="P16"/>
      <text:p text:style-name="P4"/>
      <text:p text:style-name="P5">UMARZAM</text:p>
      <text:p text:style-name="P5"/>
      <text:p text:style-name="P9"><text:span text:style-name="T1"><text:tab/>postępowanie w sprawie wydania </text:span><text:span text:style-name="T2">decyzji </text:span><text:span text:style-name="T9">o <text:s/>środowiskowych <text:s/>uwarunkowaniach <text:s/>zgody <text:s/>na <text:s/>realizację <text:s/>przedsięwzięcia <text:s/>polegającego <text:s/>na </text:span><text:span text:style-name="T13"><text:s/></text:span><text:span text:style-name="T11"><text:s text:c="2"/>Budowie nowego zbiornika solanki wraz z infrastrukturą techniczną <text:s/>na terenie CIECH Soda Polska S.A. Zakład Produkcyjny JANIKOSODA przy ulicy Przemysłowej 30 w Janikowie dz. 1/67 Janikowo</text:span></text:p>
      <text:p text:style-name="P8"/>
      <text:p text:style-name="P3"/>
      <text:p text:style-name="P1">U Z A S A D N I E N I E </text:p>
      <text:p text:style-name="P12"/>
      <text:p text:style-name="P15"><text:span text:style-name="T8"><text:tab/>dnia 16.10.2018r. na wniosek <text:s/>CIECH Soda Polska S.A. zostało wszczęte postępowanie administracyjne w sprawie wydania decyzji o <text:s/>środowiskowych <text:s/>uwarunkowaniach <text:s/>zgody <text:s/>na <text:s/>realizację <text:s/>przedsięwzięcia <text:s/>polegającego <text:s/>na </text:span><text:span text:style-name="T10"><text:s/></text:span><text:span text:style-name="T12">b</text:span><text:span text:style-name="T10">udowie nowego zbiornika solanki wraz z infrastrukturą techniczną <text:s/>na terenie CIECH Soda Polska S.A. Zakład Produkcyjny JANIKOSODA przy ulicy Przemysłowej 30 <text:s text:c="22"/>w Janikowie dz. 1/67 Janikowo. </text:span><text:span text:style-name="T12">W trakcie prowadzonego postępowania nastąpiła zmiana koncepcji <text:s text:c="24"/>i w związku z tym w</text:span>nioskodawca <text:span text:style-name="T15">dnia 09 stycznia 2019r. </text:span>złożył wniosek z prośbą o <text:span text:style-name="T3">umorzenie postępowania </text:span>o ustalenie <text:span text:style-name="T8">decyzji o <text:s/>środowiskowych uwarunkowaniach <text:s/>zgody <text:s/>na <text:s/>realizację <text:s/>przedsięwzięcia </text:span>dla w/w inwestycji.</text:p>
      <text:p text:style-name="P14"/>
      <text:p text:style-name="P14">W związku z powyższym postanowiono umorzyć postępowanie. </text:p>
      <text:p text:style-name="P11"/>
      <text:p text:style-name="P11">POUCZENIE </text:p>
      <text:p text:style-name="P2"><text:tab/>Od decyzji przysługuje stronom <text:s/>odwołanie do Samorządowego Kolegium Odwoławczego Województwa Kujawsko-Pomorskiego za pośrednictwem Burmistrza Gminy Janikowo, w terminie 14 dni od dnia jej doręczenia. </text:p>
      <text:p text:style-name="P13"><text:tab/></text:p>
      <text:p text:style-name="P17"/>
      <text:p text:style-name="P17"/>
      <text:p text:style-name="P23"><text:s text:c="3"/><text:tab/><text:tab/> Burmistrz </text:p>
      <text:p text:style-name="P22"><text:tab/><text:tab/><text:tab/><text:tab/><text:tab/><text:tab/><text:tab/> <text:s text:c="14"/>Gminy i Miasta Janikowo</text:p>
      <text:p text:style-name="P21"><text:span text:style-name="T14"><text:s text:c="2"/><text:tab/><text:tab/><text:tab/><text:tab/><text:tab/> <text:s text:c="32"/>Andrzej Brzeziński </text:span></text:p>
      <text:p text:style-name="P17"/>
      <text:p text:style-name="P24"/>
      <text:p text:style-name="P18"/>
      <text:p text:style-name="P17"/>
      <text:p text:style-name="P10">Otrzymują:</text:p>
      <text:list xml:id="list3296003218001597304" text:style-name="L1">
        <text:list-item>
          <text:p text:style-name="P25">Wnioskodawca</text:p>
        </text:list-item>
        <text:list-item>
          <text:p text:style-name="P26">strony postępowania</text:p>
        </text:list-item>
        <text:list-item>
          <text:p text:style-name="P26">a/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66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0:23:29.29</meta:creation-date>
    <dc:date>2019-03-25T09:14:56.997000000</dc:date>
    <meta:editing-duration>PT10H28M35S</meta:editing-duration>
    <meta:editing-cycles>25</meta:editing-cycles>
    <meta:generator>LibreOffice/5.0.1.2$Windows_x86 LibreOffice_project/81898c9f5c0d43f3473ba111d7b351050be20261</meta:generator>
    <meta:print-date>2019-01-11T10:14:39.459000000</meta:print-date>
    <meta:document-statistic meta:table-count="0" meta:image-count="0" meta:object-count="0" meta:page-count="1" meta:paragraph-count="18" meta:word-count="220" meta:character-count="1786" meta:non-whitespace-character-count="1382"/>
  </office:meta>
</office:document-meta>
</file>