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000000" style:font-name="Arial" fo:font-size="10pt" fo:language="pl" fo:country="PL" officeooo:paragraph-rsid="000bd66f" style:font-size-asian="10pt" style:font-name-complex="Arial" style:font-size-complex="10pt"/>
    </style:style>
    <style:style style:name="P2" style:family="paragraph" style:parent-style-name="Normalny_20__28_Web_29_">
      <style:paragraph-properties fo:margin-top="0cm" fo:margin-bottom="0cm" loext:contextual-spacing="false" style:line-height-at-least="0.189cm" fo:text-align="center" style:justify-single-word="false"/>
      <style:text-properties style:font-name="Arial" fo:font-size="10pt" fo:font-weight="bold" officeooo:paragraph-rsid="000bd66f" style:font-size-asian="10pt" style:font-weight-asian="bold" style:font-name-complex="Arial" style:font-size-complex="10pt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officeooo:paragraph-rsid="000bd66f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officeooo:paragraph-rsid="000bd66f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officeooo:paragraph-rsid="000bd66f"/>
    </style:style>
    <style:style style:name="P6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style:font-name="Arial" officeooo:paragraph-rsid="000bd66f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officeooo:paragraph-rsid="000bd66f" style:font-name-asian="Calibri" style:font-size-asian="10pt" style:language-asian="en" style:country-asian="US" style:font-weight-asian="bold" style:font-name-complex="Arial" style:font-size-complex="10pt"/>
    </style:style>
    <style:style style:name="P8" style:family="paragraph" style:parent-style-name="Standard">
      <style:paragraph-properties fo:margin-left="0cm" fo:margin-right="0cm" fo:margin-top="0.212cm" fo:margin-bottom="0.106cm" loext:contextual-spacing="false" fo:line-height="100%" fo:text-align="justify" style:justify-single-word="false" fo:text-indent="1.249cm" style:auto-text-indent="false"/>
      <style:text-properties style:font-name="Arial" officeooo:paragraph-rsid="000bd66f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officeooo:paragraph-rsid="000bd66f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Arial" fo:font-size="10pt" officeooo:paragraph-rsid="000bd66f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Arial" officeooo:paragraph-rsid="000bd66f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0bd66f"/>
    </style:style>
    <style:style style:name="P13" style:family="paragraph" style:parent-style-name="Standard">
      <style:paragraph-properties fo:margin-left="0cm" fo:margin-right="0cm" fo:margin-top="0.212cm" fo:margin-bottom="0.106cm" loext:contextual-spacing="false" fo:line-height="100%" fo:text-align="justify" style:justify-single-word="false" fo:text-indent="0.751cm" style:auto-text-indent="false"/>
      <style:text-properties officeooo:paragraph-rsid="000bd66f"/>
    </style:style>
    <style:style style:name="P14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0" style:font-name="Arial" fo:font-size="10pt" officeooo:paragraph-rsid="000bd66f" style:font-size-asian="10pt" style:font-name-complex="Arial" style:font-size-complex="10pt"/>
    </style:style>
    <style:style style:name="P15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" fo:font-size="10pt" officeooo:paragraph-rsid="000bd66f" style:font-size-asian="10pt" style:font-size-complex="10pt" style:font-weight-complex="bold"/>
    </style:style>
    <style:style style:name="T1" style:family="text">
      <style:text-properties fo:font-size="10pt" fo:font-weight="bold" style:font-size-asian="10pt" style:font-weight-asian="bold" style:font-name-complex="Arial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name-complex="Arial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fo:language="pl" fo:country="PL" fo:font-weight="bold" style:font-size-asian="10pt" style:font-weight-asian="bold" style:font-name-complex="Arial" style:font-size-complex="10pt"/>
    </style:style>
    <style:style style:name="T7" style:family="text">
      <style:text-properties fo:font-size="10pt" fo:background-color="transparent" loext:char-shading-value="0" style:font-size-asian="10pt" style:font-size-complex="10pt"/>
    </style:style>
    <style:style style:name="T8" style:family="text">
      <style:text-properties fo:font-size="10pt" officeooo:rsid="001c6e64" fo:background-color="transparent" loext:char-shading-value="0" style:font-size-asian="10pt" style:font-size-complex="10pt"/>
    </style:style>
    <style:style style:name="T9" style:family="text">
      <style:text-properties fo:font-size="10pt" fo:background-color="transparent" loext:char-shading-value="0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fo:color="#000000" fo:font-size="10pt" style:text-underline-style="solid" style:text-underline-width="auto" style:text-underline-color="font-color" fo:font-weight="bold" style:font-name-asian="Calibri" style:font-size-asian="10pt" style:language-asian="en" style:country-asian="US" style:font-weight-asian="bold" style:font-name-complex="Arial" style:font-size-complex="10pt"/>
    </style:style>
    <style:style style:name="T12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13" style:family="text">
      <style:text-properties fo:color="#000000" fo:font-size="10pt" style:font-size-asian="10pt" style:font-name-complex="Arial" style:font-size-complex="10pt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0000" fo:font-size="10pt" fo:font-weight="normal" style:font-size-asian="10pt" style:font-weight-asian="normal" style:font-name-complex="Arial" style:font-size-complex="10pt"/>
    </style:style>
    <style:style style:name="T16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17" style:family="text">
      <style:text-properties fo:color="#000000" style:font-name="Arial" fo:font-size="10pt" style:font-size-asian="10pt" style:font-name-complex="Arial" style:font-size-complex="10pt"/>
    </style:style>
    <style:style style:name="T18" style:family="text">
      <style:text-properties fo:color="#000000" style:font-name="Arial" fo:font-size="10pt" style:font-size-asian="10pt" style:font-size-complex="10pt"/>
    </style:style>
    <style:style style:name="T19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T20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1" style:family="text">
      <style:text-properties style:font-name-complex="Arial"/>
    </style:style>
    <style:style style:name="T22" style:family="text">
      <style:text-properties style:font-name="Arial" fo:font-size="10pt" style:font-size-asian="10pt" style:font-size-complex="10pt"/>
    </style:style>
    <style:style style:name="T23" style:family="text">
      <style:text-properties style:font-name="Arial" fo:font-size="10pt" style:font-size-asian="10pt" style:font-size-complex="10pt" style:font-weight-complex="bold"/>
    </style:style>
    <style:style style:name="T2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5" style:family="text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ŁOSZENIE BURMISTRZA GMINY I MIASTA JANIKOWO</text:p>
      <text:p text:style-name="P6"><text:span text:style-name="T1">o wyłożeniu do publicznego wglądu projektu miejscowego planu zagospodarowania przestrzennego obejmującego działkę nr 2/53 w Janikowie, gm. Janikowo wraz z prognozą oddziaływania na środowisko</text:span></text:p>
      <text:p text:style-name="P3"><text:span text:style-name="T3">Na podstawie art. 17 pkt 9 ustawy z dnia 27 marca 2003 r. o planowaniu <text:line-break/>i zagospodarowaniu przestrzennym (tekst jednolity: Dz. U. z 2017 r. poz. 1073 ze zm.) oraz podjętej przez Radę Miejską w Janikowie uchwały nr XXXII/281/2018 z dnia 19 marca 2018 r. w sprawie przystąpienia do sporządzenia miejscowego planu zagospodarowania przestrzennego obejmującego działkę nr 2/53 w Janikowie, gm. Janikowo</text:span></text:p>
      <text:p text:style-name="P7">zawiadamiam o wyłożeniu do publicznego wglądu projektu</text:p>
      <text:p text:style-name="P4"><text:span text:style-name="T1">miejscowego planu zagospodarowania przestrzennego obejmującego działkę nr </text:span><text:span text:style-name="T6">2/53</text:span><text:span text:style-name="T1"> <text:s/>w Janikowie, gm. Janikowo wraz z prognozą oddziaływania na środowisko,</text:span></text:p>
      <text:p text:style-name="P5"><text:span text:style-name="T12">w dniach od </text:span><text:span text:style-name="T1">6 września 2018 r. do 4 października 2018 r.</text:span></text:p>
      <text:p text:style-name="P5"><text:span text:style-name="T13">w siedzibie Urzędu Miejskiego w Janikowie ul. Przemysłowa 6, 88-160 Janikowo w godzinach pracy urzędu tj. poniedziałek, środa, czwartek, piątek 7:15-15:00, wtorek 7:15-16:15, pok. nr 219. </text:span></text:p>
      <text:p text:style-name="P8"><text:span text:style-name="T3">Dyskusja publiczna nad przyjętymi w projekcie planu miejscowego rozwiązaniami odbędzie się w dniu </text:span><text:span text:style-name="T1">18 września 2018 r.</text:span><text:span text:style-name="T3"> w </text:span><text:span text:style-name="T4">Urzędzie Miejskim w Janikowie ul. Przemysłowa 6, 88-160 Janikowo, sala</text:span><text:span text:style-name="T7"> </text:span><text:span text:style-name="T8">119</text:span><text:span text:style-name="T9"> </text:span><text:span text:style-name="T3">o godz. 10.00. </text:span></text:p>
      <text:p text:style-name="P11"><text:span text:style-name="T13">Zgodnie z art. 18 ust. 1 ww. ustawy o planowaniu i zagospodarowaniu przestrzennym, każdy, kto kwestionuje ustalenia przyjęte <text:s/>w projekcie planu miejscowego, może wnieść uwagi. </text:span></text:p>
      <text:p text:style-name="P12"><text:span text:style-name="T23">Uwagi należy składać pisemnie do </text:span><text:span text:style-name="T22">Burmistrza Gminy i Miasta Janikowo</text:span><text:span text:style-name="T17">, z podaniem</text:span><text:span text:style-name="T23"> imienia i nazwiska lub nazwy jednostki organizacyjnej i adresu, oznaczenia nieruchomości, której uwaga dotyczy, w nieprzekraczalnym terminie do dnia </text:span><text:span text:style-name="Strong_20_Emphasis"><text:span text:style-name="T17">19 </text:span></text:span><text:span text:style-name="Strong_20_Emphasis"><text:span text:style-name="T18"><text:s/></text:span></text:span><text:span text:style-name="T10">października 2018 r</text:span><text:span text:style-name="T25">.</text:span><text:span text:style-name="T23"> </text:span></text:p>
      <text:p text:style-name="P13"><text:span text:style-name="Strong_20_Emphasis"><text:span text:style-name="T19">Jako wniesione na piśmie uznaje się również uwagi wniesione za pomocą elektronicznej skrzynki nadawczej w rozumieniu przepisów ustawy </text:span></text:span><text:span text:style-name="Strong_20_Emphasis"><text:span text:style-name="T20">z dnia 17 lutego 2005 r. o informatyzacji działalności podmiotów realizujących zadania publiczne (Dz. U. z 2017 r. poz. 570) opatrzone </text:span></text:span><text:span text:style-name="Strong_20_Emphasis"><text:span text:style-name="T19"><text:s/>kwalifikowanym podpisem elektronicznym lub opatrzone podpisem potwierdzonym profilem zaufanym</text:span></text:span><text:span text:style-name="Strong_20_Emphasis"><text:span text:style-name="T20"> ePUAP.</text:span></text:span></text:p>
      <text:p text:style-name="P11"><text:span text:style-name="T13">Jednocześnie informuję, że zgodnie z art. 21 ustawy z dnia 3 października 2008 r. o udostępnieniu informacji o środowisku i jego ochronie, udziale społeczeństwa w ochronie środowiska oraz o ocenach oddziaływania na środowisko (</text:span><text:span text:style-name="T4">tekst jednolity: Dz. U. z 2017 r. poz. 1405 ze zm.</text:span><text:span text:style-name="T13">) <text:s/>zwanej dalej "ustawą" - w publicznie dostępnym wykazie danych o dokumentach zawierających informacje o środowisku i jego ochronie, zamieszczono informacje o projekcie </text:span><text:span text:style-name="T1">miejscowego planu zagospodarowania przestrzennego obejmującego działkę nr 2/53 <text:s/>w Janikowie, gm. Janikowo </text:span><text:span text:style-name="T13">oraz prognozie oddziaływania na środowisko ww. planu miejscowego.</text:span></text:p>
      <text:p text:style-name="P10">Zgodnie z art. 46 pkt 1 oraz art. 54 ust. 2 ustawy, projekt miejscowego planu zagospodarowania przestrzennego wymieniony wyżej podlega strategicznej ocenie oddziaływania na środowisko, w tym z zapewnieniem możliwości udziału społeczeństwa w okresie wyłożenia do publicznego wglądu, o którym mowa wcześniej.</text:p>
      <text:p text:style-name="P9"><text:span text:style-name="Strong_20_Emphasis"><text:span text:style-name="T17">Wnioski i uwagi w postępowaniu w sprawie strategicznej oceny oddziaływania na środowisko</text:span></text:span><text:span text:style-name="T17"> - stosownie do przepisu art. 54 ust. 3 ustawy - należy wnosić na zasadach określonych w art. 18 ust. 2 i ust. 3 przywoływanej na wstępie ustawy o planowaniu i zagospodarowaniu przestrzennym, </text:span><text:span text:style-name="Strong_20_Emphasis"><text:span text:style-name="T17">w nieprzekraczalnym terminie do dnia 19 </text:span></text:span><text:span text:style-name="Strong_20_Emphasis"><text:span text:style-name="T18"><text:s/></text:span></text:span><text:span text:style-name="T10">października 2018</text:span><text:span text:style-name="Strong_20_Emphasis"><text:span text:style-name="T18"> </text:span></text:span><text:span text:style-name="T25">r.</text:span><text:span text:style-name="T23"> </text:span><text:span text:style-name="T17">w siedzibie Urzędu Miejskiego w Janikowie ul. Przemysłowa 6, 88-160 Janikowo.</text:span></text:p>
      <text:p text:style-name="P14"/>
      <text:p text:style-name="P15">Burmistrz Gminy i Miasta Janikow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.106cm" fo:margin-bottom="0.212cm" loext:contextual-spacing="false" fo:text-indent="0cm" style:auto-text-indent="false"/>
      <style:text-properties fo:language="none" fo:country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13:10:26.968000000</meta:creation-date>
    <dc:date>2018-08-27T13:12:51.877000000</dc:date>
    <meta:editing-duration>PT2M24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5" meta:word-count="493" meta:character-count="3467" meta:non-whitespace-character-count="2977"/>
  </office:meta>
</office:document-meta>
</file>