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a5f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d6ed5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0pt" style:font-name-asian="Tahoma1" style:font-size-asian="10pt" style:font-name-complex="Times New Roman" style:font-size-complex="10pt" style:language-complex="en" style:country-complex="US"/>
    </style:style>
    <style:style style:name="P9" style:family="paragraph" style:parent-style-name="Standard">
      <style:paragraph-properties fo:text-align="end" style:justify-single-word="false"/>
      <style:text-properties officeooo:paragraph-rsid="001df03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2ae46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paragraph-rsid="0025e9d7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ec73f" officeooo:paragraph-rsid="002d6ed5"/>
    </style:style>
    <style:style style:name="T1" style:family="text">
      <style:text-properties fo:color="#000000" officeooo:rsid="001bccf7"/>
    </style:style>
    <style:style style:name="T2" style:family="text">
      <style:text-properties fo:color="#000000" officeooo:rsid="0018bf9e" fo:background-color="#ffffff" loext:char-shading-value="0"/>
    </style:style>
    <style:style style:name="T3" style:family="text">
      <style:text-properties fo:color="#000000" officeooo:rsid="002d78ac" fo:background-color="#ffffff" loext:char-shading-value="0"/>
    </style:style>
    <style:style style:name="T4" style:family="text">
      <style:text-properties fo:color="#000000" officeooo:rsid="00258ce7"/>
    </style:style>
    <style:style style:name="T5" style:family="text">
      <style:text-properties fo:color="#000000" officeooo:rsid="0025e9d7"/>
    </style:style>
    <style:style style:name="T6" style:family="text">
      <style:text-properties fo:color="#000000" officeooo:rsid="002ae469"/>
    </style:style>
    <style:style style:name="T7" style:family="text">
      <style:text-properties fo:color="#000000" officeooo:rsid="002d78ac"/>
    </style:style>
    <style:style style:name="T8" style:family="text">
      <style:text-properties officeooo:rsid="0018bf9e"/>
    </style:style>
    <style:style style:name="T9" style:family="text">
      <style:text-properties officeooo:rsid="001a7f8d"/>
    </style:style>
    <style:style style:name="T10" style:family="text">
      <style:text-properties officeooo:rsid="001bccf7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25e9d7" fo:background-color="#ffffff" loext:char-shading-value="0"/>
    </style:style>
    <style:style style:name="T13" style:family="text">
      <style:text-properties officeooo:rsid="002a5f03" fo:background-color="#ffffff" loext:char-shading-value="0"/>
    </style:style>
    <style:style style:name="T14" style:family="text">
      <style:text-properties officeooo:rsid="002d78ac" fo:background-color="#ffffff" loext:char-shading-value="0"/>
    </style:style>
    <style:style style:name="T15" style:family="text">
      <style:text-properties officeooo:rsid="0023cc93"/>
    </style:style>
    <style:style style:name="T16" style:family="text">
      <style:text-properties style:font-name="Times New Roman" officeooo:rsid="001e383d" style:font-name-complex="Arial"/>
    </style:style>
    <style:style style:name="T17" style:family="text">
      <style:text-properties style:font-name="Times New Roman" officeooo:rsid="00183c18" style:font-name-complex="Arial"/>
    </style:style>
    <style:style style:name="T18" style:family="text">
      <style:text-properties style:font-name="Times New Roman" officeooo:rsid="0025e9d7" style:font-name-complex="Arial"/>
    </style:style>
    <style:style style:name="T19" style:family="text">
      <style:text-properties officeooo:rsid="0025e9d7"/>
    </style:style>
    <style:style style:name="T20" style:family="text">
      <style:text-properties style:text-position="0% 100%" officeooo:rsid="0025e9d7"/>
    </style:style>
    <style:style style:name="T21" style:family="text">
      <style:text-properties style:text-position="0% 100%" officeooo:rsid="0027427d"/>
    </style:style>
    <style:style style:name="T22" style:family="text">
      <style:text-properties style:text-position="0% 100%" officeooo:rsid="002a5f03"/>
    </style:style>
    <style:style style:name="T23" style:family="text">
      <style:text-properties style:text-position="0% 100%" officeooo:rsid="002d78ac"/>
    </style:style>
    <style:style style:name="T24" style:family="text">
      <style:text-properties officeooo:rsid="00183c18"/>
    </style:style>
    <style:style style:name="T25" style:family="text">
      <style:text-properties officeooo:rsid="002a5f03"/>
    </style:style>
    <style:style style:name="T26" style:family="text">
      <style:text-properties officeooo:rsid="001ec73f"/>
    </style:style>
    <style:style style:name="T27" style:family="text">
      <style:text-properties officeooo:rsid="002d78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Nr RIT.GP.6733.<text:span text:style-name="T10">04</text:span>.201<text:span text:style-name="T15">7</text:span>.A<text:span text:style-name="T10">S</text:span></text:p>
      <text:p text:style-name="P9"><text:tab/><text:tab/><text:tab/><text:tab/><text:tab/><text:tab/><text:tab/> Janikowo, dnia <text:span text:style-name="T27">27.12</text:span>.201<text:span text:style-name="T15">7</text:span> r.</text:p>
      <text:p text:style-name="Standard"/>
      <text:p text:style-name="P1"/>
      <text:p text:style-name="P1"/>
      <text:p text:style-name="P2">O B W I E S Z C Z E N I E</text:p>
      <text:p text:style-name="P3"/>
      <text:p text:style-name="P1"/>
      <text:p text:style-name="P12"/>
      <text:p text:style-name="P13"><text:tab/>Zgodnie z art. 53 ust.1 ustawy z dnia 27 marca 2003r. o planowaniu i zagospodarowaniu przestrzennym (<text:span text:style-name="T16">tekst jednolity: Dz. U. z 2017 r. poz. 1073</text:span>) <text:s/><text:span text:style-name="T24">oraz art. 49 ustawy z dnia 14 czerwca 1960 r. Kodeks postępowania administracyjnego </text:span><text:span text:style-name="T17">(</text:span><text:span text:style-name="T18">t</text:span><text:span text:style-name="T17">ekst jednolity: Dz. U. z 2017 r. poz. 1257) </text:span><text:span text:style-name="T18">obwieszczam</text:span><text:span text:style-name="T24">, że:</text:span></text:p>
      <text:p text:style-name="P7"/>
      <text:p text:style-name="P5">w dniu <text:span text:style-name="T14">27</text:span><text:span text:style-name="T11">.</text:span><text:span text:style-name="T12">1</text:span><text:span text:style-name="T13">2.2017r. </text:span><text:span text:style-name="T2">na wniosek </text:span><text:span text:style-name="T13">firmy </text:span><text:span text:style-name="T3">Polskie Koleje Państwowe S.A. </text:span><text:span text:style-name="T5"><text:s/></text:span><text:span text:style-name="T6">działającej z pełnomocnictwa </text:span><text:span text:style-name="T7">WK-Architekci Sp. zo.o. S.K. </text:span><text:span text:style-name="T6"><text:s/></text:span><text:span text:style-name="T4"><text:s/></text:span>zostało wszczęte postępowanie administracyjne w sprawie wydania decyzji o ustalenie lokalizacji celu publicznego dla inwestycji polegającej na <text:span text:style-name="T25">przebudowie dworca kolejowego w Kołodziejewie przy ul. Dworcowej 15A w Kołodziejewie </text:span><text:span text:style-name="T20"><text:s/></text:span><text:span text:style-name="T21">zlokalizowan</text:span><text:span text:style-name="T23">ego</text:span><text:span text:style-name="T21"> na dz </text:span><text:span text:style-name="T23">210/2</text:span><text:span text:style-name="T22"> </text:span><text:span text:style-name="T23">Kołodziejewo gm. Janikowo</text:span></text:p>
      <text:p text:style-name="P4"/>
      <text:p text:style-name="P4">W związku z powyższym uprzejmie informuję, że strony mogą zapoznać się ze sprawą w terminie <text:line-break/><text:span text:style-name="T8">14</text:span> dni od daty <text:span text:style-name="T9">ogłoszenia</text:span> niniejszego obwieszczenia w siedzibie Urzędu Miejskiego w Janikowie <text:line-break/>ul. Przemysłowa 6, w pokoju nr 220 w godzinach pracy urzędu.</text:p>
      <text:p text:style-name="P4"/>
      <text:p text:style-name="P4"/>
      <text:p text:style-name="P4"/>
      <text:p text:style-name="P4"/>
      <text:p text:style-name="P4"/>
      <text:p text:style-name="P4"/>
      <text:p text:style-name="P14"><text:tab/><text:tab/><text:tab/><text:tab/><text:tab/><text:tab/><text:tab/><text:tab/><text:tab/><text:tab/>BURMISTRZ </text:p>
      <text:p text:style-name="P6"><text:tab/><text:tab/><text:tab/><text:tab/><text:tab/><text:tab/><text:tab/><text:tab/> <text:s text:c="7"/><text:span text:style-name="T26">GMINY I MIASTA JANIKOWO</text:span></text:p>
      <text:p text:style-name="P6"><text:tab/><text:tab/><text:tab/><text:tab/><text:tab/><text:tab/><text:tab/><text:tab/><text:tab/> <text:s text:c="6"/><text:span text:style-name="T26">Andrzej Brzeziński</text:span></text:p>
      <text:p text:style-name="P6"/>
      <text:p text:style-name="P4"/>
      <text:p text:style-name="P8"/>
      <text:p text:style-name="P8"/>
      <text:p text:style-name="P8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7-12-22T09:29:39.053000000</dc:date>
    <dc:language>pl-PL</dc:language>
    <meta:editing-cycles>83</meta:editing-cycles>
    <meta:editing-duration>P1DT7H5M2S</meta:editing-duration>
    <meta:print-date>2017-12-07T12:17:51.369000000</meta:print-date>
    <meta:document-statistic meta:table-count="0" meta:image-count="0" meta:object-count="0" meta:page-count="1" meta:paragraph-count="9" meta:word-count="166" meta:character-count="1131" meta:non-whitespace-character-count="915"/>
    <meta:user-defined meta:name="Info 1"/>
    <meta:user-defined meta:name="Info 2"/>
    <meta:user-defined meta:name="Info 3"/>
    <meta:user-defined meta:name="Info 4"/>
  </office:meta>
</office:document-meta>
</file>