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a5f03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0pt" style:font-name-asian="Tahoma1" style:font-size-asian="10pt" style:font-name-complex="Times New Roman" style:font-size-complex="10pt" style:language-complex="en" style:country-complex="US"/>
    </style:style>
    <style:style style:name="P8" style:family="paragraph" style:parent-style-name="Standard">
      <style:paragraph-properties fo:text-align="end" style:justify-single-word="false"/>
      <style:text-properties officeooo:paragraph-rsid="001df03a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ae469" officeooo:paragraph-rsid="002ae469" style:font-size-asian="12pt" style:font-size-complex="12pt"/>
    </style:style>
    <style:style style:name="P10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style:font-name="Times New Roman" fo:font-size="10pt" officeooo:rsid="00fc5883" officeooo:paragraph-rsid="002ae46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25e9d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officeooo:rsid="0024287d" officeooo:paragraph-rsid="0024287d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24287d" officeooo:paragraph-rsid="0024287d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28c600" officeooo:paragraph-rsid="0028c600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2a5f03" officeooo:paragraph-rsid="002a5f03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2a5f03" officeooo:paragraph-rsid="002ae469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2ae469" officeooo:paragraph-rsid="002ae469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normal" officeooo:rsid="002ae469" officeooo:paragraph-rsid="002ae469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0pt" fo:font-weight="normal" officeooo:rsid="001206e7" officeooo:paragraph-rsid="002ae46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0pt" fo:font-weight="normal" officeooo:rsid="002ae469" officeooo:paragraph-rsid="002ae469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28c600" officeooo:paragraph-rsid="002a5f03" style:font-size-asian="10.5pt" style:font-size-complex="10.5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2a5f03" officeooo:paragraph-rsid="002a5f03" style:font-size-asian="10.5pt" style:font-size-complex="10.5pt"/>
    </style:style>
    <style:style style:name="P24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style:font-name="Times New Roman" fo:font-size="10pt" officeooo:rsid="00da32d6" officeooo:paragraph-rsid="002ae469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2ae46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d6ed5"/>
    </style:style>
    <style:style style:name="T1" style:family="text">
      <style:text-properties fo:color="#000000" officeooo:rsid="001bccf7"/>
    </style:style>
    <style:style style:name="T2" style:family="text">
      <style:text-properties fo:color="#000000" officeooo:rsid="0018bf9e" fo:background-color="#ffffff" loext:char-shading-value="0"/>
    </style:style>
    <style:style style:name="T3" style:family="text">
      <style:text-properties fo:color="#000000" officeooo:rsid="00258ce7"/>
    </style:style>
    <style:style style:name="T4" style:family="text">
      <style:text-properties fo:color="#000000" officeooo:rsid="0025e9d7"/>
    </style:style>
    <style:style style:name="T5" style:family="text">
      <style:text-properties fo:color="#000000" officeooo:rsid="002ae469"/>
    </style:style>
    <style:style style:name="T6" style:family="text">
      <style:text-properties officeooo:rsid="0018bf9e"/>
    </style:style>
    <style:style style:name="T7" style:family="text">
      <style:text-properties officeooo:rsid="001a7f8d"/>
    </style:style>
    <style:style style:name="T8" style:family="text">
      <style:text-properties officeooo:rsid="001bccf7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25e9d7" fo:background-color="#ffffff" loext:char-shading-value="0"/>
    </style:style>
    <style:style style:name="T11" style:family="text">
      <style:text-properties officeooo:rsid="002a5f03" fo:background-color="#ffffff" loext:char-shading-value="0"/>
    </style:style>
    <style:style style:name="T12" style:family="text">
      <style:text-properties officeooo:rsid="0023cc93"/>
    </style:style>
    <style:style style:name="T13" style:family="text">
      <style:text-properties style:font-name="Times New Roman" officeooo:rsid="001e383d" style:font-name-complex="Arial"/>
    </style:style>
    <style:style style:name="T14" style:family="text">
      <style:text-properties style:font-name="Times New Roman" officeooo:rsid="00183c18" style:font-name-complex="Arial"/>
    </style:style>
    <style:style style:name="T15" style:family="text">
      <style:text-properties style:font-name="Times New Roman" officeooo:rsid="0025e9d7" style:font-name-complex="Arial"/>
    </style:style>
    <style:style style:name="T16" style:family="text">
      <style:text-properties officeooo:rsid="0025e9d7"/>
    </style:style>
    <style:style style:name="T17" style:family="text">
      <style:text-properties style:text-position="0% 100%" officeooo:rsid="0025e9d7"/>
    </style:style>
    <style:style style:name="T18" style:family="text">
      <style:text-properties style:text-position="0% 100%" officeooo:rsid="0027427d"/>
    </style:style>
    <style:style style:name="T19" style:family="text">
      <style:text-properties style:text-position="0% 100%" officeooo:rsid="002a5f03"/>
    </style:style>
    <style:style style:name="T20" style:family="text">
      <style:text-properties officeooo:rsid="00183c18"/>
    </style:style>
    <style:style style:name="T21" style:family="text">
      <style:text-properties officeooo:rsid="002a5f03"/>
    </style:style>
    <style:style style:name="T22" style:family="text">
      <style:text-properties officeooo:rsid="002ae469"/>
    </style:style>
    <style:style style:name="T23" style:family="text">
      <style:text-properties officeooo:rsid="001ec7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Nr RIT.GP.6733.<text:span text:style-name="T8">03</text:span>.201<text:span text:style-name="T12">7</text:span>.A<text:span text:style-name="T8">S</text:span></text:p>
      <text:p text:style-name="P8"><text:tab/><text:tab/><text:tab/><text:tab/><text:tab/><text:tab/><text:tab/> Janikowo, dnia <text:span text:style-name="T21">07.12</text:span>.201<text:span text:style-name="T12">7</text:span> r.</text:p>
      <text:p text:style-name="Standard"/>
      <text:p text:style-name="P1"/>
      <text:p text:style-name="P1"/>
      <text:p text:style-name="P2">O B W I E S Z C Z E N I E</text:p>
      <text:p text:style-name="P3"/>
      <text:p text:style-name="P1"/>
      <text:p text:style-name="P11"/>
      <text:p text:style-name="P12"><text:tab/>Zgodnie z art. 53 ust.1 ustawy z dnia 27 marca 2003r. o planowaniu i zagospodarowaniu przestrzennym (<text:span text:style-name="T13">tekst jednolity: Dz. U. z 2017 r. poz. 1073</text:span>) <text:s/><text:span text:style-name="T20">oraz art. 49 ustawy z dnia 14 czerwca 1960 r. Kodeks postępowania administracyjnego </text:span><text:span text:style-name="T14">(</text:span><text:span text:style-name="T15">t</text:span><text:span text:style-name="T14">ekst jednolity: Dz. U. z 2017 r. poz. 1257) </text:span><text:span text:style-name="T15">obwieszczam</text:span><text:span text:style-name="T20">, że:</text:span></text:p>
      <text:p text:style-name="P6"/>
      <text:p text:style-name="P5">w dniu <text:span text:style-name="T11">06</text:span><text:span text:style-name="T9">.</text:span><text:span text:style-name="T10">1</text:span><text:span text:style-name="T11">2.2017r. </text:span><text:span text:style-name="T2">na wniosek </text:span><text:span text:style-name="T11">firmy MILMOST Budownictwo Inżynieryjne Lesław Milewski</text:span><text:span text:style-name="T1"> </text:span><text:span text:style-name="T4"><text:s/></text:span><text:span text:style-name="T5">działającej z pełnomocnictwa Zarządu Dróg Powiatowych </text:span><text:span text:style-name="T3"><text:s/></text:span>zostało wszczęte postępowanie administracyjne w sprawie wydania decyzji o ustalenie lokalizacji celu publicznego dla inwestycji polegającej na <text:span text:style-name="T21">przebudowie mostu drogowego w miejscowości Janikowo w ciągu drogi powiatowej nr 2553C – Cieślin – Kościelec- Janikowo do drogi 255 </text:span><text:span text:style-name="T17"><text:s/></text:span><text:span text:style-name="T18">zlokalizowanej na dz </text:span><text:span text:style-name="T19">116 </text:span><text:span text:style-name="T18">obr. </text:span><text:span text:style-name="T19">5,</text:span><text:span text:style-name="T16"> Janikowo.</text:span></text:p>
      <text:p text:style-name="P4"/>
      <text:p text:style-name="P4">W związku z powyższym uprzejmie informuję, że strony mogą zapoznać się ze sprawą w terminie <text:line-break/><text:span text:style-name="T6">14</text:span> dni od daty <text:span text:style-name="T7">ogłoszenia</text:span> niniejszego obwieszczenia w siedzibie Urzędu Miejskiego w Janikowie <text:line-break/>ul. Przemysłowa 6, w pokoju nr 220 w godzinach pracy urzędu.</text:p>
      <text:p text:style-name="P4"/>
      <text:p text:style-name="P4"/>
      <text:p text:style-name="P4"/>
      <text:p text:style-name="P4"/>
      <text:p text:style-name="P4"/>
      <text:p text:style-name="P4"/>
      <text:p text:style-name="P27"><text:span text:style-name="T23"><text:tab/><text:tab/><text:tab/><text:tab/><text:tab/><text:tab/><text:tab/><text:tab/><text:tab/><text:tab/>BURMISTRZ </text:span></text:p>
      <text:p text:style-name="P27"><text:tab/><text:tab/><text:tab/><text:tab/><text:tab/><text:tab/><text:tab/><text:tab/> <text:s text:c="7"/><text:span text:style-name="T23">GMINY I MIASTA JANIKOWO</text:span></text:p>
      <text:p text:style-name="P27"><text:tab/><text:tab/><text:tab/><text:tab/><text:tab/><text:tab/><text:tab/><text:tab/><text:tab/> <text:s text:c="6"/><text:span text:style-name="T23">Andrzej Brzeziński</text:span></text:p>
      <text:p text:style-name="P27"/>
      <text:p text:style-name="P4"/>
      <text:p text:style-name="P7"/>
      <text:p text:style-name="P7"/>
      <text:p text:style-name="P7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7-12-07T12:21:55.904000000</dc:date>
    <dc:language>pl-PL</dc:language>
    <meta:editing-cycles>82</meta:editing-cycles>
    <meta:editing-duration>P1DT6H52M53S</meta:editing-duration>
    <meta:print-date>2017-12-07T12:17:51.369000000</meta:print-date>
    <meta:document-statistic meta:table-count="0" meta:image-count="0" meta:object-count="0" meta:page-count="1" meta:paragraph-count="9" meta:word-count="173" meta:character-count="1180" meta:non-whitespace-character-count="956"/>
    <meta:user-defined meta:name="Info 1"/>
    <meta:user-defined meta:name="Info 2"/>
    <meta:user-defined meta:name="Info 3"/>
    <meta:user-defined meta:name="Info 4"/>
  </office:meta>
</office:document-meta>
</file>