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4dfc"/>
    </style:style>
    <style:style style:name="P2" style:family="paragraph" style:parent-style-name="Standard" style:list-style-name="">
      <style:paragraph-properties fo:line-height="150%" fo:text-align="end" style:justify-single-word="false"/>
      <style:text-properties officeooo:paragraph-rsid="001b4df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4dfc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b4df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officeooo:paragraph-rsid="001b4dfc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paragraph-rsid="001b4dfc" style:font-name-complex="Arial1"/>
    </style:style>
    <style:style style:name="P7" style:family="paragraph" style:parent-style-name="Standard" style:list-style-name="">
      <style:paragraph-properties fo:text-align="center" style:justify-single-word="false"/>
      <style:text-properties officeooo:paragraph-rsid="001b4dfc"/>
    </style:style>
    <style:style style:name="P8" style:family="paragraph" style:parent-style-name="Standard">
      <style:paragraph-properties fo:text-align="center" style:justify-single-word="false"/>
      <style:text-properties officeooo:paragraph-rsid="001b4dfc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b4dfc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officeooo:paragraph-rsid="001b4dfc"/>
    </style:style>
    <style:style style:name="P11" style:family="paragraph" style:parent-style-name="Standard">
      <style:text-properties officeooo:paragraph-rsid="001b4dfc"/>
    </style:style>
    <style:style style:name="P12" style:family="paragraph" style:parent-style-name="Standard" style:master-page-name="Standard">
      <style:paragraph-properties style:page-number="auto"/>
      <style:text-properties officeooo:paragraph-rsid="001b4dfc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fo:background-color="#ffff00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4dd9a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Lucida Sans Unicode" style:font-size-asian="11pt" style:language-asian="en" style:country-asian="US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officeooo:rsid="0004dd9a" fo:background-color="#ffffff" loext:char-shading-value="0" style:font-size-asian="11pt" style:font-name-complex="Arial1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9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h text:style-name="P2" text:outline-level="1"><text:tab/><text:tab/><text:tab/><text:tab/><text:tab/><text:span text:style-name="T2">Janikowo, dnia </text:span><text:span text:style-name="T3">11.07.</text:span><text:span text:style-name="T2">2017 r.</text:span></text:h>
      <text:p text:style-name="P4"/>
      <text:h text:style-name="P7" text:outline-level="1"><text:span text:style-name="T4">OGŁOSZENIE</text:span></text:h>
      <text:p text:style-name="P8"><text:span text:style-name="T4">Burmistrza Gminy i Miasta Janikowo</text:span></text:p>
      <text:p text:style-name="P6"/>
      <text:p text:style-name="P3"><text:span text:style-name="T2"><text:tab/><text:tab/>Zgodnie z art. 39.1 ustawy z dnia 3 października 2008 r. o udostępnianiu informacji o środowisku jego ochronie, udziale społeczeństwa w ochronie środowiska oraz o ocenach oddziaływania na środowisko (tekst jednolity: Dz. U. z 2016 r. poz. 353 ze zm.) oraz <text:s/>podjętą przez </text:span><text:span text:style-name="T5">Radę Miejską w Janikowie <text:s/>uchwałą nr XXV/218/2017 Rady Miejskiej w Janikowie z dnia 23 czerwca 2017 r. </text:span><text:span text:style-name="T6">informuję</text:span><text:span text:style-name="T4"> o przystąpieniu do sporządzenia miejscowego planu zagospodarowania przestrzennego dla części obrębu ewidencyjnego Broniewice oraz Dobieszewice gm. Janikowo. </text:span></text:p>
      <text:p text:style-name="P3"><text:span text:style-name="T2">Zainteresowani mogą zapoznać się z niezbędną dokumentacją sprawy w Urzędzie Miejskim w Janikowie ul. Przemysłowa 6, 88-160 Janikowo pok. nr </text:span><text:span text:style-name="T7">220</text:span><text:span text:style-name="T8"> </text:span><text:span text:style-name="T2">oraz mogą składać uwagi i wnioski do opracowywanego dokumentu w terminie 21 dni od dnia ukazania się ogłoszenia.</text:span></text:p>
      <text:p text:style-name="P3"><text:span text:style-name="T2">Uwagi i wnioski zgodnie z art. 40 ww. ustawy mogą być składane w formie pisemnej, ustnie do protokołu lub za pomocą środków komunikacji elektronicznej bez konieczności opatrywania ich bezpiecznym podpisem elektronicznym. Uwagi i wnioski rozpatrzone zostaną przez Burmistrza Gminy i Miasta Janikowo.</text:span></text:p>
      <text:p text:style-name="P3"><text:span text:style-name="T2">Zgodnie z art. 41 tejże ustawy uwagi i wnioski złożone po upływie terminu określonego w ogłoszeniu pozostawi się bez rozpatrzenia.</text:span></text:p>
      <text:p text:style-name="P9"/>
      <text:p text:style-name="P5"/>
      <text:p text:style-name="P10"><text:span text:style-name="T4">Burmistrz Gminy i Miasta Janikowo</text:span></text:p>
      <text:p text:style-name="P9"/>
      <text:p text:style-name="P1"/>
      <text:p text:style-name="P1"/>
      <text:p text:style-name="P1"/>
      <text:p text:style-name="P1"/>
      <text:p text:style-name="P11"><text:span text:style-name="T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09:30.829000000</meta:creation-date>
    <dc:date>2017-07-11T09:10:05.626000000</dc:date>
    <meta:editing-duration>PT34S</meta:editing-duration>
    <meta:editing-cycles>1</meta:editing-cycles>
    <meta:document-statistic meta:table-count="0" meta:image-count="0" meta:object-count="0" meta:page-count="1" meta:paragraph-count="8" meta:word-count="194" meta:character-count="1337" meta:non-whitespace-character-count="1141"/>
    <meta:generator>LibreOffice/5.0.1.2$Windows_x86 LibreOffice_project/81898c9f5c0d43f3473ba111d7b351050be20261</meta:generator>
  </office:meta>
</office:document-meta>
</file>