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317b4" style:font-size-asian="12pt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317b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style:text-underline-style="none" officeooo:rsid="0014f6e0" officeooo:paragraph-rsid="0014f6e0" style:font-size-asian="10.5pt" style:font-size-complex="10.5pt" style:font-weight-complex="bold"/>
    </style:style>
    <style:style style:name="P4" style:family="paragraph" style:parent-style-name="Text_20_body">
      <style:paragraph-properties fo:margin-top="0cm" fo:margin-bottom="0.499cm" style:contextual-spacing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officeooo:paragraph-rsid="0014f6e0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text-underline-style="none" officeooo:rsid="001317b4" officeooo:paragraph-rsid="001317b4" style:font-size-asian="12pt" style:font-size-complex="12pt" style:font-weight-complex="bold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officeooo:paragraph-rsid="0014f6e0" style:font-size-asian="12pt" style:font-size-complex="12pt"/>
    </style:style>
    <style:style style:name="P9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style:font-name="Times New Roman" fo:font-size="12pt" officeooo:paragraph-rsid="0016830d" style:font-size-asian="12pt" style:font-size-complex="12pt"/>
    </style:style>
    <style:style style:name="T1" style:family="text">
      <style:text-properties officeooo:rsid="001317b4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officeooo:rsid="0014f6e0" style:font-size-asian="10.5pt" style:font-name-complex="Times New Roman" style:font-size-complex="10.5pt"/>
    </style:style>
    <style:style style:name="T4" style:family="text">
      <style:text-properties style:font-name="Times New Roman" fo:font-size="10.5pt" fo:font-style="italic" officeooo:rsid="001317b4" style:font-size-asian="10.5pt" style:font-style-asian="italic" style:font-name-complex="Times New Roman" style:font-size-complex="10.5pt" style:font-style-complex="italic"/>
    </style:style>
    <style:style style:name="T5" style:family="text">
      <style:text-properties style:font-name="Times New Roman" fo:font-size="10.5pt" fo:font-style="italic" officeooo:rsid="0014f6e0" style:font-size-asian="10.5pt" style:font-style-asian="italic" style:font-name-complex="Times New Roman" style:font-size-complex="10.5pt" style:font-style-complex="italic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14f6e0" style:font-size-asian="10.5pt" style:font-size-complex="10.5pt"/>
    </style:style>
    <style:style style:name="T8" style:family="text">
      <style:text-properties fo:font-size="10.5pt" style:font-size-asian="10.5pt" style:font-name-complex="Times New Roman" style:font-size-complex="10.5pt"/>
    </style:style>
    <style:style style:name="T9" style:family="text">
      <style:text-properties fo:font-size="10.5pt" officeooo:rsid="0014f6e0" style:font-size-asian="10.5pt" style:font-name-complex="Times New Roman" style:font-size-complex="10.5pt"/>
    </style:style>
    <style:style style:name="T10" style:family="text">
      <style:text-properties fo:font-size="10.5pt" officeooo:rsid="0016830d" style:font-size-asian="10.5pt" style:font-name-complex="Times New Roman" style:font-size-complex="10.5pt"/>
    </style:style>
    <style:style style:name="T11" style:family="text">
      <style:text-properties fo:font-size="10.5pt" fo:font-style="italic" officeooo:rsid="00165019" style:font-size-asian="10.5pt" style:font-style-asian="italic" style:font-name-complex="Times New Roman" style:font-size-complex="10.5pt" style:font-style-complex="italic"/>
    </style:style>
    <style:style style:name="T12" style:family="text">
      <style:text-properties officeooo:rsid="001650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nikowo, <text:span text:style-name="T12">09</text:span>.0<text:span text:style-name="T12">3</text:span>.201<text:span text:style-name="T12">5</text:span>r.</text:p>
      <text:p text:style-name="P3"/>
      <text:p text:style-name="P3">Nr. RIT.GP.6733.<text:span text:style-name="T12">01</text:span>.201<text:span text:style-name="T12">5</text:span>.AS</text:p>
      <text:p text:style-name="P1"/>
      <text:p text:style-name="P1"/>
      <text:p text:style-name="P2"/>
      <text:p text:style-name="P2">O B W I E S Z C Z E N I E </text:p>
      <text:p text:style-name="P1"/>
      <text:p text:style-name="P1">o wydaniu decyzji </text:p>
      <text:p text:style-name="P1">o ustaleniu lokalizacji inwestycji celu publicznego</text:p>
      <text:p text:style-name="P5"/>
      <text:p text:style-name="P4"/>
      <text:p text:style-name="P6"><text:tab/>Na podstawie art. 49 ustawy z dnia 14 czerwca 1960 r. Kodeks postępowania administracyjnego (tekst jednolity Dz. U. z 2013 r., poz. 267 z późn. zm. ) oraz art. 53 ust. 1 ustawy z dnia 27 marca 2003 r. o planowaniu i zagospodarowaniu przestrzennym (t.j. Dz. U. z 2012 r. poz. 647 z późn. zm. ) zawiadamia się <text:span text:style-name="T1">o wydaniu w dniu 09.03.2015r. na wniosek Gminy Janikowo decyzji o ustaleniu lokalizacji inwestycji celu publicznego polegającej na </text:span><text:span text:style-name="T4">budowie </text:span><text:span text:style-name="T11">budynku stacji pogotowia ratunkowego wraz z placem manewrowym na nieruchomości oznaczonej nr ewid. 291/20 położonej w obrębie 3 m. Janikowo</text:span><text:span text:style-name="T4">, gm. Janikow</text:span><text:span text:style-name="T5">o</text:span><text:span text:style-name="T4">.</text:span></text:p>
      <text:p text:style-name="P6"><text:span text:style-name="T6">W związku z powyższym uprzejmie informuję, że strony mogą zapoznać się z </text:span><text:span text:style-name="T7">treścią decyzji</text:span><text:span text:style-name="T6"> w siedzibie Urzędu Miejskiego w Janikowie ul. Przemysłowa 6, w pokoju nr 220 w godzinach pracy urzędu.</text:span><text:tab/></text:p>
      <text:p text:style-name="P6"><text:span text:style-name="T8">Od niniejszej decyzji służy stronom odwołanie do Samorządowego Kolegium Odwoławczego w Bydgoszczy za pośrednictwem Burmistrza Gminy i Miasta Janikowa w terminie 14 dni od daty </text:span><text:span text:style-name="T9">ogłoszenia.</text:span></text:p>
      <text:p text:style-name="P6"/>
      <text:p text:style-name="P6"/>
      <text:p text:style-name="P9"><text:span text:style-name="T9"><text:tab/><text:tab/><text:tab/><text:tab/><text:tab/><text:tab/><text:tab/><text:tab/><text:tab/></text:span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0:19:07.220000000</meta:creation-date>
    <meta:print-date>2015-03-09T09:10:35.376000000</meta:print-date>
    <dc:date>2015-03-09T09:13:48.105000000</dc:date>
    <meta:editing-duration>PT44M36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9" meta:word-count="182" meta:character-count="1134" meta:non-whitespace-character-count="946"/>
  </office:meta>
</office:document-meta>
</file>