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83c18"/>
    </style:style>
    <style:style style:name="P7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fo:font-size="10pt" style:font-name-asian="Tahoma1" style:font-size-asian="10pt" style:font-name-complex="Times New Roman" style:font-size-complex="10pt" style:language-complex="en" style:country-complex="US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fo:font-size="12pt" officeooo:paragraph-rsid="001bccf7" style:font-name-asian="Tahoma1" style:font-size-asian="12pt" style:font-name-complex="Times New Roman" style:font-size-complex="12pt" style:language-complex="en" style:country-complex="US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8bf9e" style:font-size-asian="10pt" style:font-size-complex="10pt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officeooo:paragraph-rsid="0018bf9e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officeooo:rsid="0018bf9e"/>
    </style:style>
    <style:style style:name="T3" style:family="text">
      <style:text-properties fo:color="#000000" officeooo:rsid="001bccf7"/>
    </style:style>
    <style:style style:name="T4" style:family="text">
      <style:text-properties officeooo:rsid="00183c18"/>
    </style:style>
    <style:style style:name="T5" style:family="text">
      <style:text-properties officeooo:rsid="0018bf9e"/>
    </style:style>
    <style:style style:name="T6" style:family="text">
      <style:text-properties officeooo:rsid="001a7f8d"/>
    </style:style>
    <style:style style:name="T7" style:family="text">
      <style:text-properties officeooo:rsid="001bccf7"/>
    </style:style>
    <style:style style:name="T8" style:family="text">
      <style:text-properties style:font-name="Times New Roman"/>
    </style:style>
    <style:style style:name="T9" style:family="text">
      <style:text-properties style:font-name="Times New Roman" officeooo:rsid="0018bf9e"/>
    </style:style>
    <style:style style:name="T10" style:family="text">
      <style:text-properties style:font-name="Times New Roman" officeooo:rsid="001bccf7"/>
    </style:style>
    <style:style style:name="T11" style:family="text">
      <style:text-properties officeooo:rsid="001c509a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Nr RIT.GP.6733.<text:span text:style-name="T7">01</text:span>.201<text:span text:style-name="T11">5</text:span>.A<text:span text:style-name="T7">S</text:span></text:p>
      <text:p text:style-name="P1"><text:tab/><text:tab/><text:tab/><text:tab/><text:tab/><text:tab/><text:tab/> Janikowo, dnia <text:span text:style-name="T4">02</text:span>.0<text:span text:style-name="T7">2</text:span>.201<text:span text:style-name="T7">5</text:span> r.</text:p>
      <text:p text:style-name="Standard"/>
      <text:p text:style-name="P2"/>
      <text:p text:style-name="P2"/>
      <text:p text:style-name="P3">O B W I E S Z C Z E N I E</text:p>
      <text:p text:style-name="P4"/>
      <text:p text:style-name="P2"/>
      <text:p text:style-name="P2"/>
      <text:p text:style-name="P6"><text:tab/>Zgodnie z art. 53 ust.1 ustawy z dnia 27 marca 2003r. o planowaniu i zagospodarowaniu przestrzennym (Dz. U. <text:span text:style-name="T4">z </text:span>2012r., poz 647 <text:span text:style-name="T4">z <text:s/>późn. zm</text:span>) <text:s/><text:span text:style-name="T4">oraz art. 49 ustawy z dnia 14 czerwca 1960 r. Kodeks postępowania administracyjnego (Dz. U. z 2013r. Poz.267 z późn. zm) zawiadamiam, że:</text:span></text:p>
      <text:p text:style-name="P7"/>
      <text:p text:style-name="P5">w dniu <text:span text:style-name="T7">30</text:span>.0<text:span text:style-name="T7">1</text:span>.201<text:span text:style-name="T7">5</text:span><text:span text:style-name="T1">r. </text:span><text:span text:style-name="T2">na wniosek </text:span><text:span text:style-name="T3">Gminy Janikowo</text:span> zostało wszczęte postępowanie administracyjne w sprawie wydania decyzji o ustalenie lokalizacji celu publicznego dla inwestycji polegającej na budowie <text:span text:style-name="T7">budynku stacji pogotowia ratunkowego wraz z placem manewrowym</text:span> na nieruchomości oznaczon<text:span text:style-name="T7">ej</text:span> nr ewid. <text:span text:style-name="T7">291/20 położonej</text:span> w ob. <text:span text:style-name="T7">3</text:span> <text:span text:style-name="T5">m.</text:span> Janikow<text:span text:style-name="T5">o, gm. Janikowo.</text:span></text:p>
      <text:p text:style-name="P5"/>
      <text:p text:style-name="P5">W związku z powyższym uprzejmie informuję, że strony mogą zapoznać się ze sprawą w terminie <text:line-break/><text:span text:style-name="T5">14</text:span> dni od daty <text:span text:style-name="T6">ogłoszenia</text:span> niniejszego obwieszczenia w siedzibie Urzędu Miejskiego w Janikowie <text:line-break/>ul. Przemysłowa 6, w pokoju nr 220 w godzinach pracy urzędu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105cm" text:min-label-width="0.95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creation-date>2009-06-19T08:32:51</meta:creation-date>
    <dc:date>2015-02-02T11:30:27.367000000</dc:date>
    <meta:print-date>2015-02-02T09:26:47.099000000</meta:print-date>
    <dc:language>pl-PL</dc:language>
    <meta:editing-cycles>68</meta:editing-cycles>
    <meta:editing-duration>P1DT5H3M59S</meta:editing-duration>
    <meta:document-statistic meta:table-count="0" meta:image-count="0" meta:object-count="0" meta:page-count="1" meta:paragraph-count="6" meta:word-count="153" meta:character-count="959" meta:non-whitespace-character-count="799"/>
    <meta:user-defined meta:name="Info 1"/>
    <meta:user-defined meta:name="Info 2"/>
    <meta:user-defined meta:name="Info 3"/>
    <meta:user-defined meta:name="Info 4"/>
  </office:meta>
</office:document-meta>
</file>