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20a577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132cm" style:auto-text-indent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fefb9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20a577" style:font-size-asian="12pt" style:font-name-complex="Times New Roman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officeooo:rsid="0020a577" style:font-size-asian="12pt" style:font-weight-asian="normal" style:font-name-complex="Times New Roman" style:font-size-complex="12pt" style:font-weight-complex="normal"/>
    </style:style>
    <style:style style:name="T6" style:family="text">
      <style:text-properties officeooo:rsid="0020a577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020a577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/text:p>
      <text:p text:style-name="Standard"/>
      <text:p text:style-name="Standard"><text:tab/><text:tab/><text:tab/><text:tab/><text:tab/><text:tab/><text:tab/><text:tab/><text:tab/> <text:s text:c="7"/>Janikowo <text:span text:style-name="T6">17.02.2015</text:span>r</text:p>
      <text:p text:style-name="Standard"/>
      <text:p text:style-name="Standard">Znak: RIT.GP.6733.<text:span text:style-name="T6">01</text:span>.201<text:span text:style-name="T6">5</text:span>.AS</text:p>
      <text:p text:style-name="Standard"/>
      <text:p text:style-name="Standard"><text:tab/><text:tab/><text:tab/><text:tab/><text:tab/></text:p>
      <text:p text:style-name="P1"/>
      <text:p text:style-name="P1"/>
      <text:p text:style-name="P2"/>
      <text:p text:style-name="P2">Z A W I A D O M I E N I E </text:p>
      <text:p text:style-name="P2"/>
      <text:p text:style-name="P3"/>
      <text:p text:style-name="P5"><text:span text:style-name="T1">Zgodnie z ar</text:span><text:span text:style-name="T2">t</text:span><text:span text:style-name="T1">.10 §1 ustawy z dnia 14 czerwca 1960r Kodeks postępowania administracyjnego (Dz. U. z 2013r. <text:s/>poz. 267 z zm.) w związku z </text:span><text:span text:style-name="T3">prowadzonym</text:span><text:span text:style-name="T1"> postępowani</text:span><text:span text:style-name="T3">em administracyjnym polegającym</text:span><text:span text:style-name="T1"> </text:span><text:span text:style-name="T3">na ustaleniu lokalizacji inwestycji celu publicznego</text:span><text:span text:style-name="T5"> dla budowy budynku stacji pogotowia ratunkowego wraz z placem manewrowym na nieruchomości oznaczonej nr ewid. 291/20 położonej w obrębie 3 m. Janikowo, gm. Janikowo</text:span><text:span text:style-name="T4"> inf</text:span><text:span text:style-name="T1">ormuj</text:span><text:span text:style-name="T3">ę,</text:span><text:span text:style-name="T7"> że zainteresowane strony mogą zapoznać się </text:span><text:span text:style-name="T8">z projektem w/w decyzji</text:span><text:span text:style-name="T7"> w terminie 7 dni od daty otrzymania niniejszego </text:span><text:span text:style-name="T8">zawiadomienia</text:span><text:span text:style-name="T7"> w siedzibie Urzędu Miejskiego w Janikowie ul. Przemysłowa 6, w pokoju nr 220 w godzinach pracy urzędu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S</meta:initial-creator>
    <meta:creation-date>2009-11-20T08:57:00</meta:creation-date>
    <dc:date>2015-02-17T08:30:38.468000000</dc:date>
    <meta:print-date>2015-02-16T10:57:41.481000000</meta:print-date>
    <meta:editing-cycles>8</meta:editing-cycles>
    <meta:editing-duration>PT1H29M</meta:editing-duration>
    <meta:generator>LibreOffice/4.2.5.2$Windows_x86 LibreOffice_project/61cb170a04bb1f12e77c884eab9192be736ec5f5</meta:generator>
    <meta:document-statistic meta:table-count="0" meta:image-count="0" meta:object-count="0" meta:page-count="1" meta:paragraph-count="6" meta:word-count="112" meta:character-count="751" meta:non-whitespace-character-count="614"/>
  </office:meta>
</office:document-meta>
</file>