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style:text-underline-style="none" officeooo:rsid="001317b4" officeooo:paragraph-rsid="001317b4" style:font-size-asian="12pt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1317b4" style:font-size-asian="12p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317b4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.5pt" style:text-underline-style="none" officeooo:rsid="0014f6e0" officeooo:paragraph-rsid="0014f6e0" style:font-size-asian="10.5pt" style:font-size-complex="10.5pt" style:font-weight-complex="bold"/>
    </style:style>
    <style:style style:name="P5" style:family="paragraph" style:parent-style-name="Text_20_body">
      <style:paragraph-properties fo:margin-top="0cm" fo:margin-bottom="0.499cm" style:contextual-spacing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top="0cm" fo:margin-bottom="0.499cm" style:contextual-spacing="false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Times New Roman" fo:font-size="12pt" officeooo:paragraph-rsid="0014f6e0" style:font-size-asian="12pt" style:font-size-complex="12pt"/>
    </style:style>
    <style:style style:name="T1" style:family="text">
      <style:text-properties officeooo:rsid="001317b4"/>
    </style:style>
    <style:style style:name="T2" style:family="text">
      <style:text-properties style:font-name="Times New Roman" fo:font-size="10.5pt" style:font-size-asian="10.5pt" style:font-name-complex="Times New Roman" style:font-size-complex="10.5pt"/>
    </style:style>
    <style:style style:name="T3" style:family="text">
      <style:text-properties style:font-name="Times New Roman" fo:font-size="10.5pt" officeooo:rsid="001317b4" style:font-size-asian="10.5pt" style:font-name-complex="Times New Roman" style:font-size-complex="10.5pt"/>
    </style:style>
    <style:style style:name="T4" style:family="text">
      <style:text-properties style:font-name="Times New Roman" fo:font-size="10.5pt" officeooo:rsid="0014f6e0" style:font-size-asian="10.5pt" style:font-name-complex="Times New Roman" style:font-size-complex="10.5pt"/>
    </style:style>
    <style:style style:name="T5" style:family="text">
      <style:text-properties style:font-name="Times New Roman" fo:font-size="10.5pt" fo:font-style="italic" officeooo:rsid="001317b4" style:font-size-asian="10.5pt" style:font-style-asian="italic" style:font-name-complex="Times New Roman" style:font-size-complex="10.5pt" style:font-style-complex="italic"/>
    </style:style>
    <style:style style:name="T6" style:family="text">
      <style:text-properties style:font-name="Times New Roman" fo:font-size="10.5pt" fo:font-style="italic" officeooo:rsid="0014f6e0" style:font-size-asian="10.5pt" style:font-style-asian="italic" style:font-name-complex="Times New Roman" style:font-size-complex="10.5pt" style:font-style-complex="italic"/>
    </style:style>
    <style:style style:name="T7" style:family="text">
      <style:text-properties officeooo:rsid="0018bf9e"/>
    </style:style>
    <style:style style:name="T8" style:family="text">
      <style:text-properties officeooo:rsid="001a7f8d"/>
    </style:style>
    <style:style style:name="T9" style:family="text">
      <style:text-properties fo:font-size="10.5pt" style:font-size-asian="10.5pt" style:font-size-complex="10.5pt"/>
    </style:style>
    <style:style style:name="T10" style:family="text">
      <style:text-properties fo:font-size="10.5pt" officeooo:rsid="0018bf9e" style:font-size-asian="10.5pt" style:font-size-complex="10.5pt"/>
    </style:style>
    <style:style style:name="T11" style:family="text">
      <style:text-properties fo:font-size="10.5pt" officeooo:rsid="001a7f8d" style:font-size-asian="10.5pt" style:font-size-complex="10.5pt"/>
    </style:style>
    <style:style style:name="T12" style:family="text">
      <style:text-properties fo:font-size="10.5pt" officeooo:rsid="0014f6e0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anikowo, 10.09.2014r.</text:p>
      <text:p text:style-name="P4"/>
      <text:p text:style-name="P4">Nr. RIT.GP.6733.10.2014.AS</text:p>
      <text:p text:style-name="P2"/>
      <text:p text:style-name="P2"/>
      <text:p text:style-name="P3"/>
      <text:p text:style-name="P3">O B W I E S Z C Z E N I E </text:p>
      <text:p text:style-name="P2"/>
      <text:p text:style-name="P2">o wydaniu decyzji </text:p>
      <text:p text:style-name="P2">o ustaleniu lokalizacji inwestycji celu publicznego</text:p>
      <text:p text:style-name="P6"/>
      <text:p text:style-name="P5"/>
      <text:p text:style-name="P7"><text:tab/>Na podstawie art. 49 ustawy z dnia 14 czerwca 1960 r. Kodeks postępowania administracyjnego (tekst jednolity Dz. U. z 2013 r., poz. 267 z późn. zm. ) oraz art. 53 ust. 1 ustawy z dnia 27 marca 2003 r. o planowaniu i zagospodarowaniu przestrzennym (t.j. Dz. U. z 2012 r. poz. 647 z późn. zm. ) zawiadamia się <text:span text:style-name="T1">o wydaniu w dniu 10.09.2014r. na wniosek WINDBUD Sp. z o.o., ul. Jacewska 32 w Inowrocławiu decyzji o ustaleniu lokalizacji inwestycji celu publicznego polegającej na </text:span><text:span text:style-name="T5">budowie linii elektroenergetycznej kablowej SN służącej do zasilania potrzeb własnych projektowanej rozdzielni sieciowej 110 kV (GPZ) Janikowo na nieruchomościach oznaczonych nr ewid. 118/1 i 120/9 położonych w obrębie ewidencyjnym Trląg, gm. Janikow</text:span><text:span text:style-name="T6">o</text:span><text:span text:style-name="T5">.</text:span></text:p>
      <text:p text:style-name="P7"><text:span text:style-name="T9">W związku z powyższym uprzejmie informuję, że strony mogą zapoznać się z </text:span><text:span text:style-name="T12">treścią decyzji</text:span><text:span text:style-name="T9"> w siedzibie Urzędu Miejskiego w Janikowie ul. Przemysłowa 6, w pokoju nr 220 w godzinach pracy urzędu.</text:span><text:tab/></text:p>
      <text:p text:style-name="P7"><text:span text:style-name="T2">Od niniejszej decyzji służy stronom odwołanie do Samorządowego Kolegium Odwoławczego w Bydgoszczy za pośrednictwem Burmistrza Gminy i Miasta Janikowa w terminie 14 dni od daty </text:span><text:span text:style-name="T4">ogłosze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Tekst_20_podstawowy_20_31" style:display-name="WW-Tekst podstawowy 31" style:family="paragraph" style:parent-style-name="Standard">
      <style:paragraph-properties fo:margin-top="0cm" fo:margin-bottom="0.212cm" style:contextual-spacing="false" fo:text-align="justify" style:justify-single-word="false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Nagłówek_20_2_20_Znak" style:display-name="Nagłówek 2 Znak" style:family="text">
      <style:text-properties style:font-name="Times New Roman" fo:font-family="'Times New Roman'" style:font-family-generic="roman" style:font-pitch="variable" fo:font-size="13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0:19:07.220000000</meta:creation-date>
    <meta:print-date>2014-09-10T11:16:50.970000000</meta:print-date>
    <dc:date>2014-09-10T11:18:53.726000000</dc:date>
    <meta:editing-duration>PT44M36S</meta:editing-duration>
    <meta:editing-cycles>1</meta:editing-cycles>
    <meta:document-statistic meta:table-count="0" meta:image-count="0" meta:object-count="0" meta:page-count="1" meta:paragraph-count="8" meta:word-count="198" meta:character-count="1250" meta:non-whitespace-character-count="1056"/>
    <meta:generator>LibreOffice/4.2.5.2$Windows_x86 LibreOffice_project/61cb170a04bb1f12e77c884eab9192be736ec5f5</meta:generator>
  </office:meta>
</office:document-meta>
</file>