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.942cm" fo:margin-left="6.757cm" fo:margin-top="0cm" fo:margin-bottom="0cm" table:align="left" style:writing-mode="lr-tb"/>
    </style:style>
    <style:style style:name="Tabela2.A" style:family="table-column">
      <style:table-column-properties style:column-width="0.728cm"/>
    </style:style>
    <style:style style:name="Tabela2.B" style:family="table-column">
      <style:table-column-properties style:column-width="0.737cm"/>
    </style:style>
    <style:style style:name="Tabela2.C" style:family="table-column">
      <style:table-column-properties style:column-width="0.739cm"/>
    </style:style>
    <style:style style:name="Tabela2.1" style:family="table-row">
      <style:table-row-properties style:min-row-height="0.69cm" fo:keep-together="auto"/>
    </style:style>
    <style:style style:name="Tabela2.A1" style:family="table-cell">
      <style:table-cell-properties style:vertical-align="middle" fo:padding-left="0.097cm" fo:padding-right="0.203cm" fo:padding-top="0.106cm" fo:padding-bottom="0cm" fo:border="0.25pt solid #000000" style:writing-mode="lr-tb"/>
    </style:style>
    <style:style style:name="Tabela2.C1" style:family="table-cell">
      <style:table-cell-properties fo:padding-left="0.097cm" fo:padding-right="0.203cm" fo:padding-top="0.106cm" fo:padding-bottom="0cm" fo:border="0.25pt solid #000000" style:writing-mode="lr-tb"/>
    </style:style>
    <style:style style:name="Tabela2.D1" style:family="table-cell">
      <style:table-cell-properties fo:padding-left="0.097cm" fo:padding-right="0.203cm" fo:padding-top="0.106cm" fo:padding-bottom="0cm" fo:border="0.25pt solid #000000" style:writing-mode="lr-tb"/>
    </style:style>
    <style:style style:name="Tabela1" style:family="table">
      <style:table-properties style:width="2.942cm" fo:margin-left="6.757cm" fo:margin-top="0cm" fo:margin-bottom="0cm" table:align="left" style:writing-mode="lr-tb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0.737cm"/>
    </style:style>
    <style:style style:name="Tabela1.C" style:family="table-column">
      <style:table-column-properties style:column-width="0.739cm"/>
    </style:style>
    <style:style style:name="Tabela1.1" style:family="table-row">
      <style:table-row-properties style:min-row-height="0.69cm" fo:keep-together="auto"/>
    </style:style>
    <style:style style:name="Tabela1.A1" style:family="table-cell">
      <style:table-cell-properties style:vertical-align="middle" fo:padding-left="0.097cm" fo:padding-right="0.203cm" fo:padding-top="0.106cm" fo:padding-bottom="0cm" fo:border="0.25pt solid #000000" style:writing-mode="lr-tb"/>
    </style:style>
    <style:style style:name="Tabela1.C1" style:family="table-cell">
      <style:table-cell-properties fo:padding-left="0.097cm" fo:padding-right="0.203cm" fo:padding-top="0.106cm" fo:padding-bottom="0cm" fo:border="0.25pt solid #000000" style:writing-mode="lr-tb"/>
    </style:style>
    <style:style style:name="Tabela1.D1" style:family="table-cell">
      <style:table-cell-properties fo:padding-left="0.097cm" fo:padding-right="0.203cm" fo:padding-top="0.106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0a0e33" officeooo:paragraph-rsid="00193dd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a0e33" officeooo:paragraph-rsid="00193dd4"/>
    </style:style>
    <style:style style:name="P3" style:family="paragraph" style:parent-style-name="Standard">
      <style:text-properties officeooo:rsid="000a0e33" officeooo:paragraph-rsid="00193dd4"/>
    </style:style>
    <style:style style:name="P4" style:family="paragraph" style:parent-style-name="Standard">
      <style:paragraph-properties fo:text-align="end" style:justify-single-word="false"/>
      <style:text-properties officeooo:rsid="000a0e33" officeooo:paragraph-rsid="00193dd4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rsid="000a0e33" officeooo:paragraph-rsid="00193dd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0e33" officeooo:paragraph-rsid="00193dd4" style:font-weight-asian="bold" style:font-weight-complex="bold"/>
    </style:style>
    <style:style style:name="P7" style:family="paragraph" style:parent-style-name="Standard">
      <style:text-properties fo:font-weight="bold" officeooo:paragraph-rsid="00193dd4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a0e33" officeooo:paragraph-rsid="00193dd4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93dd4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0596f" officeooo:paragraph-rsid="00193dd4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93dd4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002cm" style:contextual-spacing="false"/>
      <style:text-properties style:font-name="Times New Roman" fo:font-size="10pt" officeooo:paragraph-rsid="00193dd4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93dd4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93dd4" style:font-size-asian="10pt" style:font-weight-asian="bold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style:font-name="Times New Roman" officeooo:paragraph-rsid="00193dd4" style:font-name-asian="Times New Roman1" style:font-name-complex="Times New Roman1"/>
    </style:style>
    <style:style style:name="P16" style:family="paragraph" style:parent-style-name="Standard">
      <style:paragraph-properties fo:margin-left="-0.005cm" fo:margin-right="0cm" fo:margin-top="0cm" fo:margin-bottom="0cm" style:contextual-spacing="false" fo:text-indent="0cm" style:auto-text-indent="false"/>
      <style:text-properties style:font-name="Times New Roman" fo:font-size="8pt" fo:font-weight="bold" officeooo:paragraph-rsid="00193dd4" style:font-name-asian="Times New Roman1" style:font-size-asian="8pt" style:font-weight-asian="bold" style:font-name-complex="Times New Roman1" style:font-size-complex="8pt"/>
    </style:style>
    <style:style style:name="P17" style:family="paragraph" style:parent-style-name="Standard">
      <style:paragraph-properties fo:margin-left="0.25cm" fo:margin-right="0cm" fo:margin-top="0cm" fo:margin-bottom="0.002cm" style:contextual-spacing="false" fo:text-align="justify" style:justify-single-word="false" fo:text-indent="-0.018cm" style:auto-text-indent="false"/>
      <style:text-properties officeooo:paragraph-rsid="00193dd4"/>
    </style:style>
    <style:style style:name="P18" style:family="paragraph" style:parent-style-name="Standard">
      <style:paragraph-properties fo:margin-left="0.681cm" fo:margin-right="0cm" fo:margin-top="0cm" fo:margin-bottom="0cm" style:contextual-spacing="false" fo:line-height="110%" fo:text-indent="0cm" style:auto-text-indent="false"/>
      <style:text-properties fo:font-size="8pt" officeooo:paragraph-rsid="00193dd4" style:font-size-asian="8pt" style:font-size-complex="8pt"/>
    </style:style>
    <style:style style:name="P19" style:family="paragraph" style:parent-style-name="Standard">
      <style:paragraph-properties fo:margin-left="2.256cm" fo:margin-right="0cm" fo:margin-top="0cm" fo:margin-bottom="0cm" style:contextual-spacing="false" fo:line-height="110%" fo:text-indent="-1.575cm" style:auto-text-indent="false"/>
      <style:text-properties fo:font-size="8pt" officeooo:paragraph-rsid="00193dd4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/>
      <style:text-properties fo:font-size="8pt" officeooo:paragraph-rsid="00193dd4" style:font-size-asian="8pt" style:font-size-complex="8pt"/>
    </style:style>
    <style:style style:name="P21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fo:font-size="8pt" officeooo:paragraph-rsid="00193dd4" style:font-size-asian="8pt" style:font-size-complex="8pt"/>
    </style:style>
    <style:style style:name="P22" style:family="paragraph" style:parent-style-name="Standard">
      <style:paragraph-properties fo:margin-left="2cm" fo:margin-right="0cm" fo:margin-top="0cm" fo:margin-bottom="0cm" style:contextual-spacing="false" fo:text-indent="-1.249cm" style:auto-text-indent="false"/>
      <style:text-properties fo:font-size="8pt" officeooo:paragraph-rsid="00193dd4" style:font-size-asian="8pt" style:font-size-complex="8pt"/>
    </style:style>
    <style:style style:name="P23" style:family="paragraph" style:parent-style-name="Standard">
      <style:text-properties officeooo:paragraph-rsid="00193dd4"/>
    </style:style>
    <style:style style:name="P24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officeooo:paragraph-rsid="00193dd4"/>
    </style:style>
    <style:style style:name="P25" style:family="paragraph" style:parent-style-name="Standard">
      <style:paragraph-properties fo:margin-left="0.25cm" fo:margin-right="0cm" fo:margin-top="0cm" fo:margin-bottom="0.002cm" style:contextual-spacing="false" fo:text-align="justify" style:justify-single-word="false" fo:text-indent="-0.018cm" style:auto-text-indent="false"/>
      <style:text-properties style:font-name="Times New Roman" fo:font-size="10pt" officeooo:paragraph-rsid="00193dd4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.25cm" fo:margin-right="0cm" fo:margin-top="0cm" fo:margin-bottom="0.002cm" style:contextual-spacing="false" fo:text-align="justify" style:justify-single-word="false" fo:text-indent="-0.018cm" style:auto-text-indent="false"/>
      <style:text-properties fo:font-size="10pt" officeooo:paragraph-rsid="00193dd4" style:font-size-asian="10pt" style:font-size-complex="10pt"/>
    </style:style>
    <style:style style:name="T1" style:family="text">
      <style:text-properties officeooo:rsid="000a0e33"/>
    </style:style>
    <style:style style:name="T2" style:family="text">
      <style:text-properties officeooo:rsid="000cca24"/>
    </style:style>
    <style:style style:name="T3" style:family="text">
      <style:text-properties fo:font-variant="normal" fo:text-transform="none" fo:color="#000000" loext:opacity="100%" fo:letter-spacing="normal" fo:font-style="normal" fo:font-weight="bold"/>
    </style:style>
    <style:style style:name="T4" style:family="text">
      <style:text-properties officeooo:rsid="0010b94d"/>
    </style:style>
    <style:style style:name="T5" style:family="text">
      <style:text-properties officeooo:rsid="0012306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48b4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93dd4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Janikowo,…………………………….</text:p>
      <text:p text:style-name="P23"/>
      <text:p text:style-name="P7"/>
      <text:p text:style-name="P6">OŚWIADCZENIE</text:p>
      <text:p text:style-name="P1"/>
      <text:p text:style-name="P1"/>
      <text:p text:style-name="P2"><text:tab/>Ja niżej podpisany/a świadomy odpowiedzialności za składnie fałszywych zeznań oświadczam, że zakupiony olej napędowy wykazany na fakturach VAT dołączonych do wniosku o zwrot podatku akcyzowego zawartego w cenie oleju napędowego wykorzystywany jest <text:span text:style-name="T6">WYŁĄCZNIE</text:span> do produkcji rolnej w moim gospodarstwie rolnym. </text:p>
      <text:p text:style-name="P8"/>
      <text:p text:style-name="P8"><text:tab/><text:tab/><text:tab/><text:tab/><text:tab/><text:tab/><text:tab/><text:tab/>…………………………………….</text:p>
      <text:p text:style-name="P10"><text:tab/><text:tab/><text:tab/><text:tab/><text:tab/><text:tab/><text:tab/><text:tab/><text:tab/>czytelny podpis</text:p>
      <text:p text:style-name="P8">Ustawa z dnia 10.03.2006r. </text:p>
      <text:p text:style-name="P8">o zwrocie podatku akcyzowego zawartego w cenie oleju napędowego </text:p>
      <text:p text:style-name="P9"><text:span text:style-name="T1">Dz. U. </text:span><text:span text:style-name="T4">202</text:span><text:span text:style-name="T5">3</text:span><text:span text:style-name="T1"> poz </text:span><text:span text:style-name="T7">1948</text:span><text:span text:style-name="T3"> </text:span><text:span text:style-name="T2">z póżn. zm.</text:span></text:p>
      <text:p text:style-name="P5">---------------------------------------------------------------------------------------------------------------------------------------------</text:p>
      <text:p text:style-name="P5"/>
      <text:p text:style-name="P17"><text:span text:style-name="T9">Klasa PKD -</text:span><text:span text:style-name="T10"> należy podać klasę działalności (4 pierwsze znaki), w związku z którą beneficjent otrzymał pomoc, określoną zgodnie z rozporządzeniem Rady Ministrów z dnia 24 grudnia 2007 r. w sprawie Polskiej Klasyfikacji Działalności (PKD) (Dz. U. </text:span><text:span text:style-name="T11">2007, </text:span><text:span text:style-name="T10">poz. 1885 </text:span><text:span text:style-name="T11">ze zm.</text:span><text:span text:style-name="T10">). 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office:value-type="string">
            <text:p text:style-name="P13"><text:bookmark text:name="_GoBack_kopia_1 kopia 1 kopia 1"/>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1"/>
          </table:table-cell>
          <table:table-cell table:style-name="Tabela2.D1" office:value-type="string">
            <text:p text:style-name="P11"/>
          </table:table-cell>
        </table:table-row>
      </table:table>
      <text:p text:style-name="P12"/>
      <text:p text:style-name="P26">Przykłady klas </text:p>
      <text:p text:style-name="P16">Uprawy rolne inne niż wieloletnie</text:p>
      <text:p text:style-name="P18"><text:span text:style-name="T12">01.11 <text:s text:c="2"/></text:span><text:span text:style-name="T8">Uprawa zbóż, roślin strączkowych i roślin oleistych na nasiona, z wyłączeniem ryżu </text:span></text:p>
      <text:p text:style-name="P18"><text:span text:style-name="T12">01.12 <text:s text:c="2"/></text:span><text:span text:style-name="T8">Uprawa ryżu </text:span></text:p>
      <text:p text:style-name="P19"><text:span text:style-name="T12">01.13 <text:s text:c="2"/></text:span><text:span text:style-name="T8">Uprawa warzyw, włączając melony oraz uprawa roślin korzeniowych i roślin bulwiastych </text:span></text:p>
      <text:p text:style-name="P19"><text:span text:style-name="T12">01.14 <text:s text:c="2"/></text:span><text:span text:style-name="T8">Uprawa trzciny cukrowej </text:span></text:p>
      <text:p text:style-name="P19"><text:span text:style-name="T12">01.15 <text:s text:c="2"/></text:span><text:span text:style-name="T8">Uprawa tytoniu </text:span></text:p>
      <text:p text:style-name="P19"><text:span text:style-name="T12">01.16 <text:s text:c="2"/></text:span><text:span text:style-name="T8">Uprawa roślin włóknistych </text:span></text:p>
      <text:p text:style-name="P19"><text:span text:style-name="T12">01.19 <text:s text:c="2"/></text:span><text:span text:style-name="T8">Pozostałe uprawy rolne inne niż wieloletnie </text:span></text:p>
      <text:p text:style-name="P20"><text:span text:style-name="T12">Uprawa roślin wieloletnich</text:span><text:span text:style-name="T8"> </text:span></text:p>
      <text:p text:style-name="P21"><text:span text:style-name="T12">01.21 <text:s/></text:span><text:span text:style-name="T8">Uprawa winogron </text:span></text:p>
      <text:p text:style-name="P21"><text:span text:style-name="T12">01.22 <text:s/></text:span><text:span text:style-name="T8">Uprawa drzew i krzewów owocowych tropikalnych i podzwrotnikowych </text:span></text:p>
      <text:p text:style-name="P21"><text:span text:style-name="T12">01.23 <text:s/></text:span><text:span text:style-name="T8">Uprawa drzew i krzewów owocowych cytrusowych </text:span></text:p>
      <text:p text:style-name="P21"><text:span text:style-name="T12">01.24 <text:s/></text:span><text:span text:style-name="T8">Uprawa drzew i krzewów owocowych ziarnkowych i pestkowych </text:span></text:p>
      <text:p text:style-name="P21"><text:span text:style-name="T12">01.25 <text:s/></text:span><text:span text:style-name="T8">Uprawa pozostałych drzew i krzewów owocowych oraz orzechów </text:span></text:p>
      <text:p text:style-name="P21"><text:span text:style-name="T12">01.26 <text:s/></text:span><text:span text:style-name="T8">Uprawa drzew oleistych </text:span></text:p>
      <text:p text:style-name="P21"><text:span text:style-name="T12">01.27 <text:s/></text:span><text:span text:style-name="T8">Uprawa roślin wykorzystywanych do produkcji napojów </text:span></text:p>
      <text:p text:style-name="P22"><text:span text:style-name="T12">01.28 <text:s/></text:span><text:span text:style-name="T8">Uprawa roślin przyprawowych i aromatycznych oraz roślin wykorzystywanych do <text:s/>produkcji leków i <text:s text:c="5"/>wyrobów farmaceutycznych</text:span></text:p>
      <text:p text:style-name="P21"><text:span text:style-name="T12">01.29 <text:s/></text:span><text:span text:style-name="T8">Uprawa pozostałych roślin wieloletnich </text:span></text:p>
      <text:p text:style-name="P21"><text:span text:style-name="T12">01.30 <text:s/></text:span><text:span text:style-name="T8">Rozmnażanie roślin </text:span></text:p>
      <text:p text:style-name="P16"><text:s/>Chów i hodowla zwierząt </text:p>
      <text:p text:style-name="P21"><text:span text:style-name="T12">01.41 <text:s/></text:span><text:span text:style-name="T8">Chów i hodowla bydła mlecznego </text:span></text:p>
      <text:p text:style-name="P21"><text:span text:style-name="T12">01.42 <text:s/></text:span><text:span text:style-name="T8">Chów i hodowla pozostałego bydła i bawołów </text:span></text:p>
      <text:p text:style-name="P21"><text:span text:style-name="T12">01.43 <text:s/></text:span><text:span text:style-name="T8">Chów i hodowla koni i pozostałych zwierząt koniowatych </text:span></text:p>
      <text:p text:style-name="P21"><text:span text:style-name="T12">01.44 <text:s/></text:span><text:span text:style-name="T8">Chów i hodowla wielbłądów i zwierząt wielbłądowatych </text:span></text:p>
      <text:p text:style-name="P21"><text:span text:style-name="T12">01.45 <text:s/></text:span><text:span text:style-name="T8">Chów i hodowla owiec i kóz </text:span></text:p>
      <text:p text:style-name="P21"><text:span text:style-name="T12">01.46 <text:s/></text:span><text:span text:style-name="T8">Chów i hodowla świń </text:span></text:p>
      <text:p text:style-name="P21"><text:span text:style-name="T12">01.47 <text:s/></text:span><text:span text:style-name="T8">Chów i hodowla drobiu </text:span></text:p>
      <text:p text:style-name="P21"><text:span text:style-name="T12">01.49 <text:s/></text:span><text:span text:style-name="T8">Chów i hodowla pozostałych zwierząt </text:span></text:p>
      <text:p text:style-name="P24"><text:span text:style-name="T15">01.50 <text:s/></text:span><text:span text:style-name="T16">Uprawy rolne połączone z chowem i hodowlą zwierząt (działalność mieszana) </text:span></text:p>
      <text:p text:style-name="P15"/>
      <text:p text:style-name="P3"><text:tab/><text:tab/><text:tab/><text:tab/><text:tab/><text:tab/></text:p>
      <text:p text:style-name="P3"/>
      <text:p text:style-name="P3"/>
      <text:p text:style-name="P4"><text:soft-page-break/><text:tab/><text:tab/>Janikowo,…………………………….</text:p>
      <text:p text:style-name="P23"/>
      <text:p text:style-name="P7"/>
      <text:p text:style-name="P6">OŚWIADCZENIE</text:p>
      <text:p text:style-name="P1"/>
      <text:p text:style-name="P1"/>
      <text:p text:style-name="P2"><text:tab/>Ja niżej podpisany/a świadomy odpowiedzialności za składnie fałszywych zeznań oświadczam, że zakupiony olej napędowy wykazany na fakturach VAT dołączonych do wniosku o zwrot podatku akcyzowego zawartego w cenie oleju napędowego wykorzystywany jest <text:span text:style-name="T6">WYŁĄCZNIE</text:span> do produkcji rolnej w moim gospodarstwie rolnym. </text:p>
      <text:p text:style-name="P8"/>
      <text:p text:style-name="P8"><text:tab/><text:tab/><text:tab/><text:tab/><text:tab/><text:tab/><text:tab/> <text:s text:c="6"/><text:tab/>…………………………………….</text:p>
      <text:p text:style-name="P10"><text:tab/><text:tab/><text:tab/><text:tab/><text:tab/><text:tab/><text:tab/><text:tab/><text:tab/>czytelny podpis</text:p>
      <text:p text:style-name="P8">Ustawa z dnia 10.03.2006r. </text:p>
      <text:p text:style-name="P8">o zwrocie podatku akcyzowego zawartego w cenie oleju napędowego </text:p>
      <text:p text:style-name="P9"><text:span text:style-name="T1">Dz. U. </text:span><text:span text:style-name="T4">202</text:span><text:span text:style-name="T5">3</text:span><text:span text:style-name="T1"> poz </text:span><text:span text:style-name="T7">1948</text:span><text:span text:style-name="T3"> </text:span><text:span text:style-name="T2">z póżn. zm.</text:span></text:p>
      <text:p text:style-name="P5">------------------------------------------------------------------------------------------------------------------------------------------------</text:p>
      <text:p text:style-name="P5"/>
      <text:p text:style-name="P17"><text:span text:style-name="T9">Klasa PKD -</text:span><text:span text:style-name="T10"> należy podać klasę działalności (4 pierwsze znaki), w związku z którą beneficjent otrzymał pomoc, określoną zgodnie z rozporządzeniem Rady Ministrów z dnia 24 grudnia 2007 r. w sprawie Polskiej Klasyfikacji Działalności (PKD) (Dz. U. </text:span><text:span text:style-name="T11">2007, </text:span><text:span text:style-name="T10">poz. 1885 </text:span><text:span text:style-name="T11">ze zm.</text:span><text:span text:style-name="T10">). 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13"><text:bookmark text:name="_GoBack_kopia_1 kopia 1"/>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12"/>
      <text:p text:style-name="P26">Przykłady klas </text:p>
      <text:p text:style-name="P16">Uprawy rolne inne niż wieloletnie</text:p>
      <text:p text:style-name="P18"><text:span text:style-name="T12">01.11 <text:s text:c="2"/></text:span><text:span text:style-name="T8">Uprawa zbóż, roślin strączkowych i roślin oleistych na nasiona, z wyłączeniem ryżu </text:span></text:p>
      <text:p text:style-name="P18"><text:span text:style-name="T12">01.12 <text:s text:c="2"/></text:span><text:span text:style-name="T8">Uprawa ryżu </text:span></text:p>
      <text:p text:style-name="P19"><text:span text:style-name="T12">01.13 <text:s text:c="2"/></text:span><text:span text:style-name="T8">Uprawa warzyw, włączając melony oraz uprawa roślin korzeniowych i roślin bulwiastych </text:span></text:p>
      <text:p text:style-name="P19"><text:span text:style-name="T12">01.14 <text:s text:c="2"/></text:span><text:span text:style-name="T8">Uprawa trzciny cukrowej </text:span></text:p>
      <text:p text:style-name="P19"><text:span text:style-name="T12">01.15 <text:s text:c="2"/></text:span><text:span text:style-name="T8">Uprawa tytoniu </text:span></text:p>
      <text:p text:style-name="P19"><text:span text:style-name="T12">01.16 <text:s text:c="2"/></text:span><text:span text:style-name="T8">Uprawa roślin włóknistych </text:span></text:p>
      <text:p text:style-name="P19"><text:span text:style-name="T12">01.19 <text:s text:c="2"/></text:span><text:span text:style-name="T8">Pozostałe uprawy rolne inne niż wieloletnie </text:span></text:p>
      <text:p text:style-name="P20"><text:span text:style-name="T12">Uprawa roślin wieloletnich</text:span><text:span text:style-name="T8"> </text:span></text:p>
      <text:p text:style-name="P21"><text:span text:style-name="T12">01.21 <text:s/></text:span><text:span text:style-name="T8">Uprawa winogron </text:span></text:p>
      <text:p text:style-name="P21"><text:span text:style-name="T12">01.22 <text:s/></text:span><text:span text:style-name="T8">Uprawa drzew i krzewów owocowych tropikalnych i podzwrotnikowych </text:span></text:p>
      <text:p text:style-name="P21"><text:span text:style-name="T12">01.23 <text:s/></text:span><text:span text:style-name="T8">Uprawa drzew i krzewów owocowych cytrusowych </text:span></text:p>
      <text:p text:style-name="P21"><text:span text:style-name="T12">01.24 <text:s/></text:span><text:span text:style-name="T8">Uprawa drzew i krzewów owocowych ziarnkowych i pestkowych </text:span></text:p>
      <text:p text:style-name="P21"><text:span text:style-name="T12">01.25 <text:s/></text:span><text:span text:style-name="T8">Uprawa pozostałych drzew i krzewów owocowych oraz orzechów </text:span></text:p>
      <text:p text:style-name="P21"><text:span text:style-name="T12">01.26 <text:s/></text:span><text:span text:style-name="T8">Uprawa drzew oleistych </text:span></text:p>
      <text:p text:style-name="P21"><text:span text:style-name="T12">01.27 <text:s/></text:span><text:span text:style-name="T8">Uprawa roślin wykorzystywanych do produkcji napojów </text:span></text:p>
      <text:p text:style-name="P22"><text:span text:style-name="T12">01.28 <text:s/></text:span><text:span text:style-name="T8">Uprawa roślin przyprawowych i aromatycznych oraz roślin wykorzystywanych do <text:s/>produkcji leków i wyrobów farmaceutycznych</text:span></text:p>
      <text:p text:style-name="P21"><text:span text:style-name="T12">01.29 <text:s/></text:span><text:span text:style-name="T8">Uprawa pozostałych roślin wieloletnich </text:span></text:p>
      <text:p text:style-name="P21"><text:span text:style-name="T12">01.30 <text:s/></text:span><text:span text:style-name="T8">Rozmnażanie roślin </text:span></text:p>
      <text:p text:style-name="P16"><text:s/>Chów i hodowla zwierząt </text:p>
      <text:p text:style-name="P21"><text:span text:style-name="T12">01.41 <text:s/></text:span><text:span text:style-name="T8">Chów i hodowla bydła mlecznego </text:span></text:p>
      <text:p text:style-name="P21"><text:span text:style-name="T12">01.42 <text:s/></text:span><text:span text:style-name="T8">Chów i hodowla pozostałego bydła i bawołów </text:span></text:p>
      <text:p text:style-name="P21"><text:span text:style-name="T12">01.43 <text:s/></text:span><text:span text:style-name="T8">Chów i hodowla koni i pozostałych zwierząt koniowatych </text:span></text:p>
      <text:p text:style-name="P21"><text:span text:style-name="T12">01.44 <text:s/></text:span><text:span text:style-name="T8">Chów i hodowla wielbłądów i zwierząt wielbłądowatych </text:span></text:p>
      <text:p text:style-name="P21"><text:span text:style-name="T12">01.45 <text:s/></text:span><text:span text:style-name="T8">Chów i hodowla owiec i kóz </text:span></text:p>
      <text:p text:style-name="P21"><text:span text:style-name="T12">01.46 <text:s/></text:span><text:span text:style-name="T8">Chów i hodowla świń </text:span></text:p>
      <text:p text:style-name="P21"><text:span text:style-name="T12">01.47 <text:s/></text:span><text:span text:style-name="T8">Chów i hodowla drobiu </text:span></text:p>
      <text:p text:style-name="P21"><text:span text:style-name="T12">01.49 <text:s/></text:span><text:span text:style-name="T8">Chów i hodowla pozostałych zwierząt </text:span></text:p>
      <text:p text:style-name="P24"><text:span text:style-name="T13">01.50 <text:s/></text:span><text:span text:style-name="T14">Uprawy rolne połączone z chowem i hodowlą zwierząt (działalność mieszan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/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191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6.5pt" fo:language="pl" fo:country="PL" style:letter-kerning="false" style:font-name-asian="Times New Roman1" style:font-family-asian="'Times New Roman'" style:font-family-generic-asian="system" style:font-pitch-asian="variable" style:font-size-asian="6.5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 style:parent-style-name="Default_20_Paragraph_20_Font_20__28_WW_29_">
      <style:text-properties fo:color="#000000" loext:opacity="100%" style:font-name="Segoe UI" fo:font-family="'Segoe UI'" style:font-family-generic="roman" style:font-pitch="variable" fo:font-size="9pt" style:font-name-asian="Calibri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mark" style:display-name="footnote mark" style:family="text">
      <style:text-properties fo:color="#000000" loext:opacity="100%"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6.5pt" style:font-name-asian="Times New Roman1" style:font-family-asian="'Times New Roman'" style:font-family-generic-asian="system" style:font-pitch-asian="variable" style:font-size-asian="6.5pt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0.90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margin-left="1.29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732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4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1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8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5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2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59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6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09:24:11.013000000</meta:creation-date>
    <meta:print-date>2024-07-09T15:10:05.339000000</meta:print-date>
    <dc:date>2024-07-09T15:10:40.545000000</dc:date>
    <meta:editing-duration>PT5H3M21S</meta:editing-duration>
    <meta:editing-cycles>9</meta:editing-cycles>
    <meta:generator>LibreOffice/7.2.2.2$Windows_X86_64 LibreOffice_project/02b2acce88a210515b4a5bb2e46cbfb63fe97d56</meta:generator>
    <meta:document-statistic meta:table-count="2" meta:image-count="0" meta:object-count="0" meta:page-count="2" meta:paragraph-count="81" meta:word-count="610" meta:character-count="4745" meta:non-whitespace-character-count="4017"/>
  </office:meta>
</office:document-meta>
</file>