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0e33" officeooo:paragraph-rsid="000a0e33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a0e33" officeooo:paragraph-rsid="000a0e33"/>
    </style:style>
    <style:style style:name="P3" style:family="paragraph" style:parent-style-name="Standard">
      <style:text-properties officeooo:rsid="000a0e33"/>
    </style:style>
    <style:style style:name="P4" style:family="paragraph" style:parent-style-name="Standard">
      <style:text-properties officeooo:rsid="000a0e33" officeooo:paragraph-rsid="0010596f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officeooo:rsid="000a0e33" officeooo:paragraph-rsid="000a0e33" style:font-size-asian="10pt" style:font-size-complex="10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a0e33" officeooo:paragraph-rsid="000a0e33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0a0e33" officeooo:paragraph-rsid="000a0e33" style:font-size-asian="10pt" style:font-size-complex="10pt"/>
    </style:style>
    <style:style style:name="P9" style:family="paragraph" style:parent-style-name="Standard">
      <style:text-properties style:font-name="Times New Roman" fo:font-size="10pt" officeooo:rsid="000a0e33" officeooo:paragraph-rsid="0010596f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0596f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10596f" officeooo:paragraph-rsid="0010596f" style:font-size-asian="10pt" style:font-size-complex="10pt"/>
    </style:style>
    <style:style style:name="T1" style:family="text">
      <style:text-properties officeooo:rsid="000a0e33"/>
    </style:style>
    <style:style style:name="T2" style:family="text">
      <style:text-properties officeooo:rsid="000cca24"/>
    </style:style>
    <style:style style:name="T3" style:family="text">
      <style:text-properties fo:font-variant="normal" fo:text-transform="none" fo:color="#000000" loext:opacity="100%" fo:letter-spacing="normal" fo:font-style="normal" fo:font-weight="bold"/>
    </style:style>
    <style:style style:name="T4" style:family="text">
      <style:text-properties officeooo:rsid="0010596f"/>
    </style:style>
    <style:style style:name="T5" style:family="text">
      <style:text-properties officeooo:rsid="0010b94d"/>
    </style:style>
    <style:style style:name="T6" style:family="text">
      <style:text-properties officeooo:rsid="0012306c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Janikowo,…………………………….</text:p>
      <text:p text:style-name="Standard"/>
      <text:p text:style-name="Standard"/>
      <text:p text:style-name="Standard"/>
      <text:p text:style-name="P6"/>
      <text:p text:style-name="P7">OŚWIADCZENIE</text:p>
      <text:p text:style-name="P1"/>
      <text:p text:style-name="P1"/>
      <text:p text:style-name="P1"/>
      <text:p text:style-name="P2"><text:tab/>Ja niżej podpisany/a świadomy odpowiedzialności za składnie fałszywych zeznań oświadczam, że zakupiony olej napędowy wykazany na fakturach VAT dołączonych do wniosku o zwrot podatku akcyzowego zawartego w cenie oleju napędowego wykorzystywany jest <text:span text:style-name="T7">WYŁĄCZNIE</text:span> do produkcji rolnej w moim gospodarstwie rolnym. </text:p>
      <text:p text:style-name="P2"/>
      <text:p text:style-name="P2"/>
      <text:p text:style-name="P8"><text:tab/><text:tab/><text:tab/><text:tab/><text:tab/><text:tab/><text:tab/><text:tab/>…………………………………….<text:span text:style-name="T4">\</text:span></text:p>
      <text:p text:style-name="P11"><text:tab/><text:tab/><text:tab/><text:tab/><text:tab/><text:tab/><text:tab/><text:tab/><text:tab/>czytelny podpis</text:p>
      <text:p text:style-name="P8">Ustawa z dnia 10.03.2006r. </text:p>
      <text:p text:style-name="P8">o zwrocie podatku akcyzowego zawartego w cenie oleju napędowego </text:p>
      <text:p text:style-name="P10"><text:span text:style-name="T1">Dz. U. </text:span><text:span text:style-name="T5">202</text:span><text:span text:style-name="T6">3</text:span><text:span text:style-name="T1"> poz </text:span><text:span text:style-name="T6">35</text:span><text:span text:style-name="T5">6</text:span><text:span text:style-name="T3"> </text:span><text:span text:style-name="T2">z póżn. zm.</text:span></text:p>
      <text:p text:style-name="P5"/>
      <text:p text:style-name="P5"/>
      <text:p text:style-name="P5"/>
      <text:p text:style-name="P4"><text:tab/><text:tab/><text:tab/><text:tab/><text:tab/><text:tab/><text:tab/><text:tab/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0T09:24:11.013000000</meta:creation-date>
    <meta:print-date>2023-06-28T14:37:54.206000000</meta:print-date>
    <dc:date>2023-07-07T11:10:41.791000000</dc:date>
    <meta:editing-duration>PT4H18M42S</meta:editing-duration>
    <meta:editing-cycles>6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9" meta:word-count="66" meta:character-count="527" meta:non-whitespace-character-count="432"/>
  </office:meta>
</office:document-meta>
</file>