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ny" style:family="paragraph">
      <style:paragraph-properties fo:widows="2" fo:orphans="2" fo:text-align="center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center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fo:margin-bottom="0.1388in" fo:line-height="115%"/>
    </style:style>
    <style:style style:name="T54" style:parent-style-name="Domyślnaczcionkaakapitu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margin-bottom="0.1388in" fo:line-height="115%"/>
    </style:style>
    <style:style style:name="T57" style:parent-style-name="Domyślnaczcionkaakapitu" style:family="text"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0"/></text:p>
      <text:p text:style-name="P2">UCHWAŁA Nr 237/XXXIII/2017</text:p>
      <text:p text:style-name="P3">RADY GMINY W MOCHOWIE</text:p>
      <text:p text:style-name="P4">z dnia 31 marca 2017r.</text:p>
      <text:p text:style-name="P5"/>
      <text:p text:style-name="P6"/>
      <text:p text:style-name="P7">w sprawie nadania<text:s/>nazw ulic w miejscowościach: Mochowo, Mochowo Nowe <text:s text:c="18"/>i Mochowo Parcele</text:p>
      <text:p text:style-name="P8"/>
      <text:p text:style-name="P9">Na podstawie art. 18 ust. 2 pkt 13 ustawy z dnia 8 marca 1990 roku <text:s text:c="30"/>o samorządzie gminnym (Dz. U. Z 2016 r. poz. 446 zm. poz. 1579), po przeprowadzeniu konsultacji z mieszkańcami miejscowości Mochowo, Mochowo Nowe i Mochowo Parcele, Rada Gminy Mochowo uchwala, co następuje:</text:p>
      <text:p text:style-name="P10"/>
      <text:p text:style-name="P11"><text:span text:style-name="T12">§ 1. 1.</text:span><text:span text:style-name="T13"><text:s/>Nadać nazwy ulic w miejscowościach Mochowo, Mochowo Nowe, Mochowo Parcele, drogom położonym w obrębie geodezyjn</text:span><text:span text:style-name="T14">ym Mochowo, Mochowo Nowe <text:s text:c="11"/>i Mochowo Parcele oznaczonym w ewidencji gruntów i budynków numerami działek, w sposób określony w załączniku Nr 1 do niniejszej uchwały. <text:s/></text:span></text:p>
      <text:p text:style-name="P15"><text:span text:style-name="T16">2.</text:span><text:span text:style-name="T17"><text:s/>Położenie ulic określonych <text:s/>w załączniku Nr 1 do uchwały przedstawiają mapy p</text:span><text:span text:style-name="T18">oglądowe <text:s/>stanowiące załączniki Nr 2, 3, 4, 5, 6 do uchwały.<text:s/></text:span></text:p>
      <text:p text:style-name="P19"/>
      <text:p text:style-name="P20"><text:span text:style-name="T21">§ 2.</text:span><text:span text:style-name="T22"><text:s/>Wykonanie uchwały powierza się Wójtowi Gminy.</text:span></text:p>
      <text:p text:style-name="P23"/>
      <text:p text:style-name="P24"><text:span text:style-name="T25">§ 3.</text:span><text:span text:style-name="T26"><text:s/>Traci moc Uchwała Nr 221/XXXI/2017 Rady Gminy w Mochowie z dnia 2</text:span><text:span text:style-name="T27">4 <text:s text:c="13"/>lutego 2017 roku</text:span><text:span text:style-name="T28"><text:s/>w sprawie nadania nazw ulic w miejscow</text:span><text:span text:style-name="T29">ościach: Mochowo, Mochowo Nowe i Mochowo Parcele (Dziennik Urzędowy Województwa Mazowieckiego z dnia 9.03.2017r. poz. 2305).</text:span></text:p>
      <text:p text:style-name="P30"/>
      <text:p text:style-name="P31"><text:span text:style-name="T32">§ 4.</text:span><text:span text:style-name="T33"><text:s/>Uchwała wchodzi w życie po upływie 14 dni od dnia jej ogłoszenia w Dzienniku Urzędowym Województwa Mazowiecki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Uzasadnienie</text:p>
      <text:p text:style-name="P50">do uchwały Rady Gminy w Mochowie w sprawie nadania ulic w miejscowościach Mochowo, Mochowo Parcele i Mochowo Nowe, gminy Mochowo</text:p>
      <text:p text:style-name="P51"/>
      <text:p text:style-name="P52">Przychylając się do wniosku mieszkańców miejscowości Mochowo, Mochowo Parcele i Mochowo Nowe oraz biorąc pod<text:s/>uwagę zwartość zabudowy i przeprowadzane konsultacje, Wójt Gminy Mochowo podjął decyzję o nadaniu nazw ulicom <text:s text:c="23"/>w miejscowościach Mochowo, Mochowo Parcele i Mochowo Nowe</text:p>
      <text:p text:style-name="P53"><text:span text:style-name="T54">Propozycje nazw ulic zostały zaopiniowane przez mieszkańców Mocho</text:span><text:span text:style-name="T55">wo, Mochowo Parcele i Mochowo Nowe na zebraniach sołeckich.</text:span></text:p>
      <text:p text:style-name="P56"><text:span text:style-name="T57">Uchwałę Nr 221/XXXI/2017 z dnia 24 lutego 2017 roku uchyla się z powodu błędów pisarskich i oczywistych pomyłek.</text:span></text:p>
      <text:p text:style-name="P58"/>
      <text:p text:style-name="P59"><text:s text:c="7"/></text:p>
      <text:p text:style-name="P60"/>
      <text:p text:style-name="Standard"><text:span text:style-name="T6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szewskaK</dc:creator>
    <meta:creation-date>2017-02-16T15:48:00Z</meta:creation-date>
    <dc:date>2017-04-04T08:00:00Z</dc:date>
    <meta:print-date>2017-04-04T07:59:00Z</meta:print-date>
    <meta:template xlink:href="Normal" xlink:type="simple"/>
    <meta:editing-cycles>8</meta:editing-cycles>
    <meta:editing-duration>PT8820S</meta:editing-duration>
    <meta:document-statistic meta:page-count="2" meta:paragraph-count="4" meta:word-count="309" meta:character-count="2159" meta:row-count="15" meta:non-whitespace-character-count="1854"/>
  </office:meta>
</office:document-meta>
</file>