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ny" style:family="paragraph">
      <style:paragraph-properties fo:widows="2" fo:orphans="2" fo:text-align="center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center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center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end"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center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center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80" style:family="table-column">
      <style:table-column-properties style:column-width="0.4652in" style:use-optimal-column-width="false"/>
    </style:style>
    <style:style style:name="TableColumn81" style:family="table-column">
      <style:table-column-properties style:column-width="1.1833in" style:use-optimal-column-width="false"/>
    </style:style>
    <style:style style:name="TableColumn82" style:family="table-column">
      <style:table-column-properties style:column-width="4.7486in" style:use-optimal-column-width="false"/>
    </style:style>
    <style:style style:name="Table79" style:family="table">
      <style:table-properties style:width="6.3972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ableRow90" style:family="table-row">
      <style:table-row-properties style:min-row-height="0.1187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97" style:family="table-row">
      <style:table-row-properties style:min-row-height="0.1784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04" style:family="table-row">
      <style:table-row-properties style:min-row-height="0.1784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11" style:family="table-row">
      <style:table-row-properties style:min-row-height="0.1784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18" style:family="table-row">
      <style:table-row-properties style:min-row-height="0.1784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25" style:family="table-row">
      <style:table-row-properties style:min-row-height="0.1784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32" style:family="table-row">
      <style:table-row-properties style:min-row-height="0.1784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39" style:family="table-row">
      <style:table-row-properties style:min-row-height="0.1784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30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T30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UCHWAŁA Nr 222/XXXI/2017</text:p>
      <text:p text:style-name="P4">RADY <text:s/>GMINY <text:s/>W <text:s/>MOCHOWIE</text:p>
      <text:p text:style-name="P5">z dnia 24 lutego 2017r.</text:p>
      <text:p text:style-name="P6"/>
      <text:p text:style-name="P7">w sprawie nadania nazw ulic w miejscowościach: Bożewo i Bożewo Nowe</text:p>
      <text:p text:style-name="P8"/>
      <text:p text:style-name="P9">Na podstawie art. 18 ust. 2 pkt 13<text:s/>ustawy z dnia 8 marca 1990 roku o samorządzie gminnym (Dz. U. z 2016 r. poz. 446 zm. poz. 1579), po przeprowadzeniu konsultacji z mieszkańcami miejscowości Bożewo i Bożewo Nowe, Rada Gminy w Mochowie uchwala, co następuje:</text:p>
      <text:p text:style-name="P10"/>
      <text:p text:style-name="P11"><text:span text:style-name="T12"><text:s text:c="6"/>§ 1. 1.</text:span><text:span text:style-name="T13"><text:s/>Nadać nazwy ulic w</text:span><text:span text:style-name="T14"><text:s/>miejscowościach Bożewo i Bożewo Nowe, drogom położonym w obrębie geodezyjnym Bożewo i Bożewo Nowe oznaczonym w ewidencji gruntów i budynków numerami działek, w sposób określony w załączniku Nr 1 do niniejszej uchwały. <text:s/></text:span></text:p>
      <text:p text:style-name="P15"><text:span text:style-name="T16"><text:s text:c="9"/>2.</text:span><text:span text:style-name="T17"><text:s/>Położenie ulic określon</text:span><text:span text:style-name="T18">ych w załączniku Nr 1 do uchwały przedstawiają mapy poglądowe stanowiące załączniki Nr 2, 3, 4, 5, 6, 7, 8 do uchwały.</text:span></text:p>
      <text:p text:style-name="P19"/>
      <text:p text:style-name="P20"><text:span text:style-name="T21"><text:s text:c="7"/>§ 2.</text:span><text:span text:style-name="T22"><text:s/>Wykonanie uchwały powierza się Wójtowi Gminy.</text:span></text:p>
      <text:p text:style-name="P23"/>
      <text:p text:style-name="P24"><text:span text:style-name="T25"><text:s text:c="7"/>§ 3.</text:span><text:span text:style-name="T26"><text:s/>Uchwała wchodzi w życie po upływie 14 dni od dnia jej ogłoszenia<text:s/></text:span><text:span text:style-name="T27"><text:s text:c="22"/>w Dzienniku Urzędowym Województwa Mazowieckiego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Uzasadnienie</text:p>
      <text:p text:style-name="P50">do uchwały Rady Gminy w Mochowie w sprawie nadania<text:s/>nazw<text:s/>ulic <text:s text:c="26"/>w miejscowościach Bożewo i Bożewo Nowe, gmina Mochowo</text:p>
      <text:p text:style-name="P51"/>
      <text:p text:style-name="P52">Przychylając<text:s/>się do wniosku mieszkańców miejscowości <text:s/>Bożewo i Bożewo Nowe oraz biorąc pod uwagę zwartość zabudowy i przeprowadzane konsultacje, Wójt Gminy Mochowo podjął decyzję o nadaniu nazw ulicom<text:s/><text:s text:c="39"/>w miejscowościach<text:s/>Bożewo i Bożewo Nowe.</text:p>
      <text:p text:style-name="P53">Propozycje nazw ulic zostały zaopiniowane przez mieszkańców Bożewa, Bożewa Nowego na zebraniach sołeckich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 text:c="96"/>Załącznik <text:s/>Nr 1 <text:s/></text:p>
      <text:p text:style-name="P72"><text:s text:c="96"/>do Uchwały Nr 222/XXXI/2017<text:s/></text:p>
      <text:p text:style-name="P73"><text:s text:c="96"/>Rady Gminy w Mochowie<text:s/></text:p>
      <text:p text:style-name="P74"><text:s text:c="12"/><text:s text:c="84"/>z dnia 24 lutego 2017r. <text:s text:c="2"/></text:p>
      <text:p text:style-name="P75"><text:s text:c="5"/></text:p>
      <text:p text:style-name="P76">Zestawienie nazw ulic dla dróg w miejscowości Bożewo i Bożewo Nowe</text:p>
      <text:p text:style-name="P77">oraz przynależnych im działek ewidencyjnych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Nazwy ulicy</text:p>
          </table:table-cell>
          <table:table-cell table:style-name="TableCell88">
            <text:p text:style-name="P89">Przebieg<text:s/>ulicy (nazwa i nr obrębu geodezyjnego: nr działki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Agrestowa</text:p>
          </table:table-cell>
          <table:table-cell table:style-name="TableCell95">
            <text:p text:style-name="P96">Bożewo, działka nr <text:s/>254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Bielska</text:p>
          </table:table-cell>
          <table:table-cell table:style-name="TableCell102">
            <text:p text:style-name="P103">Bożewo Nowe, działka nr 138 i nr 156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Brzozowa</text:p>
          </table:table-cell>
          <table:table-cell table:style-name="TableCell109">
            <text:p text:style-name="P110">Bożewo, działka nr 120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Bursztynowa</text:p>
          </table:table-cell>
          <table:table-cell table:style-name="TableCell116">
            <text:p text:style-name="P117">Bożewo, działka nr 118/19 i nr 118/14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Dębowa</text:p>
          </table:table-cell>
          <table:table-cell table:style-name="TableCell123">
            <text:p text:style-name="P124">Bożewo Nowe, działka<text:s/>nr 37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Gajowa</text:p>
          </table:table-cell>
          <table:table-cell table:style-name="TableCell130">
            <text:p text:style-name="P131">Bożewo, działka nr 339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Glinki</text:p>
          </table:table-cell>
          <table:table-cell table:style-name="TableCell137">
            <text:p text:style-name="P138">Bożewo Nowe, działka nr 128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Głęboka</text:p>
          </table:table-cell>
          <table:table-cell table:style-name="TableCell144">
            <text:p text:style-name="P145">Bożewo, działka nr 341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Jaśminowa</text:p>
          </table:table-cell>
          <table:table-cell table:style-name="TableCell151">
            <text:p text:style-name="P152">Bożewo Nowe, działka <text:s/>nr 7/8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Łączna</text:p>
          </table:table-cell>
          <table:table-cell table:style-name="TableCell158">
            <text:p text:style-name="P159">Bożewo, działka nr 43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Majowa</text:p>
          </table:table-cell>
          <table:table-cell table:style-name="TableCell165">
            <text:p text:style-name="P166">Bożewo Nowe, działka nr 169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Miła</text:p>
          </table:table-cell>
          <table:table-cell table:style-name="TableCell172">
            <text:p text:style-name="P173">Bożewo, działka nr 336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Mostowa</text:p>
          </table:table-cell>
          <table:table-cell table:style-name="TableCell179">
            <text:p text:style-name="P180">Bożewo Nowe, działka nr 3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Oliwkowa</text:p>
          </table:table-cell>
          <table:table-cell table:style-name="TableCell186">
            <text:p text:style-name="P187">Bożewo Nowe, działka <text:s/>nr 5/10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Perłowa</text:p>
          </table:table-cell>
          <table:table-cell table:style-name="TableCell193">
            <text:p text:style-name="P194">Bożewo, działka nr 118/27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Płocka</text:p>
          </table:table-cell>
          <table:table-cell table:style-name="TableCell200">
            <text:p text:style-name="P201">Bożewo<text:s/>Nowe, działka<text:s/>nr 162 i Bożewo<text:s/>cz.dz.nr 42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Piaskowa</text:p>
          </table:table-cell>
          <table:table-cell table:style-name="TableCell207">
            <text:p text:style-name="P208">Bożewo, działka nr 24 i nr 6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Pieńki</text:p>
          </table:table-cell>
          <table:table-cell table:style-name="TableCell214">
            <text:p text:style-name="P215">Bożewo, działka <text:s/>nr 31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Przesmyk</text:p>
          </table:table-cell>
          <table:table-cell table:style-name="TableCell221">
            <text:p text:style-name="P222">Bożewo, działka nr 338/5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Poetycka</text:p>
          </table:table-cell>
          <table:table-cell table:style-name="TableCell228">
            <text:p text:style-name="P229">Bożewo, działka nr 340</text:p>
          </table:table-cell>
        </table:table-row>
        <table:table-row table:style-name="TableRow230">
          <table:table-cell table:style-name="TableCell231">
            <text:p text:style-name="P232">21</text:p>
          </table:table-cell>
          <table:table-cell table:style-name="TableCell233">
            <text:p text:style-name="P234">Pogodna</text:p>
          </table:table-cell>
          <table:table-cell table:style-name="TableCell235">
            <text:p text:style-name="P236">Bożewo, działka nr 332 i nr 118/2, nr 118/24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Rzeczna</text:p>
          </table:table-cell>
          <table:table-cell table:style-name="TableCell242">
            <text:p text:style-name="P243">Bożewo Nowe, działka nr 10</text:p>
          </table:table-cell>
        </table:table-row>
        <table:table-row table:style-name="TableRow244">
          <table:table-cell table:style-name="TableCell245">
            <text:p text:style-name="P246">23</text:p>
          </table:table-cell>
          <table:table-cell table:style-name="TableCell247">
            <text:p text:style-name="P248">Sierpecka</text:p>
          </table:table-cell>
          <table:table-cell table:style-name="TableCell249">
            <text:p text:style-name="P250">Bożewo, działka nr 196 i cz.dz.nr 42<text:s/></text:p>
          </table:table-cell>
        </table:table-row>
        <table:table-row table:style-name="TableRow251">
          <table:table-cell table:style-name="TableCell252">
            <text:p text:style-name="P253">24</text:p>
          </table:table-cell>
          <table:table-cell table:style-name="TableCell254">
            <text:p text:style-name="P255">Spacerowa</text:p>
          </table:table-cell>
          <table:table-cell table:style-name="TableCell256">
            <text:p text:style-name="P257">Bożewo, działka nr 46</text:p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Spokojna</text:p>
          </table:table-cell>
          <table:table-cell table:style-name="TableCell263">
            <text:p text:style-name="P264">Bożewo, działka nr 335</text:p>
          </table:table-cell>
        </table:table-row>
        <table:table-row table:style-name="TableRow265">
          <table:table-cell table:style-name="TableCell266">
            <text:p text:style-name="P267">26</text:p>
          </table:table-cell>
          <table:table-cell table:style-name="TableCell268">
            <text:p text:style-name="P269">Szkolna</text:p>
          </table:table-cell>
          <table:table-cell table:style-name="TableCell270">
            <text:p text:style-name="P271">Bożewo Nowe, działka nr 92 oraz Bożewo działka nr 263</text:p>
          </table:table-cell>
        </table:table-row>
        <table:table-row table:style-name="TableRow272">
          <table:table-cell table:style-name="TableCell273">
            <text:p text:style-name="P274">27</text:p>
          </table:table-cell>
          <table:table-cell table:style-name="TableCell275">
            <text:p text:style-name="P276">Św. Floriana</text:p>
          </table:table-cell>
          <table:table-cell table:style-name="TableCell277">
            <text:p text:style-name="P278">Bożewo Nowe, działka nr 18/6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Wesoła</text:p>
          </table:table-cell>
          <table:table-cell table:style-name="TableCell284">
            <text:p text:style-name="P285">Bożewo Nowe, działka nr 116/17 i cz.dz.nr 116/6<text:s/></text:p>
          </table:table-cell>
        </table:table-row>
        <table:table-row table:style-name="TableRow286">
          <table:table-cell table:style-name="TableCell287">
            <text:p text:style-name="P288">29</text:p>
          </table:table-cell>
          <table:table-cell table:style-name="TableCell289">
            <text:p text:style-name="P290">Wrzosowa</text:p>
          </table:table-cell>
          <table:table-cell table:style-name="TableCell291">
            <text:p text:style-name="P292">Bożewo Nowe, działka <text:s/>nr 7/20 i<text:s/>dz.nr 5/23</text:p>
          </table:table-cell>
        </table:table-row>
        <table:table-row table:style-name="TableRow293">
          <table:table-cell table:style-name="TableCell294">
            <text:p text:style-name="P295">30</text:p>
          </table:table-cell>
          <table:table-cell table:style-name="TableCell296">
            <text:p text:style-name="P297">Wspólna</text:p>
          </table:table-cell>
          <table:table-cell table:style-name="TableCell298">
            <text:p text:style-name="P299">Bożewo, działka nr 342 i nr 337</text:p>
          </table:table-cell>
        </table:table-row>
      </table:table>
      <text:p text:style-name="P300"/>
      <text:p text:style-name="P301"/>
      <text:p text:style-name="P302"><text:s text:c="7"/></text:p>
      <text:p text:style-name="P303"/>
      <text:p text:style-name="Standard"><text:span text:style-name="T3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szewskaK</dc:creator>
    <meta:creation-date>2017-02-16T15:48:00Z</meta:creation-date>
    <dc:date>2017-03-01T11:13:00Z</dc:date>
    <meta:print-date>2017-03-01T11:10:00Z</meta:print-date>
    <meta:template xlink:href="Normal" xlink:type="simple"/>
    <meta:editing-cycles>10</meta:editing-cycles>
    <meta:editing-duration>PT8340S</meta:editing-duration>
    <meta:document-statistic meta:page-count="3" meta:paragraph-count="7" meta:word-count="510" meta:character-count="3568" meta:row-count="25" meta:non-whitespace-character-count="3065"/>
  </office:meta>
</office:document-meta>
</file>