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Normalny" style:family="paragraph">
      <style:paragraph-properties fo:widows="2" fo:orphans="2" fo:text-align="center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center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/>
      <style:text-properties style:font-name-complex="Times New Roman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/>
      <style:text-properties style:font-name-complex="Times New Roman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/>
      <style:text-properties style:font-name-complex="Times New Roman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text-align="justify"/>
      <style:text-properties style:font-name-complex="Times New Roman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end"/>
      <style:text-properties style:font-name-complex="Times New Roman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center"/>
    </style:style>
    <style:style style:name="T81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center" fo:margin-bottom="0.1388in" fo:line-height="115%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85" style:family="table-column">
      <style:table-column-properties style:column-width="0.4451in" style:use-optimal-column-width="false"/>
    </style:style>
    <style:style style:name="TableColumn86" style:family="table-column">
      <style:table-column-properties style:column-width="2.2159in" style:use-optimal-column-width="false"/>
    </style:style>
    <style:style style:name="TableColumn87" style:family="table-column">
      <style:table-column-properties style:column-width="4.1319in" style:use-optimal-column-width="false"/>
    </style:style>
    <style:style style:name="Table84" style:family="table">
      <style:table-properties style:width="6.793in" fo:margin-left="-0.200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5" style:parent-style-name="Normalny" style:family="paragraph">
      <style:paragraph-properties fo:widows="2" fo:orphans="2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306" style:parent-style-name="Normalny" style:family="paragraph">
      <style:paragraph-properties fo:widows="2" fo:orphans="2" fo:text-align="justify" fo:margin-bottom="0.1388in" fo:line-height="115%"/>
    </style:style>
  </office:automatic-styles>
  <office:body>
    <office:text text:use-soft-page-breaks="true">
      <text:p text:style-name="P1"/>
      <text:p text:style-name="P2"/>
      <text:p text:style-name="P3">UCHWAŁA <text:s/>Nr 221/XXXI/2017</text:p>
      <text:p text:style-name="P4">RADY <text:s/>GMINY <text:s/>W <text:s/>MOCHOWIE</text:p>
      <text:p text:style-name="P5"><text:span text:style-name="T6">z dnia <text:s/>24 <text:s/>lutego <text:s/>2017r.</text:span></text:p>
      <text:p text:style-name="P7"/>
      <text:p text:style-name="P8">w sprawie nadania nazw ulic w miejscowościach: Mochowo, Mochowo Nowe <text:s text:c="7"/>i Mochowo Parcele</text:p>
      <text:p text:style-name="P9"/>
      <text:p text:style-name="P10">Na<text:s/>podstawie art. 18 ust. 2 pkt 13 ustawy z dnia 8 marca 1990 roku o samorządzie gminnym (Dz. U. z 2016 r. poz. 446 zm. poz. 1579), po przeprowadzeniu konsultacji z mieszkańcami miejscowości Mochowo, Mochowo Nowe i Mochowo Parcele, Rada Gminy w Mochowie uchwala, co następuje:</text:p>
      <text:p text:style-name="P11"/>
      <text:p text:style-name="P12"><text:span text:style-name="T13"><text:s text:c="6"/>§ 1. 1.</text:span><text:span text:style-name="T14"><text:s/>Nadać nazwy ulic w miejscowościach Mochowo, Mochowo Nowe, Mochowo Parcele, drogom położonym w obrębie geodezyjnym Mochowo, Mochowo Nowe i Mochowo Parcele oznaczonym w ewidencji gruntów i budynków numerami działek, w sposób<text:s/></text:span><text:span text:style-name="T15">określony w załączniku Nr 1 do niniejszej uchwały. <text:s/></text:span></text:p>
      <text:p text:style-name="P16"><text:span text:style-name="T17"><text:s text:c="9"/>2.</text:span><text:span text:style-name="T18"><text:s/>Położenie ulic określonych <text:s/>w załączniku Nr 1 do uchwały przedstawiają mapy poglądowe stanowiące załączniki Nr 2, 3, 4, 5, 6 do uchwały.</text:span></text:p>
      <text:p text:style-name="P19"/>
      <text:p text:style-name="P20"><text:span text:style-name="T21"><text:s text:c="7"/></text:span><text:span text:style-name="T22">§ 2.</text:span><text:span text:style-name="T23"><text:s/>Wykonanie uchwały powierza się Wójtowi Gm</text:span><text:span text:style-name="T24">iny.</text:span></text:p>
      <text:p text:style-name="P25"/>
      <text:p text:style-name="P26"><text:span text:style-name="T27"><text:s text:c="7"/></text:span><text:span text:style-name="T28">§ 3.</text:span><text:span text:style-name="T29"><text:s/>Uchwała wchodzi w życie po upływie 14 dni od dnia jej ogłoszenia <text:s text:c="12"/></text:span><text:span text:style-name="T30"><text:s text:c="10"/></text:span><text:span text:style-name="T31">w Dzienniku Urzędowym Województwa Mazowiecki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zasadnienie</text:p>
      <text:p text:style-name="P54">do uchwały Rady Gminy w Mochowie w sprawie nadania nazw ulic w miejscowościach<text:s/>Mochowo, Mochowo Parcele i Mochowo Nowe, gminy Mochowo</text:p>
      <text:p text:style-name="P55"/>
      <text:p text:style-name="P56">Przychylając się do wniosku mieszkańców miejscowości Mochowo, Mochowo Parcele i Mochowo Nowe oraz biorąc pod uwagę zwartość zabudowy i przeprowadzane konsultacje, Wójt Gminy Mochowo podjął decyzję o<text:s/>nadaniu nazw ulicom <text:s text:c="23"/>w miejscowościach Mochowo, Mochowo Parcele i Mochowo Nowe.</text:p>
      <text:p text:style-name="P57">Propozycje nazw ulic zostały zaopiniowane przez mieszkańców Mochowo, Mochowo Parcele i Mochowo Nowe na zebraniach sołeckich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 text:c="99"/>Załącznik <text:s/>Nr 1 <text:s/></text:p>
      <text:p text:style-name="P76"><text:s text:c="99"/>do Uchwały Nr 221/XXXI/2017<text:s/></text:p>
      <text:p text:style-name="P77"><text:s text:c="11"/><text:s text:c="88"/>Rady Gminy w Mochowie<text:s/></text:p>
      <text:p text:style-name="P78"><text:s text:c="99"/>z dnia 24 lutego 2017r. <text:s text:c="2"/></text:p>
      <text:p text:style-name="P79"/>
      <text:p text:style-name="P80"><text:span text:style-name="T81">Zestawienie nazw u</text:span><text:span text:style-name="T82">lic dla dróg w miejscowości Mochowo, Mochowo Nowe <text:s text:c="36"/>i Mochowo Parcele oraz przynależnych im działek ewidencyjnych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Nazwy ulic</text:p>
          </table:table-cell>
          <table:table-cell table:style-name="TableCell93">
            <text:p text:style-name="P94">Przebieg ulicy (nazwa i nr obrębu geodezyjnego: nr działki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Adama Asnyka<text:s/><text:s text:c="50"/></text:p>
          </table:table-cell>
          <table:table-cell table:style-name="TableCell100">
            <text:p text:style-name="P101">Mochowo Nowe działka nr 125/16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Adama Mickiewicza</text:p>
          </table:table-cell>
          <table:table-cell table:style-name="TableCell107">
            <text:p text:style-name="P108">Mochowo Nowe działka nr 125/24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Akacjowa</text:p>
          </table:table-cell>
          <table:table-cell table:style-name="TableCell114">
            <text:p text:style-name="P115">Mochowo Parcele działka nr 144, nr 48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Boczna</text:p>
          </table:table-cell>
          <table:table-cell table:style-name="TableCell121">
            <text:p text:style-name="P122">Mochowo Parcele działka nr 126/24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Bolesława Prusa</text:p>
          </table:table-cell>
          <table:table-cell table:style-name="TableCell128">
            <text:p text:style-name="P129">Mochowo<text:s/>Nowe działka nr 125/20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Chabrowa</text:p>
          </table:table-cell>
          <table:table-cell table:style-name="TableCell135">
            <text:p text:style-name="P136">Mochowo działka nr 105 i nr 109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Długa</text:p>
          </table:table-cell>
          <table:table-cell table:style-name="TableCell142">
            <text:p text:style-name="P143">Mochowo Parcele działka nr 125, nr 57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Dobrzyńska</text:p>
          </table:table-cell>
          <table:table-cell table:style-name="TableCell149">
            <text:p text:style-name="P150">Mochowo działka nr 70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Jasna</text:p>
          </table:table-cell>
          <table:table-cell table:style-name="TableCell156">
            <text:p text:style-name="P157">Mochowo Parcele działka nr 93/3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Kręta</text:p>
          </table:table-cell>
          <table:table-cell table:style-name="TableCell163">
            <text:p text:style-name="P164">Mochowo Parcele działka nr 136 i cz.dz.nr 138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Krótka</text:p>
          </table:table-cell>
          <table:table-cell table:style-name="TableCell170">
            <text:p text:style-name="P171">Mochowo Parcele działka nr <text:s/>40/24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Leśna</text:p>
          </table:table-cell>
          <table:table-cell table:style-name="TableCell177">
            <text:p text:style-name="P178">Mochowo Parcele działka nr 24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Lipowa</text:p>
          </table:table-cell>
          <table:table-cell table:style-name="TableCell184">
            <text:p text:style-name="P185">Mochowo Parcele działka nr 40/31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Malinowa</text:p>
          </table:table-cell>
          <table:table-cell table:style-name="TableCell191">
            <text:p text:style-name="P192">Mochowo Parcele działka nr 126/13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Miła</text:p>
          </table:table-cell>
          <table:table-cell table:style-name="TableCell198">
            <text:p text:style-name="P199">Mochowo <text:s/>działka nr <text:s/>10/10 <text:s/>i Mochowo Nowe dz.nr 10/11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Ogrodowa</text:p>
          </table:table-cell>
          <table:table-cell table:style-name="TableCell205">
            <text:p text:style-name="P206">Mochowo<text:s/>działka nr 89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Osiedlowa</text:p>
          </table:table-cell>
          <table:table-cell table:style-name="TableCell212">
            <text:p text:style-name="P213">Mochowo Parcele działka nr 205, nr 209/1 i cz.dz.nr 127/19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Płocka</text:p>
          </table:table-cell>
          <table:table-cell table:style-name="TableCell219">
            <text:p text:style-name="P220">Mochowo Nowe działka nr 130</text:p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Pogodna</text:p>
          </table:table-cell>
          <table:table-cell table:style-name="TableCell226">
            <text:p text:style-name="P227">Mochowo Nowe działka nr 51</text:p>
          </table:table-cell>
        </table:table-row>
        <table:table-row table:style-name="TableRow228">
          <table:table-cell table:style-name="TableCell229">
            <text:p text:style-name="P230">20</text:p>
          </table:table-cell>
          <table:table-cell table:style-name="TableCell231">
            <text:p text:style-name="P232">Pszenna</text:p>
          </table:table-cell>
          <table:table-cell table:style-name="TableCell233">
            <text:p text:style-name="P234">Mochowo<text:s/>Nowe działka nr 47, Mochowo dz.<text:s/>nr 118</text:p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P239">Sierpecka</text:p>
          </table:table-cell>
          <table:table-cell table:style-name="TableCell240">
            <text:p text:style-name="P241">Mochowo Nowe<text:s/>działka nr 16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Sosnowa</text:p>
          </table:table-cell>
          <table:table-cell table:style-name="TableCell247">
            <text:p text:style-name="P248">Mochowo Parcele działka nr 210/1, <text:s/>cz. dz.nr 127/19, nr 95/1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>Sportowa</text:p>
          </table:table-cell>
          <table:table-cell table:style-name="TableCell254">
            <text:p text:style-name="P255">Mochowo Parcele działka nr 134/2, 119/2, 204/1</text:p>
          </table:table-cell>
        </table:table-row>
        <table:table-row table:style-name="TableRow256">
          <table:table-cell table:style-name="TableCell257">
            <text:p text:style-name="P258">24</text:p>
          </table:table-cell>
          <table:table-cell table:style-name="TableCell259">
            <text:p text:style-name="P260">Stadionowa</text:p>
          </table:table-cell>
          <table:table-cell table:style-name="TableCell261">
            <text:p text:style-name="P262">Mochowo Parcele działka nr 207</text:p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Strażacka</text:p>
          </table:table-cell>
          <table:table-cell table:style-name="TableCell268">
            <text:p text:style-name="P269">Mochowo działka nr 22 i nr 34</text:p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P274">Szkolna</text:p>
          </table:table-cell>
          <table:table-cell table:style-name="TableCell275">
            <text:p text:style-name="P276">Mochowo<text:s/>Parcele działka nr 213/1, nr 129/13, nr 129/26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Świerkowa</text:p>
          </table:table-cell>
          <table:table-cell table:style-name="TableCell282">
            <text:p text:style-name="P283">Mochowo Parcele działka nr 206</text:p>
          </table:table-cell>
        </table:table-row>
        <table:table-row table:style-name="TableRow284">
          <table:table-cell table:style-name="TableCell285">
            <text:p text:style-name="P286">28</text:p>
          </table:table-cell>
          <table:table-cell table:style-name="TableCell287">
            <text:p text:style-name="P288">Wesoła</text:p>
          </table:table-cell>
          <table:table-cell table:style-name="TableCell289">
            <text:p text:style-name="P290">Mochowo działka nr 135/11, nr 13/12, nr 135/6</text:p>
          </table:table-cell>
        </table:table-row>
        <table:table-row table:style-name="TableRow291">
          <table:table-cell table:style-name="TableCell292">
            <text:p text:style-name="P293">29</text:p>
          </table:table-cell>
          <table:table-cell table:style-name="TableCell294">
            <text:p text:style-name="P295">Wincentego Witosa <text:s text:c="10"/></text:p>
          </table:table-cell>
          <table:table-cell table:style-name="TableCell296">
            <text:p text:style-name="P297">Mochowo Nowe działka nr 37 Mochowo dz.nr 123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Żytnia <text:s text:c="2"/></text:p>
          </table:table-cell>
          <table:table-cell table:style-name="TableCell303">
            <text:p text:style-name="P304">Mochowo<text:s/>Parcele działka nr 95/3 i cz.dz.nr 131</text:p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szewskaK</dc:creator>
    <meta:creation-date>2017-02-16T15:48:00Z</meta:creation-date>
    <dc:date>2017-03-02T06:59:00Z</dc:date>
    <meta:print-date>2017-03-02T06:59:00Z</meta:print-date>
    <meta:template xlink:href="Normal" xlink:type="simple"/>
    <meta:editing-cycles>11</meta:editing-cycles>
    <meta:editing-duration>PT2880S</meta:editing-duration>
    <meta:document-statistic meta:page-count="3" meta:paragraph-count="8" meta:word-count="575" meta:character-count="4019" meta:row-count="28" meta:non-whitespace-character-count="3452"/>
  </office:meta>
</office:document-meta>
</file>