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Book Antiqu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Book Antiqua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Book Antiqua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9pt" style:font-size-asian="9pt" style:font-size-complex="10pt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Book Antiqua" fo:font-style="italic" style:font-style-asian="italic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2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0cm" style:auto-text-indent="false"/>
      <style:text-properties style:font-name="Book Antiqua" fo:font-weight="bold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Book Antiqua" fo:font-size="9pt" style:font-size-asian="9pt" style:font-size-complex="10pt"/>
    </style:style>
    <style:style style:name="P15" style:family="paragraph" style:parent-style-name="Standard">
      <style:paragraph-properties fo:margin-left="7.491cm" fo:margin-right="0cm" fo:margin-top="0cm" fo:margin-bottom="0cm" fo:line-height="100%" fo:text-align="center" style:justify-single-word="false" fo:orphans="0" fo:widows="0" fo:text-indent="0cm" style:auto-text-indent="false"/>
      <style:text-properties style:font-name="Book Antiqua" fo:font-style="italic" style:font-style-asian="italic"/>
    </style:style>
    <style:style style:name="P16" style:family="paragraph" style:parent-style-name="Standard">
      <style:paragraph-properties fo:margin-left="7.49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T1" style:family="text">
      <style:text-properties style:font-name="Book Antiqua" style:font-name-complex="Times New Roman1" style:font-size-complex="10pt"/>
    </style:style>
    <style:style style:name="T2" style:family="text">
      <style:text-properties style:font-name="Book Antiqua" fo:font-size="10pt" style:font-size-asian="10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font-name="Book Antiqua" fo:font-size="10pt" style:font-size-asian="10pt" style:font-name-complex="Times New Roman1"/>
    </style:style>
    <style:style style:name="T5" style:family="text">
      <style:text-properties style:font-name="Book Antiqua" fo:font-size="10pt" style:font-size-asian="10pt" style:font-name-complex="Times New Roman1" style:font-size-complex="10pt"/>
    </style:style>
    <style:style style:name="T6" style:family="text">
      <style:text-properties style:font-name="Book Antiqua" fo:font-size="10pt" style:font-size-asian="10pt" style:font-style-complex="italic" style:font-weight-complex="bold"/>
    </style:style>
    <style:style style:name="T7" style:family="text">
      <style:text-properties style:font-name="Book Antiqua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Book Antiqua" fo:font-size="10pt" fo:font-style="italic" style:font-name-asian="Times New Roman1" style:font-size-asian="10pt" style:font-style-asian="italic" style:font-name-complex="Times New Roman1" style:font-size-complex="10pt"/>
    </style:style>
    <style:style style:name="T9" style:family="text">
      <style:text-properties style:font-name="Book Antiqua" fo:font-size="10pt" fo:font-style="italic" style:text-underline-style="solid" style:text-underline-width="auto" style:text-underline-color="font-color" style:font-name-asian="Times New Roman1" style:font-size-asian="10pt" style:font-style-asian="italic" style:font-name-complex="Times New Roman1" style:font-size-complex="10pt"/>
    </style:style>
    <style:style style:name="T10" style:family="text">
      <style:text-properties style:font-name="Book Antiqua" style:text-underline-style="solid" style:text-underline-width="auto" style:text-underline-color="font-color" fo:font-weight="bold" style:font-weight-asian="bold" style:font-size-complex="10pt"/>
    </style:style>
    <style:style style:name="T11" style:family="text">
      <style:text-properties style:font-name="Book Antiqua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chowo, dnia 23.12.2016 r. </text:span></text:p>
      <text:p text:style-name="P4"/>
      <text:p text:style-name="P4"/>
      <text:p text:style-name="P2"><text:span text:style-name="T1">RGK.271.46.2016</text:span></text:p>
      <text:p text:style-name="P12"/>
      <text:p text:style-name="P13"><text:span text:style-name="T3">Na podstawie art. 86 ust. 5 ustawy z dnia 29 stycznia 2004r. – Prawo zamówień publicznych (Dz. U. z 2015 r., poz. 2164 z późn. zm.) Zamawiający publikuje niniejsze informacje.</text:span></text:p>
      <text:p text:style-name="P9"/>
      <text:p text:style-name="P2"><text:span text:style-name="T3">Kwota jaką Zamawiający zamierza przeznaczyć na sfinansowanie zamówienia wynosi </text:span><text:span text:style-name="T4">190.000,00 </text:span><text:span text:style-name="T2">zł brutto.</text:span></text:p>
      <text:p text:style-name="P2"><text:span text:style-name="T2">Termin wykonania zamówienia: do 31.12.2017 </text:span><text:span text:style-name="T6">r.</text:span></text:p>
      <text:p text:style-name="P2"><text:span text:style-name="Domy_3f_lna_20_czcionka_20_akapitu"><text:span text:style-name="T2">Warunki płatności określa wzór umowy będący załącznikiem do Specyfikacji Istotnych Warunków Zamówienia</text:span></text:span></text:p>
      <text:p text:style-name="P14"/>
      <text:p text:style-name="P2"><text:span text:style-name="T10">Oferta nr 1 </text:span></text:p>
      <text:p text:style-name="P2"><text:span text:style-name="T4">„DANEW” Spółka Jawna Andrzej Gapiński – Jan Sulkowski, Mochowo 21, 09-214 Mochowo</text:span></text:p>
      <text:p text:style-name="P2"><text:span text:style-name="T4">Kwota</text:span><text:span text:style-name="T5"> brutto: </text:span><text:span text:style-name="T7">186.468,00 zł</text:span></text:p>
      <text:p text:style-name="P6"/>
      <text:p text:style-name="P1"><text:span text:style-name="T10">Oferta nr 2<text:line-break/></text:span><text:span text:style-name="T5">Stacja Paliw Płynnych „ANDIPOL” Andrzej Podkowski, Dobrzenice Małe, 09-214 Mochowo</text:span></text:p>
      <text:p text:style-name="P2"><text:span text:style-name="T5">Kwota brutto: </text:span><text:span text:style-name="T7">188.436,00 zł</text:span></text:p>
      <text:p text:style-name="P5"/>
      <text:p text:style-name="P15"/>
      <text:p text:style-name="P15"/>
      <text:p text:style-name="P10"><text:bookmark text:name="_GoBack"/></text:p>
      <text:p text:style-name="P15"/>
      <text:p text:style-name="P16"><text:span text:style-name="T11">WÓJT GMINY</text:span></text:p>
      <text:p text:style-name="P16"><text:span text:style-name="T11">- / - Zbigniew Tomaszewski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9">Sprawę prowadzi:</text:span></text:p>
      <text:p text:style-name="P3"><text:span text:style-name="T8">Ewa Kopycińska</text:span></text:p>
      <text:p text:style-name="P3"><text:span text:style-name="T8">tel. 24/27631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letter-spacing="0.03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2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letter-spacing="0.03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9_20_Znak" style:display-name="Nagłówek 9 Znak" style:family="text" style:parent-style-name="Default_20_Paragraph_20_Font">
      <style:text-properties fo:color="#272727" style:font-name="Cambria" fo:font-size="10.5pt" fo:font-style="italic" style:font-size-asian="10.5pt" style:font-style-asian="italic" style:font-name-complex="F" style:font-size-complex="10.5pt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Domy_3f_lna_20_czcionka_20_akapitu" style:display-name="Domy?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dc:creator>e.kopycinska</dc:creator>
    <meta:editing-cycles>4</meta:editing-cycles>
    <meta:print-date>2014-08-28T12:07:00</meta:print-date>
    <meta:creation-date>2016-12-23T08:18:00</meta:creation-date>
    <dc:date>2016-12-23T08:33:00</dc:date>
    <meta:editing-duration>PT15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15" meta:character-count="78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