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-complex="Times New Roman" fo:font-size="9pt" style:font-size-asian="9pt" style:font-size-complex="9pt"/>
    </style:style>
    <style:style style:name="T17" style:parent-style-name="Domyślnaczcionkaakapitu" style:family="text">
      <style:text-properties style:font-name-complex="Times New Roman" fo:font-size="9pt" style:font-size-asian="9pt" style:font-size-complex="9pt"/>
    </style:style>
    <style:style style:name="P18" style:parent-style-name="Standard" style:list-style-name="LFO1" style:family="paragraph">
      <style:text-properties style:font-name-complex="Times New Roman" fo:font-size="9pt" style:font-size-asian="9pt" style:font-size-complex="9pt"/>
    </style:style>
    <style:style style:name="P19" style:parent-style-name="Standard" style:list-style-name="LFO1" style:family="paragraph">
      <style:text-properties style:font-name-complex="Times New Roman" fo:font-size="9pt" style:font-size-asian="9pt" style:font-size-complex="9pt"/>
    </style:style>
    <style:style style:name="P20" style:parent-style-name="Standard" style:list-style-name="LFO1" style:family="paragraph">
      <style:text-properties style:font-name-complex="Times New Roman" fo:font-size="9pt" style:font-size-asian="9pt" style:font-size-complex="9pt"/>
    </style:style>
    <style:style style:name="P21" style:parent-style-name="Standard" style:list-style-name="LFO1" style:family="paragraph">
      <style:text-properties style:font-name-complex="Times New Roman" fo:font-size="9pt" style:font-size-asian="9pt" style:font-size-complex="9pt"/>
    </style:style>
    <style:style style:name="P22" style:parent-style-name="Standard" style:family="paragraph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31" style:parent-style-name="Standard" style:family="paragraph">
      <style:text-properties style:font-name-complex="Times New Roman" fo:font-size="9pt" style:font-size-asian="9pt" style:font-size-complex="9pt"/>
    </style:style>
    <style:style style:name="TableColumn33" style:family="table-column">
      <style:table-column-properties style:column-width="2.7527in"/>
    </style:style>
    <style:style style:name="TableColumn34" style:family="table-column">
      <style:table-column-properties style:column-width="4.9222in"/>
    </style:style>
    <style:style style:name="Table32" style:family="table">
      <style:table-properties style:width="7.67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rd" style:list-style-name="LFO2" style:family="paragraph">
      <style:paragraph-properties fo:text-align="justify" fo:margin-left="0.2208in">
        <style:tab-stops/>
      </style:paragraph-properties>
      <style:text-properties style:font-name-complex="Times New Roman" fo:font-size="9pt" style:font-size-asian="9pt" style:font-size-complex="9pt"/>
    </style:style>
    <style:style style:name="P40" style:parent-style-name="Standard" style:list-style-name="LFO2" style:family="paragraph">
      <style:paragraph-properties fo:text-align="justify" fo:margin-left="0.2208in">
        <style:tab-stops/>
      </style:paragraph-properties>
      <style:text-properties style:font-name-complex="Times New Roman" fo:font-size="9pt" style:font-size-asian="9pt" style:font-size-complex="9pt"/>
    </style:style>
    <style:style style:name="P41" style:parent-style-name="Standard" style:list-style-name="LFO2" style:family="paragraph">
      <style:paragraph-properties fo:text-align="justify" fo:margin-left="0.2208in">
        <style:tab-stops/>
      </style:paragraph-properties>
      <style:text-properties style:font-name-complex="Times New Roman" fo:font-size="9pt" style:font-size-asian="9pt" style:font-size-complex="9pt"/>
    </style:style>
    <style:style style:name="P42" style:parent-style-name="Standard" style:list-style-name="LFO2" style:family="paragraph">
      <style:paragraph-properties fo:text-align="justify" fo:margin-left="0.2208in">
        <style:tab-stops/>
      </style:paragraph-properties>
      <style:text-properties style:font-name-complex="Times New Roman" fo:font-size="9pt" style:font-size-asian="9pt" style:font-size-complex="9pt"/>
    </style:style>
    <style:style style:name="P43" style:parent-style-name="Standard" style:list-style-name="LFO2" style:family="paragraph">
      <style:paragraph-properties fo:text-align="justify" fo:margin-left="0.2208in">
        <style:tab-stops/>
      </style:paragraph-properties>
      <style:text-properties style:font-name-complex="Times New Roman" fo:font-size="9pt" style:font-size-asian="9pt" style:font-size-complex="9pt"/>
    </style:style>
    <style:style style:name="P44" style:parent-style-name="Standard" style:list-style-name="LFO2" style:family="paragraph">
      <style:paragraph-properties fo:text-align="justify" fo:margin-left="0.2208in">
        <style:tab-stops/>
      </style:paragraph-properties>
      <style:text-properties style:font-name-complex="Times New Roman" fo:font-size="9pt" style:font-size-asian="9pt" style:font-size-complex="9pt"/>
    </style:style>
    <style:style style:name="P45" style:parent-style-name="Standard" style:list-style-name="LFO2" style:family="paragraph">
      <style:paragraph-properties fo:text-align="justify" fo:margin-left="0.2208in">
        <style:tab-stops/>
      </style:paragraph-properties>
      <style:text-properties style:font-name-complex="Times New Roman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9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50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51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52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53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54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55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56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57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58" style:parent-style-name="Standard" style:family="paragraph">
      <style:paragraph-properties fo:margin-left="0.5in">
        <style:tab-stops/>
      </style:paragraph-properties>
      <style:text-properties style:font-name-complex="Times New Roman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70" style:parent-style-name="Standard" style:family="paragraph">
      <style:text-properties style:font-name-complex="Times New Roman" fo:font-weight="bold" style:font-weight-asian="bold" fo:font-size="9pt" style:font-size-asian="9pt" style:font-size-complex="9pt"/>
    </style:style>
    <style:style style:name="TableColumn72" style:family="table-column">
      <style:table-column-properties style:column-width="4.6236in"/>
    </style:style>
    <style:style style:name="TableColumn73" style:family="table-column">
      <style:table-column-properties style:column-width="3.0513in"/>
    </style:style>
    <style:style style:name="Table71" style:family="table">
      <style:table-properties style:width="7.67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8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79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80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81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82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83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84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85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86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87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88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89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3" style:parent-style-name="Standard" style:list-style-name="LFO3" style:family="paragraph">
      <style:paragraph-properties fo:margin-left="0.302in">
        <style:tab-stops/>
      </style:paragraph-properties>
      <style:text-properties style:font-name-complex="Times New Roman" fo:font-size="9pt" style:font-size-asian="9pt" style:font-size-complex="9pt"/>
    </style:style>
    <style:style style:name="P94" style:parent-style-name="Standard" style:list-style-name="LFO3" style:family="paragraph">
      <style:paragraph-properties fo:margin-left="0.302in">
        <style:tab-stops/>
      </style:paragraph-properties>
      <style:text-properties style:font-name-complex="Times New Roman" fo:font-size="9pt" style:font-size-asian="9pt" style:font-size-complex="9pt"/>
    </style:style>
    <style:style style:name="P95" style:parent-style-name="Standard" style:list-style-name="LFO3" style:family="paragraph">
      <style:paragraph-properties fo:margin-left="0.302in">
        <style:tab-stops/>
      </style:paragraph-properties>
      <style:text-properties style:font-name-complex="Times New Roman" fo:font-size="9pt" style:font-size-asian="9pt" style:font-size-complex="9pt"/>
    </style:style>
    <style:style style:name="P96" style:parent-style-name="Standard" style:list-style-name="LFO3" style:family="paragraph">
      <style:paragraph-properties fo:margin-left="0.302in">
        <style:tab-stops/>
      </style:paragraph-properties>
      <style:text-properties style:font-name-complex="Times New Roman" fo:font-size="9pt" style:font-size-asian="9pt" style:font-size-complex="9pt"/>
    </style:style>
    <style:style style:name="P97" style:parent-style-name="Standard" style:list-style-name="LFO3" style:family="paragraph">
      <style:paragraph-properties fo:margin-left="0.302in">
        <style:tab-stops/>
      </style:paragraph-properties>
      <style:text-properties style:font-name-complex="Times New Roman" fo:font-size="9pt" style:font-size-asian="9pt" style:font-size-complex="9pt"/>
    </style:style>
    <style:style style:name="P98" style:parent-style-name="Standard" style:list-style-name="LFO3" style:family="paragraph">
      <style:paragraph-properties fo:margin-left="0.302in">
        <style:tab-stops/>
      </style:paragraph-properties>
      <style:text-properties style:font-name-complex="Times New Roman" fo:font-size="9pt" style:font-size-asian="9pt" style:font-size-complex="9pt"/>
    </style:style>
    <style:style style:name="P99" style:parent-style-name="Standard" style:list-style-name="LFO3" style:family="paragraph">
      <style:paragraph-properties fo:margin-left="0.302in">
        <style:tab-stops/>
      </style:paragraph-properties>
      <style:text-properties style:font-name-complex="Times New Roman" fo:font-size="9pt" style:font-size-asian="9pt" style:font-size-complex="9pt"/>
    </style:style>
    <style:style style:name="P100" style:parent-style-name="Standard" style:list-style-name="LFO3" style:family="paragraph">
      <style:paragraph-properties fo:margin-left="0.302in">
        <style:tab-stops/>
      </style:paragraph-properties>
      <style:text-properties style:font-name-complex="Times New Roman" fo:font-size="9pt" style:font-size-asian="9pt" style:font-size-complex="9pt"/>
    </style:style>
    <style:style style:name="P101" style:parent-style-name="Standard" style:family="paragraph">
      <style:text-properties style:font-name-complex="Times New Roman" fo:font-size="9pt" style:font-size-asian="9pt" style:font-size-complex="9pt"/>
    </style:style>
    <style:style style:name="P102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04" style:parent-style-name="Standard" style:family="paragraph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05" style:parent-style-name="Standard" style:family="paragraph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06" style:parent-style-name="Standard" style:family="paragraph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07" style:parent-style-name="Standard" style:family="paragraph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08" style:parent-style-name="Standard" style:family="paragraph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09" style:parent-style-name="Standard" style:family="paragraph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10" style:parent-style-name="Standard" style:family="paragraph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19" style:parent-style-name="Standard" style:family="paragraph">
      <style:text-properties style:font-name-complex="Times New Roman" fo:font-size="9pt" style:font-size-asian="9pt" style:font-size-complex="9pt"/>
    </style:style>
    <style:style style:name="TableColumn121" style:family="table-column">
      <style:table-column-properties style:column-width="3.459in"/>
    </style:style>
    <style:style style:name="TableColumn122" style:family="table-column">
      <style:table-column-properties style:column-width="4.2159in"/>
    </style:style>
    <style:style style:name="Table120" style:family="table">
      <style:table-properties style:width="7.67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7" style:parent-style-name="Standard" style:list-style-name="LFO2" style:family="paragraph">
      <style:paragraph-properties fo:margin-left="0.2208in">
        <style:tab-stops/>
      </style:paragraph-properties>
      <style:text-properties style:font-name-complex="Times New Roman" fo:font-size="9pt" style:font-size-asian="9pt" style:font-size-complex="9pt"/>
    </style:style>
    <style:style style:name="P128" style:parent-style-name="Standard" style:list-style-name="LFO2" style:family="paragraph">
      <style:paragraph-properties fo:margin-left="0.2208in">
        <style:tab-stops/>
      </style:paragraph-properties>
      <style:text-properties style:font-name-complex="Times New Roman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2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133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134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135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136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137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138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139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140" style:parent-style-name="Standard" style:list-style-name="LFO3" style:family="paragraph">
      <style:paragraph-properties fo:text-align="justify" fo:margin-left="0.2069in">
        <style:tab-stops/>
      </style:paragraph-properties>
      <style:text-properties style:font-name-complex="Times New Roman" fo:font-size="9pt" style:font-size-asian="9pt" style:font-size-complex="9pt"/>
    </style:style>
    <style:style style:name="P141" style:parent-style-name="Standard" style:family="paragraph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42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43" style:parent-style-name="Standard" style:family="paragraph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44" style:parent-style-name="Standard" style:family="paragraph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47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olumn154" style:family="table-column">
      <style:table-column-properties style:column-width="3.459in"/>
    </style:style>
    <style:style style:name="TableColumn155" style:family="table-column">
      <style:table-column-properties style:column-width="4.2159in"/>
    </style:style>
    <style:style style:name="Table153" style:family="table">
      <style:table-properties style:width="7.675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0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161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162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163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164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165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166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P167" style:parent-style-name="Standard" style:list-style-name="LFO2" style:family="paragraph">
      <style:paragraph-properties fo:text-align="justify" fo:margin-left="0.2173in">
        <style:tab-stops/>
      </style:paragraph-properties>
      <style:text-properties style:font-name-complex="Times New Roman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0" style:parent-style-name="Standard" style:family="paragraph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1" style:parent-style-name="Standard" style:list-style-name="LFO3" style:family="paragraph">
      <style:paragraph-properties fo:margin-left="0.2034in">
        <style:tab-stops/>
      </style:paragraph-properties>
      <style:text-properties style:font-name-complex="Times New Roman" fo:font-size="9pt" style:font-size-asian="9pt" style:font-size-complex="9pt"/>
    </style:style>
    <style:style style:name="P172" style:parent-style-name="Standard" style:list-style-name="LFO3" style:family="paragraph">
      <style:paragraph-properties fo:margin-left="0.2034in">
        <style:tab-stops/>
      </style:paragraph-properties>
      <style:text-properties style:font-name-complex="Times New Roman" fo:font-size="9pt" style:font-size-asian="9pt" style:font-size-complex="9pt"/>
    </style:style>
    <style:style style:name="P173" style:parent-style-name="Standard" style:list-style-name="LFO3" style:family="paragraph">
      <style:paragraph-properties fo:margin-left="0.2034in">
        <style:tab-stops/>
      </style:paragraph-properties>
      <style:text-properties style:font-name-complex="Times New Roman" fo:font-size="9pt" style:font-size-asian="9pt" style:font-size-complex="9pt"/>
    </style:style>
    <style:style style:name="P174" style:parent-style-name="Standard" style:list-style-name="LFO3" style:family="paragraph">
      <style:paragraph-properties fo:margin-left="0.2034in">
        <style:tab-stops/>
      </style:paragraph-properties>
      <style:text-properties style:font-name-complex="Times New Roman" fo:font-size="9pt" style:font-size-asian="9pt" style:font-size-complex="9pt"/>
    </style:style>
    <style:style style:name="P175" style:parent-style-name="Standard" style:list-style-name="LFO3" style:family="paragraph">
      <style:paragraph-properties fo:margin-left="0.2034in">
        <style:tab-stops/>
      </style:paragraph-properties>
      <style:text-properties style:font-name-complex="Times New Roman" fo:font-size="9pt" style:font-size-asian="9pt" style:font-size-complex="9pt"/>
    </style:style>
    <style:style style:name="P176" style:parent-style-name="Standard" style:list-style-name="LFO3" style:family="paragraph">
      <style:paragraph-properties fo:margin-left="0.2034in">
        <style:tab-stops/>
      </style:paragraph-properties>
      <style:text-properties style:font-name-complex="Times New Roman" fo:font-size="9pt" style:font-size-asian="9pt" style:font-size-complex="9pt"/>
    </style:style>
    <style:style style:name="P177" style:parent-style-name="Standard" style:list-style-name="LFO3" style:family="paragraph">
      <style:paragraph-properties fo:margin-left="0.2034in">
        <style:tab-stops/>
      </style:paragraph-properties>
      <style:text-properties style:font-name-complex="Times New Roman" fo:font-size="9pt" style:font-size-asian="9pt" style:font-size-complex="9pt"/>
    </style:style>
    <style:style style:name="P178" style:parent-style-name="Standard" style:list-style-name="LFO3" style:family="paragraph">
      <style:paragraph-properties fo:margin-left="0.2034in">
        <style:tab-stops/>
      </style:paragraph-properties>
      <style:text-properties style:font-name-complex="Times New Roman" fo:font-size="9pt" style:font-size-asian="9pt" style:font-size-complex="9pt"/>
    </style:style>
    <style:style style:name="P179" style:parent-style-name="Standard" style:list-style-name="LFO3" style:family="paragraph">
      <style:paragraph-properties fo:margin-left="0.2034in">
        <style:tab-stops/>
      </style:paragraph-properties>
      <style:text-properties style:font-name-complex="Times New Roman" fo:font-size="9pt" style:font-size-asian="9pt" style:font-size-complex="9pt"/>
    </style:style>
    <style:style style:name="P180" style:parent-style-name="Standard" style:list-style-name="LFO3" style:family="paragraph">
      <style:paragraph-properties fo:margin-left="0.2034in">
        <style:tab-stops/>
      </style:paragraph-properties>
      <style:text-properties style:font-name-complex="Times New Roman" fo:font-size="9pt" style:font-size-asian="9pt" style:font-size-complex="9pt"/>
    </style:style>
    <style:style style:name="P181" style:parent-style-name="Standard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P18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85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91" style:parent-style-name="Standard" style:family="paragraph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92" style:parent-style-name="Standard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193" style:parent-style-name="Standard" style:family="paragraph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94" style:parent-style-name="Standard" style:list-style-name="LFO4" style:family="paragraph">
      <style:text-properties style:font-name-complex="Times New Roman" fo:font-size="9pt" style:font-size-asian="9pt" style:font-size-complex="9pt"/>
    </style:style>
    <style:style style:name="P195" style:parent-style-name="Standard" style:list-style-name="LFO4" style:family="paragraph">
      <style:text-properties style:font-name-complex="Times New Roman" fo:font-size="9pt" style:font-size-asian="9pt" style:font-size-complex="9pt"/>
    </style:style>
    <style:style style:name="P196" style:parent-style-name="Standard" style:list-style-name="LFO4" style:family="paragraph">
      <style:text-properties style:font-name-complex="Times New Roman" fo:font-size="9pt" style:font-size-asian="9pt" style:font-size-complex="9pt"/>
    </style:style>
    <style:style style:name="P197" style:parent-style-name="Standard" style:list-style-name="LFO4" style:family="paragraph">
      <style:text-properties style:font-name-complex="Times New Roman" fo:font-size="9pt" style:font-size-asian="9pt" style:font-size-complex="9pt"/>
    </style:style>
    <style:style style:name="P198" style:parent-style-name="Standard" style:list-style-name="LFO4" style:family="paragraph">
      <style:text-properties style:font-name-complex="Times New Roman" fo:font-size="9pt" style:font-size-asian="9pt" style:font-size-complex="9pt"/>
    </style:style>
    <style:style style:name="P199" style:parent-style-name="Standard" style:list-style-name="LFO4" style:family="paragraph">
      <style:text-properties style:font-name-complex="Times New Roman" fo:font-size="9pt" style:font-size-asian="9pt" style:font-size-complex="9pt"/>
    </style:style>
    <style:style style:name="P200" style:parent-style-name="Standard" style:list-style-name="LFO4" style:family="paragraph">
      <style:text-properties style:font-name-complex="Times New Roman" fo:font-size="9pt" style:font-size-asian="9pt" style:font-size-complex="9pt"/>
    </style:style>
    <style:style style:name="P201" style:parent-style-name="Standard" style:list-style-name="LFO4" style:family="paragraph">
      <style:text-properties style:font-name-complex="Times New Roman" fo:font-size="9pt" style:font-size-asian="9pt" style:font-size-complex="9pt"/>
    </style:style>
    <style:style style:name="P202" style:parent-style-name="Standard" style:list-style-name="LFO4" style:family="paragraph">
      <style:text-properties style:font-name-complex="Times New Roman" fo:font-size="9pt" style:font-size-asian="9pt" style:font-size-complex="9pt"/>
    </style:style>
    <style:style style:name="P203" style:parent-style-name="Standard" style:list-style-name="LFO4" style:family="paragraph">
      <style:text-properties style:font-name-complex="Times New Roman" fo:font-size="9pt" style:font-size-asian="9pt" style:font-size-complex="9pt"/>
    </style:style>
    <style:style style:name="P204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05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06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07" style:parent-style-name="Standard" style:family="paragraph">
      <style:text-properties fo:font-weight="bold" style:font-weight-asian="bold" fo:font-style="italic" style:font-style-asian="italic" fo:font-size="10.5pt" style:font-size-asian="10.5pt" style:font-size-complex="10.5pt"/>
    </style:style>
    <style:style style:name="P208" style:parent-style-name="Standard" style:family="paragraph">
      <style:text-properties fo:font-weight="bold" style:font-weight-asian="bold" fo:font-style="italic" style:font-style-asian="italic" fo:font-size="10.5pt" style:font-size-asian="10.5pt" style:font-size-complex="10.5pt"/>
    </style:style>
    <style:style style:name="P209" style:parent-style-name="Standard" style:family="paragraph">
      <style:text-properties fo:font-weight="bold" style:font-weight-asian="bold" fo:font-style="italic" style:font-style-asian="italic" fo:font-size="10.5pt" style:font-size-asian="10.5pt" style:font-size-complex="10.5pt"/>
    </style:style>
    <style:style style:name="P210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8">ABC SEGREGACJI ODPADÓW, czyli jak poprawnie segregować odpady komunalne</text:p>
      <text:p text:style-name="Standard"/>
      <text:p text:style-name="P9">Zdecydowana większość produktów i towarów, które<text:s/>kupujemy w sklepie,<text:s/>jest wykonanych<text:s/>z tworzyw, które można<text:s/>ponownie wykorzystać.<text:s/></text:p>
      <text:p text:style-name="P10">Odpowiednio posegregowane odpady stają się wartościowym towarem.</text:p>
      <text:p text:style-name="P11"/>
      <text:p text:style-name="P12">Prawidłowa segregacja odpadów komunalnych zaczyna się w naszym domu. Oddzielamy surowce od śmieci, które nie nadają się do powtórnego przetworzenia. Zbieramy razem, jedynie te rodzaje odpadów, które cechują się takimi samymi właściwościami i charakterem. Tych odpadów nie wolno wyrzucać do śmieci zmieszanych. Posegregowane stają się bardzo wartościowymi surowcami. Znaczną część odpadów można przerobić albo ponownie wykorzystać. Z odzyskanych surowców powstają nowe, używane przez nas produkty, m.in. kubki, doniczki, a nawet meble czy ubrania.<text:s/></text:p>
      <text:p text:style-name="P13"/>
      <text:p text:style-name="P14"><text:span text:style-name="T15">Od 1 lipca 2017 roku</text:span><text:span text:style-name="T16"><text:s/>wchodzą w życie nowe zasady segregacji odpadów komunalnych, które będą obowiązywały na terenie całego kraju.<text:s/></text:span><text:span text:style-name="T17">W myśl nowych zasad odpady będą dzielone na cztery frakcje:</text:span></text:p>
      <text:list text:style-name="LFO1" text:continue-numbering="true">
        <text:list-item>
          <text:p text:style-name="P18">Niebieski pojemnik/worek – papier</text:p>
        </text:list-item>
        <text:list-item>
          <text:p text:style-name="P19">Zielony pojemnik/worek – szkło</text:p>
        </text:list-item>
        <text:list-item>
          <text:p text:style-name="P20">Żółty pojemnik/worek – metale i tworzywa sztuczne</text:p>
        </text:list-item>
        <text:list-item>
          <text:p text:style-name="P21">Brązowy pojemnik/worek – odpady ulegające biodegradacji</text:p>
        </text:list-item>
      </text:list>
      <text:p text:style-name="P22"/>
      <text:p text:style-name="P23"><text:span text:style-name="T24">Jakie odpady wrzucić do</text:span><text:span text:style-name="T25"><text:s/></text:span><text:span text:style-name="T26">NIEBIESKIEGO</text:span><text:span text:style-name="T27"><text:s/></text:span><text:span text:style-name="T28">pojemnika lub worka z napisem<text:s/></text:span><text:span text:style-name="T29">„PAPIER”</text:span><text:span text:style-name="T30"><text:s/>?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WRZUCAMY:</text:p>
            <text:p text:style-name="P38"/>
            <text:list text:style-name="LFO2" text:continue-numbering="true">
              <text:list-item>
                <text:p text:style-name="P39">Opakowania z papieru, karton, tekturę</text:p>
              </text:list-item>
              <text:list-item>
                <text:p text:style-name="P40">Gazety i czasopisma</text:p>
              </text:list-item>
              <text:list-item>
                <text:p text:style-name="P41">Katalogi, ulotki, prospekty</text:p>
              </text:list-item>
              <text:list-item>
                <text:p text:style-name="P42">Zeszyty i książki</text:p>
              </text:list-item>
              <text:list-item>
                <text:p text:style-name="P43">Papier szkolny i biurowy, zadrukowane kartki</text:p>
              </text:list-item>
              <text:list-item>
                <text:p text:style-name="P44">Torby i worki papierowe<text:s/></text:p>
              </text:list-item>
              <text:list-item>
                <text:p text:style-name="P45">Papier pakowy</text:p>
              </text:list-item>
            </text:list>
          </table:table-cell>
          <table:table-cell table:style-name="TableCell46">
            <text:p text:style-name="P47">NIE WRZUCAMY:</text:p>
            <text:p text:style-name="P48"/>
            <text:list text:style-name="LFO3" text:continue-numbering="true">
              <text:list-item>
                <text:p text:style-name="P49">Ręczników papierowych i zużytych chusteczek higienicznych<text:s/></text:p>
              </text:list-item>
              <text:list-item>
                <text:p text:style-name="P50">Papieru zatłuszczonego lub mocno zabrudzonego</text:p>
              </text:list-item>
              <text:list-item>
                <text:p text:style-name="P51">Papieru lakierowanego i powleczonego folią</text:p>
              </text:list-item>
              <text:list-item>
                <text:p text:style-name="P52">Kartonów po mleku i napojach</text:p>
              </text:list-item>
              <text:list-item>
                <text:p text:style-name="P53">Papierowych worków po nawozach, cemencie i innych materiałach<text:s/>budowlanych</text:p>
              </text:list-item>
              <text:list-item>
                <text:p text:style-name="P54">Tapet</text:p>
              </text:list-item>
              <text:list-item>
                <text:p text:style-name="P55">Pieluch jednorazowych i podpasek</text:p>
              </text:list-item>
              <text:list-item>
                <text:p text:style-name="P56">Zatłuszczonych jednorazowych opakowań z papieru i naczyń jednorazowych</text:p>
              </text:list-item>
              <text:list-item>
                <text:p text:style-name="P57">Ubrań</text:p>
              </text:list-item>
            </text:list>
            <text:p text:style-name="P58"/>
          </table:table-cell>
        </table:table-row>
      </table:table>
      <text:p text:style-name="P59">PAMIĘTAJ! Tylko czysty papier nadaje się do dalszego przetworzenia</text:p>
      <text:p text:style-name="P60"/>
      <text:p text:style-name="P61"/>
      <text:p text:style-name="P62"><text:span text:style-name="T63">Jakie odpady wrzucić do<text:s/></text:span><text:span text:style-name="T64">ŻÓŁTEGO</text:span><text:span text:style-name="T65"><text:s/></text:span><text:span text:style-name="T66">pojemnika lub worka z napisem</text:span><text:span text:style-name="T67"><text:s/></text:span><text:span text:style-name="T68">„METALE I TWORZYWA SZTUCZNE”</text:span><text:span text:style-name="T69">?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WRZUCAMY:</text:p>
            <text:p text:style-name="P77"/>
            <text:list text:style-name="LFO2" text:continue-numbering="true">
              <text:list-item>
                <text:p text:style-name="P78">odkręcone i zgniecione plastikowe butelki po napojach</text:p>
              </text:list-item>
              <text:list-item>
                <text:p text:style-name="P79">nakrętki, o ile nie zbieramy ich osobno w ramach akcji dobroczynnych</text:p>
              </text:list-item>
              <text:list-item>
                <text:p text:style-name="P80">plastikowe opakowania po produktach spożywczych</text:p>
              </text:list-item>
              <text:list-item>
                <text:p text:style-name="P81">opakowania wielomateriałowe (np. kartony po mleku i sokach)</text:p>
              </text:list-item>
              <text:list-item>
                <text:p text:style-name="P82">opakowania po środkach czystości (np. proszkach i płynach do prania), kosmetykach (np. szamponach, paście do zębów), itp.</text:p>
              </text:list-item>
              <text:list-item>
                <text:p text:style-name="P83">Plastikowe torby, worki, reklamówki, inne folie</text:p>
              </text:list-item>
              <text:list-item>
                <text:p text:style-name="P84">Puszki po konserwach</text:p>
              </text:list-item>
              <text:list-item>
                <text:p text:style-name="P85">Aluminiowe puszki po napojach i sokach</text:p>
              </text:list-item>
              <text:list-item>
                <text:p text:style-name="P86">Folię aluminiową</text:p>
              </text:list-item>
              <text:list-item>
                <text:p text:style-name="P87">Metale kolorowe</text:p>
              </text:list-item>
              <text:list-item>
                <text:p text:style-name="P88">Kapsle, zakrętki od słoików</text:p>
              </text:list-item>
              <text:list-item>
                <text:p text:style-name="P89">Zabawki (zabawki z tworzywa sztucznego, o ile nie są wykonane z trwale połączonych kilku surowców)</text:p>
              </text:list-item>
            </text:list>
          </table:table-cell>
          <table:table-cell table:style-name="TableCell90">
            <text:p text:style-name="P91">NIE WRZUCAMY:</text:p>
            <text:p text:style-name="P92"/>
            <text:list text:style-name="LFO3" text:continue-numbering="true">
              <text:list-item>
                <text:p text:style-name="P93">Butelek i pojemników z zawartością</text:p>
              </text:list-item>
              <text:list-item>
                <text:p text:style-name="P94">Opakowań po lekach i zużytych artykułów medycznych</text:p>
              </text:list-item>
              <text:list-item>
                <text:p text:style-name="P95">Opakowań po olejach silnikowych i smarach</text:p>
              </text:list-item>
              <text:list-item>
                <text:p text:style-name="P96">Opakowań po środkach chwasto i owadobójczych</text:p>
              </text:list-item>
              <text:list-item>
                <text:p text:style-name="P97">Części samochodowych</text:p>
              </text:list-item>
              <text:list-item>
                <text:p text:style-name="P98">Zużytych baterii i akumulatorów</text:p>
              </text:list-item>
              <text:list-item>
                <text:p text:style-name="P99">Puszek i pojemników po farbach i lakierach</text:p>
              </text:list-item>
              <text:list-item>
                <text:p text:style-name="P100">Zużytego sprzętu elektronicznego i AGD</text:p>
              </text:list-item>
            </text:list>
          </table:table-cell>
        </table:table-row>
      </table:table>
      <text:p text:style-name="P101"/>
      <text:p text:style-name="P102"/>
      <text:p text:style-name="P103">PAMIĘTAJ! Zgniataj butelki<text:s/>plastikowe i kartony, aby więcej odpadów zmieściło się w pojemniku/worku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<text:span text:style-name="T112">Jakie odpady wrzucić do</text:span><text:span text:style-name="T113"><text:s/></text:span><text:span text:style-name="T114">ZIELONEGO</text:span><text:span text:style-name="T115"><text:s/></text:span><text:span text:style-name="T116">pojemnika lub worka z napisem<text:s/></text:span><text:span text:style-name="T117">„SZKŁO”</text:span><text:span text:style-name="T118">?</text:span>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WRZUCAMY:</text:p>
            <text:p text:style-name="P126"/>
            <text:list text:style-name="LFO2" text:continue-numbering="true">
              <text:list-item>
                <text:p text:style-name="P127">butelki i słoiki po napojach i żywności (w tym butelki po napojach alkoholowych i olejach<text:s/>roślinnych)</text:p>
              </text:list-item>
              <text:list-item>
                <text:p text:style-name="P128">szklane opakowania po kosmetykach (o ile nie są wykonane z trwale połączonych kilku surowców)</text:p>
              </text:list-item>
            </text:list>
          </table:table-cell>
          <table:table-cell table:style-name="TableCell129">
            <text:p text:style-name="P130">NIE WRZUCAMY:</text:p>
            <text:p text:style-name="P131"/>
            <text:list text:style-name="LFO3" text:continue-numbering="true">
              <text:list-item>
                <text:p text:style-name="P132">ceramiki, doniczek, porcelany, fajansu, kryształów</text:p>
              </text:list-item>
              <text:list-item>
                <text:p text:style-name="P133">szkła okularowego i żaroodpornego</text:p>
              </text:list-item>
              <text:list-item>
                <text:p text:style-name="P134">zniczy z zawartością wosku</text:p>
              </text:list-item>
              <text:list-item>
                <text:p text:style-name="P135">żarówek, świetlówek, lamp</text:p>
              </text:list-item>
              <text:list-item>
                <text:p text:style-name="P136">reflektorów i luster</text:p>
              </text:list-item>
              <text:list-item>
                <text:p text:style-name="P137">opakowań po lekach, rozpuszczalnikach, olejach silnikowych</text:p>
              </text:list-item>
              <text:list-item>
                <text:p text:style-name="P138">szyb samochodowych, okiennych i zbrojonych</text:p>
              </text:list-item>
              <text:list-item>
                <text:p text:style-name="P139">monitorów, ekranów i lamp telewizyjnych</text:p>
              </text:list-item>
              <text:list-item>
                <text:p text:style-name="P140">termometrów i strzykawek</text:p>
              </text:list-item>
            </text:list>
          </table:table-cell>
        </table:table-row>
      </table:table>
      <text:p text:style-name="P141"/>
      <text:p text:style-name="P142">PAMIĘTAJ! Butelka szklana nie rozłoży się nigdy, a wyrzucona<text:s/>butelka w lesie może wywołać pożar</text:p>
      <text:p text:style-name="P143"/>
      <text:p text:style-name="P144"/>
      <text:p text:style-name="P145"><text:span text:style-name="T146">Jakie odpady wrzucić do<text:s/></text:span><text:span text:style-name="T147">BRĄZOWEGO</text:span><text:span text:style-name="T148"><text:s/></text:span><text:span text:style-name="T149">pojemnika lub worka z napisem<text:s/></text:span><text:span text:style-name="T150">„BIO”</text:span><text:span text:style-name="T151">?</text:span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WRZUCAMY:</text:p>
            <text:p text:style-name="P159"/>
            <text:list text:style-name="LFO2" text:continue-numbering="true">
              <text:list-item>
                <text:p text:style-name="P160">Odpadki warzywne i owocowe (w tym obierki)</text:p>
              </text:list-item>
              <text:list-item>
                <text:p text:style-name="P161">Torebki po herbacie, filtry od kawy, skorupki jajek</text:p>
              </text:list-item>
              <text:list-item>
                <text:p text:style-name="P162">Gałęzie drzew i krzewów</text:p>
              </text:list-item>
              <text:list-item>
                <text:p text:style-name="P163">Skoszoną trawę,<text:s/>liście i kwiaty</text:p>
              </text:list-item>
              <text:list-item>
                <text:p text:style-name="P164">Trociny i korę drzew</text:p>
              </text:list-item>
              <text:list-item>
                <text:p text:style-name="P165">Resztki jedzenia</text:p>
              </text:list-item>
              <text:list-item>
                <text:p text:style-name="P166">Zużyte ręczniki papierowe i chusteczki higieniczne</text:p>
              </text:list-item>
              <text:list-item>
                <text:p text:style-name="P167">Mokry papier i tekturę</text:p>
              </text:list-item>
            </text:list>
          </table:table-cell>
          <table:table-cell table:style-name="TableCell168">
            <text:p text:style-name="P169">NIE WRZUCAMY:</text:p>
            <text:p text:style-name="P170"/>
            <text:list text:style-name="LFO3" text:continue-numbering="true">
              <text:list-item>
                <text:p text:style-name="P171">Kości zwierząt</text:p>
              </text:list-item>
              <text:list-item>
                <text:p text:style-name="P172">Odchodów zwierząt</text:p>
              </text:list-item>
              <text:list-item>
                <text:p text:style-name="P173">Popiołu z węgla kamiennego</text:p>
              </text:list-item>
              <text:list-item>
                <text:p text:style-name="P174">Leków</text:p>
              </text:list-item>
              <text:list-item>
                <text:p text:style-name="P175">Drewna impregnowanego</text:p>
              </text:list-item>
              <text:list-item>
                <text:p text:style-name="P176">Płyt wiórowych i MDF</text:p>
              </text:list-item>
              <text:list-item>
                <text:p text:style-name="P177">Ziemi<text:s/>i kamieni</text:p>
              </text:list-item>
              <text:list-item>
                <text:p text:style-name="P178">Jogurtów i mleka</text:p>
              </text:list-item>
              <text:list-item>
                <text:p text:style-name="P179">Oleju spożywczego</text:p>
              </text:list-item>
              <text:list-item>
                <text:p text:style-name="P180">Pojemników z resztkami żywności</text:p>
              </text:list-item>
            </text:list>
          </table:table-cell>
        </table:table-row>
      </table:table>
      <text:p text:style-name="P181"/>
      <text:p text:style-name="P182">Jeśli mieszkasz w domku jednorodzinnym – załóż kompostownik</text:p>
      <text:p text:style-name="P183">Kompost doskonałej jakości można uzyskać tylko z odpadów organicznych</text:p>
      <text:p text:style-name="P184">Jedna torebka foliowa wrzucona do odpadów BIO<text:s/>może zniszczyć nawet 200 kg kompostu</text:p>
      <text:p text:style-name="P185"/>
      <text:p text:style-name="P186">PAMIĘTAJ!</text:p>
      <text:p text:style-name="P187"/>
      <text:p text:style-name="P188">Segregując odpady dbasz<text:s/>o środowisko naturalne!!! Segregacja śmieci to czyste środowisko dla nas i naszych dzieci!!!</text:p>
      <text:p text:style-name="P189"/>
      <text:p text:style-name="P190">Wszystko to, czego nie można odzyskać w procesie recyklingu, w wyłączeniem odpadów niebezpiecznych, wyrzucamy do pojemnika z odpadami zmieszanymi!<text:s/></text:p>
      <text:p text:style-name="P191"/>
      <text:p text:style-name="P192">JAKIE ODPADY WRZUCIĆ DO POJEMNIKA NA ODPADY ZMIESZANE?</text:p>
      <text:p text:style-name="P193"/>
      <text:list text:style-name="LFO4" text:continue-numbering="true">
        <text:list-item>
          <text:p text:style-name="P194">Papier zabrudzony i mokry</text:p>
        </text:list-item>
        <text:list-item>
          <text:p text:style-name="P195">Papier zabrudzony olejem lub smarem</text:p>
        </text:list-item>
        <text:list-item>
          <text:p text:style-name="P196">Kalka techniczna i maszynowa</text:p>
        </text:list-item>
        <text:list-item>
          <text:p text:style-name="P197">Papier woskowy</text:p>
        </text:list-item>
        <text:list-item>
          <text:p text:style-name="P198">Pieluchy jednorazowe, zużyte<text:s/>artykuły higieny osobistej</text:p>
        </text:list-item>
        <text:list-item>
          <text:p text:style-name="P199">Porcelana, szkło żaroodporne i potłuczone naczynia</text:p>
        </text:list-item>
        <text:list-item>
          <text:p text:style-name="P200">Lustra i lusterka</text:p>
        </text:list-item>
        <text:list-item>
          <text:p text:style-name="P201">Piasek i trociny z kuwet zwierząt domowych</text:p>
        </text:list-item>
        <text:list-item>
          <text:p text:style-name="P202">Resztki mydła, kosmetyki typu tusz do rzęs, pomadka, puder, fluid, itp.</text:p>
        </text:list-item>
        <text:list-item>
          <text:p text:style-name="P203">Wycieraczki, dywaniki łazienkowe, poduszki</text:p>
        </text:list-item>
      </text:list>
      <text:p text:style-name="P204"/>
      <text:p text:style-name="P205">NIE PAL ODPADÓW!!!</text:p>
      <text:p text:style-name="P206"/>
      <text:p text:style-name="P207">W ten sposób trujesz siebie, swoich najbliższych i środowisko!</text:p>
      <text:p text:style-name="P208">Spalając odpady w domowych piecach lub w ognisku na posesji narażasz siebie, swoich bliskich i sąsiadów.<text:s/></text:p>
      <text:p text:style-name="P209">Niebezpieczne substancje i metale ciężkie, które wydzielają się w trakcie spalania odpadów wywołują alergię, choroby układu oddechowego oraz nowotwory!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65in" fo:margin-left="0.393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Hiperłącz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" style:parent-style-name="Nagłówek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GMINA SIERPC<text:s/></text:span><text:a xlink:href="http://www.gmina.sierpc.pl" office:target-frame-name="_top" xlink:show="replace"><text:span text:style-name="T4">www.gmina.sierpc.pl</text:span></text:a><text:span text:style-name="T5"><text:s/></text:span></text:p>
        <text:p text:style-name="P6">ul. Biskupa Floriana 4, 09-200 Sierpc, tel. 24/275 57 01</text:p>
        <text:p text:style-name="Nagłówek"/>
      </style:header>
      <style:footer>
        <text:p text:style-name="P7">ABC SEGREGACJI ODPADÓW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Karolewska</dc:creator>
    <meta:creation-date>2009-04-16T11:32:00Z</meta:creation-date>
    <dc:date>2017-06-02T11:51:00Z</dc:date>
    <meta:print-date>2017-06-02T11:46:00Z</meta:print-date>
    <meta:template xlink:href="Normal.dotm" xlink:type="simple"/>
    <meta:editing-cycles>86</meta:editing-cycles>
    <meta:editing-duration>PT1320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04" meta:character-count="5617" meta:row-count="40" meta:non-whitespace-character-count="4824"/>
  </office:meta>
</office:document-meta>
</file>