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TE1683B90t00" svg:font-family="TTE1683B90t00, 'Arial Unicode MS'"/>
    <style:font-face style:name="Times New Roman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6.509cm" fo:margin-left="2.118cm" table:align="left" style:writing-mode="lr-tb"/>
    </style:style>
    <style:style style:name="Tabela1.A" style:family="table-column">
      <style:table-column-properties style:column-width="6.5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7.303cm" fo:margin-left="2.198cm" table:align="left" style:writing-mode="lr-tb"/>
    </style:style>
    <style:style style:name="Tabela2.A" style:family="table-column">
      <style:table-column-properties style:column-width="7.3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213a6c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32c047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language="pl" fo:country="PL" fo:font-weight="normal" officeooo:paragraph-rsid="00213a6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2pt" fo:language="pl" fo:country="PL" fo:font-weight="normal" officeooo:paragraph-rsid="00213a6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officeooo:paragraph-rsid="00213a6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officeooo:paragraph-rsid="002e081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fo:language="pl" fo:country="PL" fo:font-weight="bold" officeooo:paragraph-rsid="00213a6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fo:language="pl" fo:country="PL" fo:font-weight="bold" officeooo:paragraph-rsid="002e081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officeooo:rsid="002e081f" officeooo:paragraph-rsid="002e081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Arial" fo:font-size="12pt" fo:language="pl" fo:country="PL" fo:font-weight="bold" officeooo:paragraph-rsid="001a766c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12pt" fo:language="pl" fo:country="PL" officeooo:paragraph-rsid="001a766c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style:text-autospace="none"/>
      <style:text-properties fo:color="#000000" style:font-name="Arial" fo:font-size="12pt" fo:language="pl" fo:country="PL" officeooo:paragraph-rsid="001a766c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32c047" style:font-name-asian="SimSun" style:font-size-asian="12pt" style:font-name-complex="Arial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bold" officeooo:paragraph-rsid="0032c047" style:font-name-asian="SimSun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normal" officeooo:paragraph-rsid="0032c047" fo:background-color="#fffff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5pt" fo:language="pl" fo:country="PL" fo:font-weight="normal" officeooo:paragraph-rsid="00213a6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17" style:family="paragraph" style:parent-style-name="Standard">
      <style:paragraph-properties style:text-autospace="none"/>
      <style:text-properties fo:color="#000000" style:font-name="Arial" fo:font-size="10.5pt" fo:language="pl" fo:country="PL" officeooo:paragraph-rsid="001a766c" style:font-name-asian="Times New Roman1" style:font-size-asian="10.5pt" style:language-asian="zxx" style:country-asian="none" style:font-name-complex="Times New Roman1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officeooo:paragraph-rsid="00213a6c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220a6f"/>
    </style:style>
    <style:style style:name="P20" style:family="paragraph" style:parent-style-name="Standard">
      <style:paragraph-properties fo:text-align="center" style:justify-single-word="false"/>
      <style:text-properties style:font-name="Arial" officeooo:paragraph-rsid="001a766c"/>
    </style:style>
    <style:style style:name="P21" style:family="paragraph" style:parent-style-name="Standard">
      <style:text-properties style:font-name="Arial" officeooo:paragraph-rsid="001a766c"/>
    </style:style>
    <style:style style:name="P22" style:family="paragraph" style:parent-style-name="Standard">
      <style:text-properties style:font-name="Arial" officeooo:paragraph-rsid="0023b79b"/>
    </style:style>
    <style:style style:name="P23" style:family="paragraph" style:parent-style-name="Standard">
      <style:paragraph-properties style:text-autospace="none"/>
      <style:text-properties style:font-name="Arial" officeooo:paragraph-rsid="001a766c"/>
    </style:style>
    <style:style style:name="P24" style:family="paragraph" style:parent-style-name="Standard">
      <style:paragraph-properties fo:text-align="justify" style:justify-single-word="false"/>
      <style:text-properties style:font-name="Arial" officeooo:paragraph-rsid="001a766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paragraph-rsid="001a766c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a766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officeooo:paragraph-rsid="001a766c"/>
    </style:style>
    <style:style style:name="P2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officeooo:paragraph-rsid="00213a6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officeooo:paragraph-rsid="001a766c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officeooo:paragraph-rsid="001a766c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2" style:family="paragraph" style:parent-style-name="Standard">
      <style:text-properties style:use-window-font-color="true" style:font-name="Arial" fo:font-size="12pt" fo:language="pl" fo:country="PL" officeooo:paragraph-rsid="001a766c" style:font-name-asian="Arial" style:font-size-asian="12pt" style:language-asian="zxx" style:country-asian="none" style:font-name-complex="Arial" style:font-size-complex="10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officeooo:paragraph-rsid="001a766c" style:font-name-asian="Arial" style:font-size-asian="12pt" style:language-asian="zxx" style:country-asian="none" style:font-name-complex="Arial" style:font-size-complex="10pt" style:language-complex="zxx" style:country-complex="none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officeooo:paragraph-rsid="001a766c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officeooo:paragraph-rsid="001a766c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officeooo:paragraph-rsid="001a766c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officeooo:paragraph-rsid="001a766c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officeooo:paragraph-rsid="001a766c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Standard">
      <style:text-properties style:use-window-font-color="true" style:font-name="Arial" fo:font-size="12pt" fo:language="pl" fo:country="PL" officeooo:paragraph-rsid="001a766c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officeooo:paragraph-rsid="001a766c" style:font-name-asian="Lucida Sans Unicode1" style:font-size-asian="12pt" style:font-name-complex="Tahoma" style:font-size-complex="12pt" style:language-complex="zxx" style:country-complex="none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officeooo:paragraph-rsid="001a766c" style:font-name-asian="Lucida Sans Unicode1" style:font-size-asian="12pt" style:font-name-complex="Tahoma" style:font-size-complex="12pt" style:language-complex="zxx" style:country-complex="none"/>
    </style:style>
    <style:style style:name="P4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l" fo:country="PL" officeooo:paragraph-rsid="00213a6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4pt" fo:language="pl" fo:country="PL" officeooo:paragraph-rsid="00213a6c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4" style:family="paragraph" style:parent-style-name="Standard">
      <style:text-properties style:use-window-font-color="true" style:font-name="Arial" fo:font-size="14pt" fo:language="pl" fo:country="PL" fo:font-weight="bold" officeooo:paragraph-rsid="001a766c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fo:font-weight="bold" officeooo:paragraph-rsid="001a766c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46" style:family="paragraph" style:parent-style-name="Standard">
      <style:text-properties style:use-window-font-color="true" style:font-name="Arial" fo:font-size="14pt" fo:language="pl" fo:country="PL" fo:font-weight="bold" officeooo:paragraph-rsid="001a766c" style:font-name-asian="Arial" style:font-size-asian="14pt" style:language-asian="zxx" style:country-asian="none" style:font-weight-asian="bold" style:font-name-complex="Arial" style:font-size-complex="10pt" style:language-complex="zxx" style:country-complex="none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fo:font-weight="bold" officeooo:paragraph-rsid="001a766c" style:font-name-asian="Arial" style:font-size-asian="14pt" style:language-asian="zxx" style:country-asian="none" style:font-weight-asian="bold" style:font-name-complex="Arial" style:font-size-complex="10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officeooo:paragraph-rsid="00220a6f" style:font-name-asian="Arial" style:font-size-asian="14pt" style:language-asian="zxx" style:country-asian="none" style:font-weight-asian="bold" style:font-name-complex="Arial" style:font-size-complex="12pt" style:language-complex="zxx" style:country-complex="none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officeooo:paragraph-rsid="001a766c" style:font-name-asian="Lucida Sans Unicode1" style:font-size-asian="14pt" style:language-asian="zxx" style:country-asian="none" style:font-weight-asian="bold" style:font-name-complex="Tahoma" style:font-size-complex="12pt" style:language-complex="zxx" style:country-complex="none"/>
    </style:style>
    <style:style style:name="P50" style:family="paragraph" style:parent-style-name="Standard">
      <style:text-properties style:use-window-font-color="true" style:font-name="Arial" fo:font-size="14pt" fo:language="pl" fo:country="PL" officeooo:paragraph-rsid="001a766c" style:font-name-asian="Lucida Sans Unicode1" style:font-size-asian="14pt" style:language-asian="zxx" style:country-asian="none" style:font-name-complex="Tahoma" style:font-size-complex="12pt" style:language-complex="zxx" style:country-complex="none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220a6f" officeooo:paragraph-rsid="00220a6f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officeooo:paragraph-rsid="001a766c"/>
    </style:style>
    <style:style style:name="P5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l" fo:country="PL" officeooo:paragraph-rsid="001a766c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54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55" style:family="paragraph" style:parent-style-name="Standard">
      <style:paragraph-properties fo:margin-left="1.164cm" fo:margin-right="0cm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style:font-name="Arial" officeooo:paragraph-rsid="001a766c"/>
    </style:style>
    <style:style style:name="P5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officeooo:paragraph-rsid="001a766c"/>
    </style:style>
    <style:style style:name="P57" style:family="paragraph" style:parent-style-name="Text_20_body_20_inden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officeooo:paragraph-rsid="001a766c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l" fo:country="PL" fo:font-weight="bold" officeooo:paragraph-rsid="001a766c" style:font-name-asian="Arial" style:font-size-asian="12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officeooo:paragraph-rsid="001a766c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officeooo:paragraph-rsid="001a766c"/>
    </style:style>
    <style:style style:name="P6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officeooo:paragraph-rsid="001a766c"/>
    </style:style>
    <style:style style:name="P6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officeooo:paragraph-rsid="001a766c"/>
    </style:style>
    <style:style style:name="P6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weight="normal" officeooo:paragraph-rsid="001a766c" style:font-weight-asian="normal" style:font-weight-complex="normal"/>
    </style:style>
    <style:style style:name="P6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weight="normal" officeooo:paragraph-rsid="001a766c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weight="normal" officeooo:paragraph-rsid="001a766c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6" style:family="paragraph" style:parent-style-name="Tekst_20_podstawowy_20_2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67" style:family="paragraph" style:parent-style-name="Standard">
      <style:paragraph-properties fo:margin-left="1.249cm" fo:margin-right="0cm" fo:text-align="center" style:justify-single-word="false" fo:text-indent="0cm" style:auto-text-indent="false" style:text-autospace="none"/>
      <style:text-properties style:use-window-font-color="true" style:font-name="Arial" fo:font-size="14pt" fo:language="pl" fo:country="PL" officeooo:paragraph-rsid="00213a6c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officeooo:paragraph-rsid="00220a6f"/>
    </style:style>
    <style:style style:name="P69" style:family="paragraph" style:parent-style-name="Standard">
      <style:paragraph-properties fo:margin-left="1.27cm" fo:margin-right="0cm" fo:text-indent="0cm" style:auto-text-indent="false"/>
      <style:text-properties style:use-window-font-color="true" style:font-name="Arial" fo:font-size="14pt" fo:language="pl" fo:country="PL" fo:font-weight="bold" officeooo:paragraph-rsid="001a766c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Arial" fo:font-size="12pt" fo:language="pl" fo:country="PL" officeooo:paragraph-rsid="001a766c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71" style:family="paragraph" style:parent-style-name="Standard">
      <style:paragraph-properties fo:margin-left="1.27cm" fo:margin-right="0cm" fo:text-indent="0cm" style:auto-text-indent="false"/>
      <style:text-properties style:use-window-font-color="true" style:font-name="Arial" fo:font-size="12pt" fo:language="pl" fo:country="PL" officeooo:paragraph-rsid="001a766c" style:font-name-asian="Arial" style:font-size-asian="12pt" style:language-asian="zxx" style:country-asian="none" style:font-name-complex="Arial" style:font-size-complex="10pt" style:language-complex="zxx" style:country-complex="none"/>
    </style:style>
    <style:style style:name="P72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l" fo:country="PL" officeooo:rsid="001daf38" officeooo:paragraph-rsid="001daf38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73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l" fo:country="PL" fo:font-weight="normal" officeooo:paragraph-rsid="001a766c" style:font-size-asian="12pt" style:language-asian="zxx" style:country-asian="none" style:font-weight-asian="normal" style:font-size-complex="10pt" style:language-complex="zxx" style:country-complex="none" style:font-weight-complex="normal"/>
    </style:style>
    <style:style style:name="P7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Arial" fo:font-size="12pt" fo:language="pl" fo:country="PL" officeooo:paragraph-rsid="001a766c" style:font-name-asian="Lucida Sans Unicode1" style:font-size-asian="12pt" style:font-name-complex="Tahoma" style:font-size-complex="12pt" style:language-complex="zxx" style:country-complex="none"/>
    </style:style>
    <style:style style:name="P7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officeooo:paragraph-rsid="001a766c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officeooo:paragraph-rsid="001daf38"/>
    </style:style>
    <style:style style:name="P78" style:family="paragraph" style:parent-style-name="Standard">
      <style:paragraph-properties fo:margin-left="1.27cm" fo:margin-right="0cm" fo:text-indent="0cm" style:auto-text-indent="false"/>
      <style:text-properties style:font-name="Arial" officeooo:paragraph-rsid="001a766c"/>
    </style:style>
    <style:style style:name="P79" style:family="paragraph" style:parent-style-name="Standard">
      <style:paragraph-properties fo:margin-left="1.27cm" fo:margin-right="0cm" fo:text-indent="0cm" style:auto-text-indent="false" style:text-autospace="none"/>
      <style:text-properties style:font-name="Arial" officeooo:paragraph-rsid="001a766c"/>
    </style:style>
    <style:style style:name="P8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officeooo:paragraph-rsid="001a766c"/>
    </style:style>
    <style:style style:name="P8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style:font-name="Arial" fo:font-size="12pt" fo:language="pl" fo:country="PL" officeooo:paragraph-rsid="001a766c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82" style:family="paragraph" style:parent-style-name="Standard">
      <style:paragraph-properties fo:margin-left="1.905cm" fo:margin-right="0cm" fo:margin-top="0cm" fo:margin-bottom="0cm" loext:contextual-spacing="false" style:line-height-at-least="0.176cm" fo:text-indent="0cm" style:auto-text-indent="false">
        <style:tab-stops>
          <style:tab-stop style:position="3.175cm"/>
        </style:tab-stops>
      </style:paragraph-properties>
      <style:text-properties style:use-window-font-color="true" style:font-name="Arial" fo:font-size="14pt" fo:language="pl" fo:country="PL" fo:font-weight="bold" officeooo:paragraph-rsid="001a766c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83" style:family="paragraph" style:parent-style-name="Standard">
      <style:paragraph-properties fo:margin-left="1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1a766c" fo:hyphenate="false" fo:hyphenation-remain-char-count="2" fo:hyphenation-push-char-count="2"/>
    </style:style>
    <style:style style:name="P84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weight="bold" officeooo:paragraph-rsid="001a766c" style:font-weight-asian="bold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1a766c" fo:hyphenate="false" fo:hyphenation-remain-char-count="2" fo:hyphenation-push-char-count="2"/>
    </style:style>
    <style:style style:name="P86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l" fo:country="PL" officeooo:paragraph-rsid="001a766c" style:font-name-asian="Arial" style:font-size-asian="12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P87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81cm"/>
        </style:tab-stops>
      </style:paragraph-properties>
      <style:text-properties style:use-window-font-color="true" style:font-name="Arial" fo:font-size="12pt" fo:language="pl" fo:country="PL" officeooo:paragraph-rsid="001daf38" style:font-name-asian="Times New Roman1" style:font-size-asian="12pt" style:language-asian="zxx" style:country-asian="none" style:font-name-complex="Times New Roman1" style:font-size-complex="10pt" style:language-complex="zxx" style:country-complex="none" fo:hyphenate="false" fo:hyphenation-remain-char-count="2" fo:hyphenation-push-char-count="2"/>
    </style:style>
    <style:style style:name="P88" style:family="paragraph" style:parent-style-name="Text_20_body_20_indent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fo:font-weight="normal" officeooo:paragraph-rsid="001a766c" style:font-name-asian="Arial" style:font-size-asian="12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89" style:family="paragraph" style:parent-style-name="Text_20_body_20_indent">
      <style:paragraph-properties fo:margin-left="1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fo:font-weight="normal" officeooo:paragraph-rsid="001a766c" style:font-name-asian="Arial" style:font-size-asian="12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90" style:family="paragraph" style:parent-style-name="Text_20_body_20_indent">
      <style:paragraph-properties fo:margin-left="1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Arial" officeooo:paragraph-rsid="001a766c" fo:hyphenate="false" fo:hyphenation-remain-char-count="2" fo:hyphenation-push-char-count="2"/>
    </style:style>
    <style:style style:name="P9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Arial" officeooo:paragraph-rsid="001a766c"/>
    </style:style>
    <style:style style:name="P9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officeooo:paragraph-rsid="001a766c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9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style="italic" style:text-underline-style="solid" style:text-underline-width="auto" style:text-underline-color="font-color" officeooo:paragraph-rsid="001a766c" style:font-name-asian="Arial" style:font-size-asian="12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weight="normal" officeooo:paragraph-rsid="001a766c" style:font-size-asian="12pt" style:language-asian="zxx" style:country-asian="none" style:font-weight-asian="normal" style:font-size-complex="10pt" style:language-complex="zxx" style:country-complex="none" style:font-weight-complex="normal"/>
    </style:style>
    <style:style style:name="P95" style:family="paragraph" style:parent-style-name="Standard">
      <style:paragraph-properties fo:margin-left="0.635cm" fo:margin-right="0cm" fo:margin-top="0cm" fo:margin-bottom="0.494cm" loext:contextual-spacing="false" style:line-height-at-least="0.176cm" fo:text-indent="0cm" style:auto-text-indent="false">
        <style:tab-stops>
          <style:tab-stop style:position="1.884cm"/>
        </style:tab-stops>
      </style:paragraph-properties>
      <style:text-properties style:font-name="Arial" officeooo:paragraph-rsid="001a766c"/>
    </style:style>
    <style:style style:name="P96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style:font-name="Arial" officeooo:paragraph-rsid="001a766c"/>
    </style:style>
    <style:style style:name="P97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text-underline-style="none" fo:font-weight="normal" officeooo:paragraph-rsid="001a766c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8" style:family="paragraph" style:parent-style-name="Text_20_body_20_indent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fo:font-style="normal" style:text-underline-style="none" officeooo:paragraph-rsid="001a766c" style:font-name-asian="Arial" style:font-size-asian="12pt" style:language-asian="zxx" style:country-asian="none" style:font-style-asian="normal" style:font-name-complex="Arial" style:font-size-complex="10pt" style:language-complex="zxx" style:country-complex="none" style:font-style-complex="normal" fo:hyphenate="false" fo:hyphenation-remain-char-count="2" fo:hyphenation-push-char-count="2"/>
    </style:style>
    <style:style style:name="P99" style:family="paragraph" style:parent-style-name="Standard">
      <style:paragraph-properties fo:margin-left="0.7cm" fo:margin-right="0cm" fo:text-align="start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style:use-window-font-color="true" style:font-name="Arial" fo:font-size="12pt" fo:language="pl" fo:country="PL" officeooo:paragraph-rsid="001a766c" style:font-name-asian="Times New Roman1" style:font-size-asian="12pt" style:language-asian="zxx" style:country-asian="none" style:font-name-complex="Times New Roman1" style:font-size-complex="10pt" style:language-complex="zxx" style:country-complex="none" fo:hyphenate="false" fo:hyphenation-remain-char-count="2" fo:hyphenation-push-char-count="2"/>
    </style:style>
    <style:style style:name="P100" style:family="paragraph" style:parent-style-name="Standard">
      <style:paragraph-properties fo:margin-left="1.931cm" fo:margin-right="0cm" fo:text-align="justify" style:justify-single-word="false" fo:text-indent="0cm" style:auto-text-indent="false"/>
      <style:text-properties style:font-name="Arial" officeooo:paragraph-rsid="001a766c"/>
    </style:style>
    <style:style style:name="P101" style:family="paragraph" style:parent-style-name="Standard">
      <style:paragraph-properties fo:text-align="end" style:justify-single-word="false" fo:break-before="page"/>
      <style:text-properties style:font-name="Arial" fo:font-style="italic" officeooo:paragraph-rsid="00220a6f" style:font-style-asian="italic" style:font-style-complex="italic"/>
    </style:style>
    <style:style style:name="P10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use-window-font-color="true" style:font-name="Arial" fo:font-size="12pt" fo:language="pl" fo:country="PL" officeooo:paragraph-rsid="001a766c" style:font-name-asian="Lucida Sans Unicode1" style:font-size-asian="12pt" style:font-name-complex="Tahoma" style:font-size-complex="12pt" style:language-complex="zxx" style:country-complex="none"/>
    </style:style>
    <style:style style:name="P103" style:family="paragraph" style:parent-style-name="Title">
      <style:paragraph-properties fo:text-align="center" style:justify-single-word="false"/>
      <style:text-properties style:font-name="Arial" officeooo:paragraph-rsid="001a766c"/>
    </style:style>
    <style:style style:name="P104" style:family="paragraph" style:parent-style-name="Tekst_20_podstawowy_20_3">
      <style:text-properties style:font-name="Arial" officeooo:paragraph-rsid="001a766c"/>
    </style:style>
    <style:style style:name="P105" style:family="paragraph" style:parent-style-name="Tekst_20_podstawowy_20_3">
      <style:paragraph-properties fo:text-align="start" style:justify-single-word="false"/>
      <style:text-properties style:font-name="Arial" officeooo:paragraph-rsid="001a766c"/>
    </style:style>
    <style:style style:name="P106" style:family="paragraph" style:parent-style-name="Tekst_20_podstawowy_20_3">
      <style:text-properties style:use-window-font-color="true" style:font-name="Arial" fo:font-size="14pt" fo:language="pl" fo:country="PL" fo:font-weight="bold" officeooo:paragraph-rsid="001a766c" style:font-name-asian="Lucida Sans Unicode1" style:font-size-asian="14pt" style:language-asian="zxx" style:country-asian="none" style:font-weight-asian="bold" style:font-name-complex="Tahoma" style:font-size-complex="12pt" style:language-complex="zxx" style:country-complex="none"/>
    </style:style>
    <style:style style:name="P107" style:family="paragraph" style:parent-style-name="Tekst_20_podstawowy_20_3">
      <style:paragraph-properties fo:text-align="start" style:justify-single-word="false"/>
      <style:text-properties style:use-window-font-color="true" style:font-name="Arial" fo:font-size="14pt" fo:language="pl" fo:country="PL" fo:font-weight="bold" officeooo:paragraph-rsid="001a766c" style:font-name-asian="Lucida Sans Unicode1" style:font-size-asian="14pt" style:language-asian="zxx" style:country-asian="none" style:font-weight-asian="bold" style:font-name-complex="Tahoma" style:font-size-complex="12pt" style:language-complex="zxx" style:country-complex="none"/>
    </style:style>
    <style:style style:name="P108" style:family="paragraph" style:parent-style-name="Tekst_20_podstawowy_20_3">
      <style:paragraph-properties fo:text-align="start" style:justify-single-word="false"/>
      <style:text-properties style:use-window-font-color="true" style:font-name="Arial" fo:font-size="12pt" fo:language="pl" fo:country="PL" fo:font-weight="bold" officeooo:paragraph-rsid="001a766c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109" style:family="paragraph" style:parent-style-name="Tekst_20_podstawowy_20_3">
      <style:paragraph-properties fo:text-align="start" style:justify-single-word="false"/>
      <style:text-properties style:use-window-font-color="true" style:font-name="Arial" fo:font-size="12pt" fo:language="pl" fo:country="PL" officeooo:paragraph-rsid="001a766c" style:font-name-asian="Lucida Sans Unicode1" style:font-size-asian="12pt" style:font-name-complex="Tahoma" style:font-size-complex="12pt" style:language-complex="zxx" style:country-complex="none"/>
    </style:style>
    <style:style style:name="P110" style:family="paragraph" style:parent-style-name="Tekst_20_podstawowy_20_3">
      <style:paragraph-properties fo:text-align="end" style:justify-single-word="false"/>
      <style:text-properties style:use-window-font-color="true" style:font-name="Arial" fo:font-size="12pt" fo:language="pl" fo:country="PL" fo:font-style="italic" fo:font-weight="normal" officeooo:rsid="00220a6f" officeooo:paragraph-rsid="00220a6f" style:font-name-asian="Lucida Sans Unicode1" style:font-size-asian="12pt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11" style:family="paragraph" style:parent-style-name="Tekst_20_podstawowy_20_3">
      <style:paragraph-properties fo:margin-left="0.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1a766c" fo:hyphenate="false" fo:hyphenation-remain-char-count="2" fo:hyphenation-push-char-count="2"/>
    </style:style>
    <style:style style:name="P112" style:family="paragraph" style:parent-style-name="Text_20_body">
      <style:text-properties style:font-name="Arial" officeooo:paragraph-rsid="001a766c"/>
    </style:style>
    <style:style style:name="P113" style:family="paragraph" style:parent-style-name="Text_20_body">
      <style:paragraph-properties fo:text-align="justify" style:justify-single-word="false"/>
      <style:text-properties style:font-name="Arial" officeooo:paragraph-rsid="001a766c"/>
    </style:style>
    <style:style style:name="P114" style:family="paragraph" style:parent-style-name="Tekst_20_podstawowy_20_wcięty_20_2">
      <style:text-properties style:font-name="Arial" officeooo:paragraph-rsid="001a766c"/>
    </style:style>
    <style:style style:name="P115" style:family="paragraph" style:parent-style-name="Tekst_20_podstawowy_20_2">
      <style:text-properties style:font-name="Arial" officeooo:paragraph-rsid="001a766c"/>
    </style:style>
    <style:style style:name="P116" style:family="paragraph" style:parent-style-name="List_20_Paragraph">
      <style:paragraph-properties fo:line-height="115%" fo:text-align="justify" style:justify-single-word="false"/>
      <style:text-properties officeooo:paragraph-rsid="0032c047"/>
    </style:style>
    <style:style style:name="P117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032c047" style:font-size-asian="12pt" style:font-name-complex="Arial" style:font-size-complex="12pt"/>
    </style:style>
    <style:style style:name="P118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officeooo:paragraph-rsid="0032c047" style:font-size-asian="12pt" style:font-weight-asian="bold" style:font-name-complex="Arial" style:font-size-complex="12pt" style:font-weight-complex="bold"/>
    </style:style>
    <style:style style:name="P119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032c047" style:font-name-asian="Arial" style:font-size-asian="12pt" style:font-name-complex="Arial" style:font-size-complex="12pt"/>
    </style:style>
    <style:style style:name="P120" style:family="paragraph" style:parent-style-name="Table_20_Contents">
      <style:paragraph-properties fo:text-align="justify" style:justify-single-word="false"/>
      <style:text-properties style:font-name="Arial" fo:font-size="12pt" officeooo:paragraph-rsid="0032c047" style:font-size-asian="12pt" style:font-size-complex="12pt"/>
    </style:style>
    <style:style style:name="P121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" fo:font-size="12pt" fo:language="pl" fo:country="PL" fo:font-weight="normal" officeooo:paragraph-rsid="00213a6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2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2pt" fo:font-weight="bold" officeooo:paragraph-rsid="0032c047" fo:background-color="#ffffff" style:font-size-asian="12pt" style:font-weight-asian="bold" style:font-name-complex="Arial" style:font-size-complex="12pt" style:font-weight-complex="bold"/>
    </style:style>
    <style:style style:name="P123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32c047" style:font-name-asian="SimSun" style:font-size-asian="12pt" style:font-name-complex="Arial" style:font-size-complex="12pt"/>
    </style:style>
    <style:style style:name="P124" style:family="paragraph" style:parent-style-name="Standard" style:list-style-name="WW8Num7">
      <style:paragraph-properties fo:text-align="justify" style:justify-single-word="false"/>
      <style:text-properties style:font-name="Arial" officeooo:paragraph-rsid="001a766c"/>
    </style:style>
    <style:style style:name="P125" style:family="paragraph" style:parent-style-name="Standard" style:list-style-name="WW8Num8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26" style:family="paragraph" style:parent-style-name="Standard" style:list-style-name="WW8Num2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1a766c"/>
    </style:style>
    <style:style style:name="P127" style:family="paragraph" style:parent-style-name="Standard" style:list-style-name="WW8Num7">
      <style:paragraph-properties fo:text-align="justify" style:justify-single-word="false"/>
      <style:text-properties style:font-name="Arial" officeooo:paragraph-rsid="001a766c" style:font-name-complex="Tahoma"/>
    </style:style>
    <style:style style:name="P128" style:family="paragraph" style:parent-style-name="Standard" style:list-style-name="WW8Num7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officeooo:paragraph-rsid="001a766c" style:font-name-complex="Tahoma"/>
    </style:style>
    <style:style style:name="P129" style:family="paragraph" style:parent-style-name="Standard" style:list-style-name="WW8Num2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2pt" officeooo:paragraph-rsid="001a766c" style:font-size-asian="12pt" style:font-size-complex="12pt"/>
    </style:style>
    <style:style style:name="P130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pl" fo:country="PL" officeooo:rsid="001a766c" officeooo:paragraph-rsid="001daf38" style:font-name-asian="Arial" style:font-size-asian="12pt" style:language-asian="zxx" style:country-asian="none" style:font-name-complex="Arial" style:font-size-complex="10pt" style:language-complex="zxx" style:country-complex="none"/>
    </style:style>
    <style:style style:name="P131" style:family="paragraph" style:parent-style-name="Standard" style:list-style-name="WW8Num5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officeooo:paragraph-rsid="001a766c"/>
    </style:style>
    <style:style style:name="P132" style:family="paragraph" style:parent-style-name="Standard" style:list-style-name="WW8Num5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officeooo:paragraph-rsid="001a766c"/>
    </style:style>
    <style:style style:name="P1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Arial" fo:font-size="12pt" fo:language="pl" fo:country="PL" officeooo:paragraph-rsid="001a766c" style:font-size-asian="12pt" style:language-asian="zxx" style:country-asian="none" style:font-size-complex="10pt" style:language-complex="zxx" style:country-complex="none"/>
    </style:style>
    <style:style style:name="P134" style:family="paragraph" style:parent-style-name="Standard" style:list-style-name="WW8Num12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35" style:family="paragraph" style:parent-style-name="Standard" style:list-style-name="WW8Num13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36" style:family="paragraph" style:parent-style-name="Standard" style:list-style-name="WW8Num14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37" style:family="paragraph" style:parent-style-name="Standard" style:list-style-name="WW8Num15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38" style:family="paragraph" style:parent-style-name="Standard" style:list-style-name="WW8Num1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39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40" style:family="paragraph" style:parent-style-name="Standard" style:list-style-name="WW8Num1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41" style:family="paragraph" style:parent-style-name="Standard" style:list-style-name="WW8Num18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42" style:family="paragraph" style:parent-style-name="Standard" style:list-style-name="WW8Num19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43" style:family="paragraph" style:parent-style-name="Standard" style:list-style-name="WW8Num13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l" fo:country="PL" officeooo:paragraph-rsid="001a766c" style:font-name-asian="Arial" style:font-size-asian="12pt" style:language-asian="zxx" style:country-asian="none" style:font-name-complex="Arial" style:font-size-complex="10pt" style:language-complex="zxx" style:country-complex="none"/>
    </style:style>
    <style:style style:name="P144" style:family="paragraph" style:parent-style-name="Standard" style:list-style-name="WW8Num20">
      <style:paragraph-properties fo:margin-left="1.905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45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l" fo:country="PL" officeooo:paragraph-rsid="001a766c" style:font-size-asian="12pt" style:language-asian="zxx" style:country-asian="none" style:font-size-complex="10pt" style:language-complex="zxx" style:country-complex="none"/>
    </style:style>
    <style:style style:name="P146" style:family="paragraph" style:parent-style-name="Standard" style:list-style-name="WW8Num6">
      <style:paragraph-properties fo:margin-left="1.931cm" fo:margin-right="0cm" fo:text-align="justify" style:justify-single-word="false" fo:text-indent="-0.661cm" style:auto-text-indent="false">
        <style:tab-stops>
          <style:tab-stop style:position="1.931cm"/>
        </style:tab-stops>
      </style:paragraph-properties>
      <style:text-properties style:font-name="Arial" officeooo:paragraph-rsid="001a766c"/>
    </style:style>
    <style:style style:name="P147" style:family="paragraph" style:parent-style-name="Standard" style:list-style-name="WW8Num7">
      <style:paragraph-properties fo:margin-left="1.164cm" fo:margin-right="0cm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style:font-name="Arial" officeooo:paragraph-rsid="001a766c"/>
    </style:style>
    <style:style style:name="P148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a766c"/>
    </style:style>
    <style:style style:name="P149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a766c"/>
    </style:style>
    <style:style style:name="P150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a766c"/>
    </style:style>
    <style:style style:name="P151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bold" officeooo:rsid="001b22a4" officeooo:paragraph-rsid="001b22a4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152" style:family="paragraph" style:parent-style-name="Standard" style:list-style-name="WW8Num11">
      <style:paragraph-properties fo:margin-left="0.9cm" fo:margin-right="0cm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Arial" officeooo:paragraph-rsid="001a766c"/>
    </style:style>
    <style:style style:name="P153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officeooo:paragraph-rsid="001a766c"/>
    </style:style>
    <style:style style:name="P154" style:family="paragraph" style:parent-style-name="Standard" style:list-style-name="WW8Num22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Arial" officeooo:paragraph-rsid="001a766c"/>
    </style:style>
    <style:style style:name="P155" style:family="paragraph" style:parent-style-name="Tekst_20_podstawowy_20_3" style:list-style-name="WW8Num23">
      <style:paragraph-properties fo:text-align="start" style:justify-single-word="false"/>
      <style:text-properties style:font-name="Arial" officeooo:paragraph-rsid="001a766c"/>
    </style:style>
    <style:style style:name="P156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officeooo:paragraph-rsid="001a766c"/>
    </style:style>
    <style:style style:name="P157" style:family="paragraph" style:parent-style-name="Text_20_body_20_indent" style:list-style-name="WW8Num2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officeooo:paragraph-rsid="001a766c"/>
    </style:style>
    <style:style style:name="P158" style:family="paragraph" style:parent-style-name="Tekst_20_podstawowy_20_2" style:list-style-name="WW8Num17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59" style:family="paragraph" style:parent-style-name="Tekst_20_podstawowy_20_2" style:list-style-name="WW8Num12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1a766c"/>
    </style:style>
    <style:style style:name="P16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officeooo:paragraph-rsid="001a766c"/>
    </style:style>
    <style:style style:name="T1" style:family="text">
      <style:text-properties style:use-window-font-color="true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normal" style:font-name-asian="Arial" style:font-size-asian="12pt" style:font-weight-asian="normal" style:font-name-complex="Arial" style:font-size-complex="10pt" style:language-complex="zxx" style:country-complex="none"/>
    </style:style>
    <style:style style:name="T5" style:family="text">
      <style:text-properties style:use-window-font-color="true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0pt" style:language-complex="zxx" style:country-complex="none"/>
    </style:style>
    <style:style style:name="T6" style:family="text">
      <style:text-properties style:use-window-font-color="true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weight="normal" style:font-name-asian="Times New Roman1" style:font-size-asian="12pt" style:font-weight-asian="normal" style:font-name-complex="Times New Roman1" style:font-size-complex="10pt" style:language-complex="zxx" style:country-complex="none"/>
    </style:style>
    <style:style style:name="T9" style:family="text">
      <style:text-properties style:use-window-font-color="true" fo:font-size="12pt" fo:language="pl" fo:country="PL" fo:font-weight="normal" style:font-size-asian="12pt" style:language-asian="zxx" style:country-asian="none" style:font-weight-asian="normal" style:font-size-complex="10pt" style:language-complex="zxx" style:country-complex="none"/>
    </style:style>
    <style:style style:name="T10" style:family="text">
      <style:text-properties style:use-window-font-color="true" fo:font-size="12pt" fo:language="pl" fo:country="PL" fo:font-weight="normal" style:font-size-asian="12pt" style:language-asian="zxx" style:country-asian="none" style:font-weight-asian="normal" style:font-size-complex="10pt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fo:font-weight="normal" officeooo:rsid="0037a087" style:font-size-asian="12pt" style:language-asian="zxx" style:country-asian="none" style:font-weight-asian="normal" style:font-size-complex="10pt" style:language-complex="zxx" style:country-complex="none" style:font-weight-complex="normal"/>
    </style:style>
    <style:style style:name="T12" style:family="text">
      <style:text-properties style:use-window-font-color="true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fo:font-weight="normal" officeooo:rsid="0037a08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5" style:family="text">
      <style:text-properties style:use-window-font-color="true" fo:font-size="12pt" fo:language="pl" fo:country="PL" fo:font-weight="normal" style:font-size-asian="12pt" style:font-weight-asian="normal" style:font-size-complex="10pt" style:language-complex="zxx" style:country-complex="none"/>
    </style:style>
    <style:style style:name="T16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l" fo:country="PL" fo:font-weight="normal" officeooo:rsid="003b24c7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0" style:family="text">
      <style:text-properties style:use-window-font-color="true" fo:font-size="12pt" fo:language="pl" fo:country="PL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T21" style:family="text">
      <style:text-properties style:use-window-font-color="true" fo:font-size="12pt" fo:language="pl" fo:country="PL" officeooo:rsid="001afb1d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T22" style:family="text">
      <style:text-properties style:use-window-font-color="true" fo:font-size="12pt" fo:language="pl" fo:country="PL" officeooo:rsid="001b22a4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T23" style:family="text">
      <style:text-properties style:use-window-font-color="true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4" style:family="text">
      <style:text-properties style:use-window-font-color="true" fo:font-size="12pt" fo:language="pl" fo:country="PL" officeooo:rsid="001c6b66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5" style:family="text">
      <style:text-properties style:use-window-font-color="true" fo:font-size="12pt" fo:language="pl" fo:country="PL" officeooo:rsid="003a0443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6" style:family="text">
      <style:text-properties style:use-window-font-color="true" fo:font-size="12pt" fo:language="pl" fo:country="PL" style:font-name-asian="Times New Roman1" style:font-size-asian="12pt" style:font-name-complex="Times New Roman1" style:font-size-complex="10pt" style:language-complex="zxx" style:country-complex="none"/>
    </style:style>
    <style:style style:name="T27" style:family="text">
      <style:text-properties style:use-window-font-color="true" fo:font-size="12pt" fo:language="pl" fo:country="PL" style:font-name-asian="Arial" style:font-size-asian="12pt" style:language-asian="zxx" style:country-asian="none" style:font-name-complex="Arial" style:font-size-complex="10pt" style:language-complex="zxx" style:country-complex="none"/>
    </style:style>
    <style:style style:name="T28" style:family="text">
      <style:text-properties style:use-window-font-color="true" fo:font-size="12pt" fo:language="pl" fo:country="PL" officeooo:rsid="00377a03" style:font-name-asian="Arial" style:font-size-asian="12pt" style:language-asian="zxx" style:country-asian="none" style:font-name-complex="Arial" style:font-size-complex="10pt" style:language-complex="zxx" style:country-complex="none"/>
    </style:style>
    <style:style style:name="T29" style:family="text">
      <style:text-properties style:use-window-font-color="true" fo:font-size="12pt" fo:language="pl" fo:country="PL" officeooo:rsid="003890d7" style:font-name-asian="Arial" style:font-size-asian="12pt" style:language-asian="zxx" style:country-asian="none" style:font-name-complex="Arial" style:font-size-complex="10pt" style:language-complex="zxx" style:country-complex="none"/>
    </style:style>
    <style:style style:name="T30" style:family="text">
      <style:text-properties style:use-window-font-color="true" fo:font-size="12pt" fo:language="pl" fo:country="PL" officeooo:rsid="003b24c7" style:font-name-asian="Arial" style:font-size-asian="12pt" style:language-asian="zxx" style:country-asian="none" style:font-name-complex="Arial" style:font-size-complex="10pt" style:language-complex="zxx" style:country-complex="none"/>
    </style:style>
    <style:style style:name="T31" style:family="text">
      <style:text-properties style:use-window-font-color="true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32" style:family="text">
      <style:text-properties style:use-window-font-color="true" fo:font-size="12pt" fo:language="pl" fo:country="PL" style:font-name-asian="Arial" style:font-size-asian="12pt" style:font-name-complex="Arial" style:font-size-complex="10pt" style:language-complex="zxx" style:country-complex="none"/>
    </style:style>
    <style:style style:name="T33" style:family="text">
      <style:text-properties style:use-window-font-color="true" fo:font-size="12pt" fo:language="pl" fo:country="PL" officeooo:rsid="0037a087" style:font-name-asian="Arial" style:font-size-asian="12pt" style:font-name-complex="Arial" style:font-size-complex="10pt" style:language-complex="zxx" style:country-complex="none"/>
    </style:style>
    <style:style style:name="T34" style:family="text">
      <style:text-properties style:use-window-font-color="true" fo:font-size="12pt" fo:language="pl" fo:country="PL" officeooo:rsid="003a0443" style:font-name-asian="Arial" style:font-size-asian="12pt" style:font-name-complex="Arial" style:font-size-complex="10pt" style:language-complex="zxx" style:country-complex="none"/>
    </style:style>
    <style:style style:name="T35" style:family="text">
      <style:text-properties style:use-window-font-color="true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T36" style:family="text">
      <style:text-properties style:use-window-font-color="true" fo:font-size="12pt" fo:language="pl" fo:country="PL" officeooo:rsid="0037a087" style:font-name-asian="Arial" style:font-size-asian="12pt" style:font-name-complex="Arial" style:font-size-complex="12pt" style:language-complex="zxx" style:country-complex="none"/>
    </style:style>
    <style:style style:name="T37" style:family="text">
      <style:text-properties style:use-window-font-color="true" fo:font-size="12pt" fo:language="pl" fo:country="PL" style:font-size-asian="12pt" style:language-asian="zxx" style:country-asian="none" style:font-size-complex="10pt" style:language-complex="zxx" style:country-complex="none"/>
    </style:style>
    <style:style style:name="T38" style:family="text">
      <style:text-properties style:use-window-font-color="true" fo:font-size="12pt" fo:language="pl" fo:country="PL" officeooo:rsid="001a766c" style:font-size-asian="12pt" style:language-asian="zxx" style:country-asian="none" style:font-size-complex="10pt" style:language-complex="zxx" style:country-complex="none"/>
    </style:style>
    <style:style style:name="T39" style:family="text">
      <style:text-properties style:use-window-font-color="true" fo:font-size="12pt" fo:language="pl" fo:country="PL" officeooo:rsid="001aac42" style:font-size-asian="12pt" style:language-asian="zxx" style:country-asian="none" style:font-size-complex="10pt" style:language-complex="zxx" style:country-complex="none"/>
    </style:style>
    <style:style style:name="T40" style:family="text">
      <style:text-properties style:use-window-font-color="true" fo:font-size="12pt" fo:language="pl" fo:country="PL" officeooo:rsid="001c6b66" style:font-size-asian="12pt" style:language-asian="zxx" style:country-asian="none" style:font-size-complex="10pt" style:language-complex="zxx" style:country-complex="none"/>
    </style:style>
    <style:style style:name="T41" style:family="text">
      <style:text-properties style:use-window-font-color="true" fo:font-size="12pt" fo:language="pl" fo:country="PL" officeooo:rsid="002e081f" style:font-size-asian="12pt" style:language-asian="zxx" style:country-asian="none" style:font-size-complex="10pt" style:language-complex="zxx" style:country-complex="none"/>
    </style:style>
    <style:style style:name="T42" style:family="text">
      <style:text-properties style:use-window-font-color="true" fo:font-size="12pt" fo:language="pl" fo:country="PL" officeooo:rsid="00364e4f" style:font-size-asian="12pt" style:language-asian="zxx" style:country-asian="none" style:font-size-complex="10pt" style:language-complex="zxx" style:country-complex="none"/>
    </style:style>
    <style:style style:name="T43" style:family="text">
      <style:text-properties style:use-window-font-color="true" fo:font-size="12pt" fo:language="pl" fo:country="PL" officeooo:rsid="00377a03" style:font-size-asian="12pt" style:language-asian="zxx" style:country-asian="none" style:font-size-complex="10pt" style:language-complex="zxx" style:country-complex="none"/>
    </style:style>
    <style:style style:name="T44" style:family="text">
      <style:text-properties style:use-window-font-color="true" fo:font-size="12pt" fo:language="pl" fo:country="PL" officeooo:rsid="003a0443" style:font-size-asian="12pt" style:language-asian="zxx" style:country-asian="none" style:font-size-complex="10pt" style:language-complex="zxx" style:country-complex="none"/>
    </style:style>
    <style:style style:name="T45" style:family="text"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style>
    <style:style style:name="T46" style:family="text">
      <style:text-properties style:use-window-font-color="true" fo:font-size="12pt" fo:language="pl" fo:country="PL" officeooo:rsid="003b24c7" style:font-size-asian="12pt" style:language-asian="zxx" style:country-asian="none" style:font-size-complex="12pt" style:language-complex="zxx" style:country-complex="none"/>
    </style:style>
    <style:style style:name="T47" style:family="text">
      <style:text-properties style:use-window-font-color="true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48" style:family="text">
      <style:text-properties style:use-window-font-color="true" fo:font-size="12pt" fo:language="pl" fo:country="PL" style:font-size-asian="12pt" style:font-size-complex="10pt" style:language-complex="zxx" style:country-complex="none"/>
    </style:style>
    <style:style style:name="T49" style:family="text">
      <style:text-properties style:use-window-font-color="true" fo:font-size="12pt" fo:language="pl" fo:country="PL" officeooo:rsid="0023b79b" style:font-size-asian="12pt" style:font-size-complex="10pt" style:language-complex="zxx" style:country-complex="none"/>
    </style:style>
    <style:style style:name="T50" style:family="text">
      <style:text-properties style:use-window-font-color="true" fo:font-size="12pt" fo:language="pl" fo:country="PL" officeooo:rsid="00364e4f" style:font-size-asian="12pt" style:font-size-complex="10pt" style:language-complex="zxx" style:country-complex="none"/>
    </style:style>
    <style:style style:name="T51" style:family="text">
      <style:text-properties style:use-window-font-color="true" fo:font-size="12pt" fo:language="pl" fo:country="PL" style:font-size-asian="12pt" style:font-size-complex="12pt" style:language-complex="zxx" style:country-complex="none"/>
    </style:style>
    <style:style style:name="T52" style:family="text">
      <style:text-properties style:use-window-font-color="true" fo:font-size="12pt" fo:language="pl" fo:country="PL" fo:font-weight="bold" style:font-name-asian="Arial" style:font-size-asian="12pt" style:language-asian="zxx" style:country-asian="none" style:font-weight-asian="bold" style:font-name-complex="Arial" style:font-size-complex="10pt" style:language-complex="zxx" style:country-complex="none"/>
    </style:style>
    <style:style style:name="T53" style:family="text">
      <style:text-properties style:use-window-font-color="true" fo:font-size="12pt" fo:language="pl" fo:country="PL" fo:font-weight="bold" style:font-name-asian="Arial" style:font-size-asian="12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4" style:family="text">
      <style:text-properties style:use-window-font-color="true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5" style:family="text">
      <style:text-properties style:use-window-font-color="true" fo:font-size="12pt" fo:language="pl" fo:country="PL" fo:font-weight="bold" style:font-name-asian="Arial" style:font-size-asian="12pt" style:font-weight-asian="bold" style:font-name-complex="Arial" style:font-size-complex="10pt" style:language-complex="zxx" style:country-complex="none" style:font-weight-complex="bold"/>
    </style:style>
    <style:style style:name="T56" style:family="text">
      <style:text-properties style:use-window-font-color="true" fo:font-size="12pt" fo:language="pl" fo:country="PL" fo:font-weight="bold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T57" style:family="text">
      <style:text-properties style:use-window-font-color="true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8" style:family="text">
      <style:text-properties style:use-window-font-color="true" fo:font-size="12pt" fo:language="pl" fo:country="PL" fo:font-weight="bold" style:font-size-asian="12pt" style:font-weight-asian="bold" style:font-size-complex="10pt" style:language-complex="zxx" style:country-complex="none" style:font-weight-complex="bold"/>
    </style:style>
    <style:style style:name="T59" style:family="text">
      <style:text-properties style:use-window-font-color="true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60" style:family="text">
      <style:text-properties style:use-window-font-color="true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T61" style:family="text">
      <style:text-properties style:use-window-font-color="true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2" style:family="text">
      <style:text-properties style:use-window-font-color="true" fo:font-size="12pt" fo:language="pl" fo:country="PL" fo:font-weight="bold" officeooo:rsid="001c6b66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3" style:family="text">
      <style:text-properties style:use-window-font-color="true" fo:font-size="12pt" fo:language="pl" fo:country="PL" fo:font-weight="bold" officeooo:rsid="00377a03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4" style:family="text">
      <style:text-properties style:use-window-font-color="true" fo:font-size="12pt" fo:language="pl" fo:country="PL" fo:font-weight="bold" officeooo:rsid="003a0443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5" style:family="text">
      <style:text-properties style:use-window-font-color="true" fo:font-size="12pt" fo:language="pl" fo:country="PL" fo:font-weight="bold" style:font-name-asian="Times New Roman1" style:font-size-asian="12pt" style:font-weight-asian="bold" style:font-name-complex="Times New Roman1" style:font-size-complex="10pt" style:language-complex="zxx" style:country-complex="none" style:font-weight-complex="bold"/>
    </style:style>
    <style:style style:name="T66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6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8" style:family="text">
      <style:text-properties style:use-window-font-color="true" fo:font-size="12pt" fo:language="pl" fo:country="PL" fo:font-weight="bold" officeooo:rsid="00213a6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9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70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Arial" style:font-size-complex="12pt" style:language-complex="zxx" style:country-complex="none"/>
    </style:style>
    <style:style style:name="T71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imes New Roman1" style:font-size-complex="12pt" style:language-complex="zxx" style:country-complex="none"/>
    </style:style>
    <style:style style:name="T7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Arial1" style:font-size-complex="12pt" style:language-complex="zxx" style:country-complex="none"/>
    </style:style>
    <style:style style:name="T73" style:family="text">
      <style:text-properties style:use-window-font-color="true" fo:font-size="12pt" fo:language="pl" fo:country="PL" style:font-name-asian="Lucida Sans Unicode1" style:font-size-asian="12pt" style:font-name-complex="Tahoma" style:font-size-complex="12pt" style:language-complex="zxx" style:country-complex="none"/>
    </style:style>
    <style:style style:name="T7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5" style:family="text">
      <style:text-properties style:use-window-font-color="true" fo:font-size="12pt" fo:language="pl" fo:country="PL" officeooo:rsid="00213a6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6" style:family="text">
      <style:text-properties style:use-window-font-color="true" fo:font-size="12pt" fo:language="pl" fo:country="PL" officeooo:rsid="00377a0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7" style:family="text">
      <style:text-properties style:use-window-font-color="true" fo:font-size="12pt" fo:language="pl" fo:country="PL" style:font-name-asian="TimesNewRoman" style:font-size-asian="12pt" style:language-asian="zxx" style:country-asian="none" style:font-name-complex="TimesNewRoman" style:font-size-complex="12pt" style:language-complex="zxx" style:country-complex="none"/>
    </style:style>
    <style:style style:name="T78" style:family="text">
      <style:text-properties style:use-window-font-color="true" fo:font-size="12pt" fo:letter-spacing="-0.005cm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79" style:family="text">
      <style:text-properties style:use-window-font-color="true" fo:font-size="14pt" fo:language="pl" fo:country="PL" fo:font-weight="bold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T80" style:family="text">
      <style:text-properties style:use-window-font-color="true" fo:font-size="14pt" fo:language="pl" fo:country="PL" fo:font-weight="bold" style:font-name-asian="Arial" style:font-size-asian="14pt" style:language-asian="zxx" style:country-asian="none" style:font-weight-asian="bold" style:font-name-complex="Arial" style:font-size-complex="10pt" style:language-complex="zxx" style:country-complex="none"/>
    </style:style>
    <style:style style:name="T81" style:family="text">
      <style:text-properties style:use-window-font-color="true" fo:font-size="14pt" fo:language="pl" fo:country="PL" fo:font-weight="bold" style:font-name-asian="Arial" style:font-size-asian="14pt" style:language-asian="zxx" style:country-asian="none" style:font-weight-asian="bold" style:font-name-complex="Arial" style:font-size-complex="12pt" style:language-complex="zxx" style:country-complex="none"/>
    </style:style>
    <style:style style:name="T82" style:family="text">
      <style:text-properties style:use-window-font-color="true" fo:font-size="14pt" fo:language="pl" fo:country="PL" fo:font-weight="bold" style:font-size-asian="14pt" style:language-asian="zxx" style:country-asian="none" style:font-weight-asian="bold" style:font-size-complex="10pt" style:language-complex="zxx" style:country-complex="none"/>
    </style:style>
    <style:style style:name="T83" style:family="text">
      <style:text-properties style:use-window-font-color="true" fo:font-size="14pt" fo:language="pl" fo:country="PL" fo:font-weight="bold" style:font-size-asian="14pt" style:language-asian="zxx" style:country-asian="none" style:font-weight-asian="bold" style:font-size-complex="12pt" style:language-complex="zxx" style:country-complex="none"/>
    </style:style>
    <style:style style:name="T84" style:family="text">
      <style:text-properties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" style:font-size-complex="12pt" style:language-complex="zxx" style:country-complex="none"/>
    </style:style>
    <style:style style:name="T85" style:family="text">
      <style:text-properties style:use-window-font-color="true" fo:font-size="14pt" fo:language="pl" fo:country="PL" fo:font-weight="normal" style:font-name-asian="Arial" style:font-size-asian="14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6" style:family="text">
      <style:text-properties style:use-window-font-color="true" fo:font-size="14pt" fo:language="pl" fo:country="PL" fo:font-weight="normal" officeooo:rsid="00220a6f" style:font-name-asian="Lucida Sans Unicode1" style:font-size-asian="14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7" style:family="text">
      <style:text-properties style:use-window-font-color="true" style:text-position="super 58%" fo:font-size="12pt" fo:language="pl" fo:country="PL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T88" style:family="text">
      <style:text-properties style:use-window-font-color="true" style:text-position="super 58%" fo:font-size="12pt" fo:language="pl" fo:country="PL" style:font-name-asian="Arial" style:font-size-asian="12pt" style:language-asian="zxx" style:country-asian="none" style:font-name-complex="Arial" style:font-size-complex="10pt" style:language-complex="zxx" style:country-complex="none"/>
    </style:style>
    <style:style style:name="T89" style:family="text">
      <style:text-properties style:use-window-font-color="true" fo:language="pl" fo:country="PL" style:font-name-asian="Arial" style:language-asian="zxx" style:country-asian="none" style:font-name-complex="Arial" style:font-size-complex="10pt" style:language-complex="zxx" style:country-complex="none"/>
    </style:style>
    <style:style style:name="T90" style:family="text">
      <style:text-properties style:use-window-font-color="true" fo:language="pl" fo:country="PL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91" style:family="text">
      <style:text-properties fo:color="#000000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2" style:family="text">
      <style:text-properties fo:color="#000000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3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4" style:family="text">
      <style:text-properties fo:color="#000000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95" style:family="text">
      <style:text-properties fo:color="#000000" fo:font-size="12pt" fo:language="pl" fo:country="PL" style:font-name-asian="Lucida Sans Unicode1" style:font-size-asian="12pt" style:language-asian="zxx" style:country-asian="none" style:font-name-complex="Arial" style:font-size-complex="12pt" style:language-complex="zxx" style:country-complex="none"/>
    </style:style>
    <style:style style:name="T96" style:family="text">
      <style:text-properties fo:color="#000000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97" style:family="text">
      <style:text-properties fo:color="#000000" fo:font-size="12pt" fo:language="pl" fo:country="PL" officeooo:rsid="00377a03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98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T99" style:family="text">
      <style:text-properties fo:color="#000000" fo:font-size="12pt" fo:language="pl" fo:country="PL" officeooo:rsid="00364e4f" style:font-size-asian="12pt" style:language-asian="zxx" style:country-asian="none" style:font-size-complex="12pt" style:language-complex="zxx" style:country-complex="none"/>
    </style:style>
    <style:style style:name="T100" style:family="text">
      <style:text-properties fo:color="#000000" fo:font-size="12pt" fo:language="pl" fo:country="PL" officeooo:rsid="00377a03" style:font-size-asian="12pt" style:language-asian="zxx" style:country-asian="none" style:font-size-complex="12pt" style:language-complex="zxx" style:country-complex="none"/>
    </style:style>
    <style:style style:name="T101" style:family="text">
      <style:text-properties fo:color="#000000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102" style:family="text">
      <style:text-properties fo:color="#000000" fo:font-size="12pt" fo:language="pl" fo:country="PL" style:font-name-asian="TTE1683B90t00" style:font-size-asian="12pt" style:language-asian="zxx" style:country-asian="none" style:font-name-complex="TTE1683B90t00" style:font-size-complex="12pt" style:language-complex="zxx" style:country-complex="none"/>
    </style:style>
    <style:style style:name="T103" style:family="text"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4" style:family="text">
      <style:text-properties fo:color="#000000" style:font-name="Arial" fo:font-size="12pt" style:font-size-asian="12pt" style:font-name-complex="Arial" style:font-size-complex="12pt"/>
    </style:style>
    <style:style style:name="T10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fo:font-weight="bold" style:font-name-asian="Arial" style:font-weight-asian="bold" style:font-name-complex="Arial" style:font-weight-complex="bold"/>
    </style:style>
    <style:style style:name="T107" style:family="text">
      <style:text-properties fo:color="#000000" fo:font-weight="bold" style:font-name-asian="SimSun" style:font-weight-asian="bold" style:font-name-complex="Arial" style:font-weight-complex="bold"/>
    </style:style>
    <style:style style:name="T108" style:family="text">
      <style:text-properties fo:color="#000000" fo:font-weight="bold" style:font-weight-asian="bold" style:font-name-complex="Arial" style:font-weight-complex="bold"/>
    </style:style>
    <style:style style:name="T109" style:family="text">
      <style:text-properties fo:color="#000000" style:font-name-asian="Arial" style:font-name-complex="Arial"/>
    </style:style>
    <style:style style:name="T110" style:family="text">
      <style:text-properties fo:font-size="14pt" fo:font-weight="bold" style:font-name-asian="Arial" style:font-size-asian="14pt" style:font-weight-asian="bold" style:font-name-complex="Arial"/>
    </style:style>
    <style:style style:name="T111" style:family="text">
      <style:text-properties fo:font-size="14pt" fo:font-weight="normal" style:font-name-asian="Arial" style:font-size-asian="14pt" style:font-weight-asian="normal" style:font-name-complex="Arial" style:font-weight-complex="normal"/>
    </style:style>
    <style:style style:name="T112" style:family="text">
      <style:text-properties fo:font-size="12pt" style:font-size-asian="12pt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style:font-name-asian="Arial" style:font-size-asian="12pt" style:font-name-complex="Arial"/>
    </style:style>
    <style:style style:name="T115" style:family="text">
      <style:text-properties fo:font-size="12pt" style:font-name-asian="Arial" style:font-size-asian="12pt" style:font-name-complex="Arial" style:font-size-complex="12pt"/>
    </style:style>
    <style:style style:name="T116" style:family="text">
      <style:text-properties fo:font-size="12pt" fo:font-weight="normal" style:font-name-asian="Arial" style:font-size-asian="12pt" style:font-weight-asian="normal" style:font-name-complex="Arial"/>
    </style:style>
    <style:style style:name="T117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8" style:family="text">
      <style:text-properties fo:font-size="12pt" fo:font-weight="normal" style:font-size-asian="12pt" style:font-weight-asian="normal"/>
    </style:style>
    <style:style style:name="T119" style:family="text">
      <style:text-properties fo:font-size="12pt" fo:font-weight="normal" style:font-size-asian="12pt" style:font-weight-asian="normal" style:font-size-complex="12pt" style:font-weight-complex="normal"/>
    </style:style>
    <style:style style:name="T120" style:family="text">
      <style:text-properties fo:font-size="12pt" fo:font-weight="normal" officeooo:rsid="001c6b66" style:font-size-asian="12pt" style:font-weight-asian="normal" style:font-size-complex="12pt" style:font-weight-complex="normal"/>
    </style:style>
    <style:style style:name="T121" style:family="text">
      <style:text-properties fo:font-size="12pt" fo:font-weight="normal" style:font-name-asian="Times New Roman1" style:font-size-asian="12pt" style:font-weight-asian="normal" style:font-name-complex="Times New Roman1" style:font-size-complex="10pt" style:font-weight-complex="normal"/>
    </style:style>
    <style:style style:name="T122" style:family="text">
      <style:text-properties fo:font-size="12pt" fo:font-weight="bold" style:font-name-asian="Arial" style:font-size-asian="12pt" style:font-weight-asian="bold" style:font-name-complex="Arial" style:font-size-complex="10pt"/>
    </style:style>
    <style:style style:name="T123" style:family="text">
      <style:text-properties fo:font-size="12pt" fo:font-weight="bold" officeooo:rsid="002918c4" style:font-name-asian="Arial" style:font-size-asian="12pt" style:font-weight-asian="bold" style:font-name-complex="Arial" style:font-size-complex="10pt"/>
    </style:style>
    <style:style style:name="T124" style:family="text">
      <style:text-properties style:font-name-asian="Arial" style:font-name-complex="Arial"/>
    </style:style>
    <style:style style:name="T125" style:family="text">
      <style:text-properties fo:font-weight="normal" style:font-name-asian="Arial" style:font-weight-asian="normal" style:font-name-complex="Arial" style:font-weight-complex="normal"/>
    </style:style>
    <style:style style:name="T126" style:family="text">
      <style:text-properties fo:font-weight="bold" style:font-weight-asian="bold"/>
    </style:style>
    <style:style style:name="T127" style:family="text">
      <style:text-properties fo:font-weight="bold" officeooo:rsid="001e557a" style:font-weight-asian="bold"/>
    </style:style>
    <style:style style:name="T128" style:family="text">
      <style:text-properties fo:font-weight="bold" officeooo:rsid="0037a087" style:font-weight-asian="bold"/>
    </style:style>
    <style:style style:name="T129" style:family="text">
      <style:text-properties fo:font-weight="bold" style:font-name-asian="Arial" style:font-weight-asian="bold" style:font-name-complex="Arial"/>
    </style:style>
    <style:style style:name="T130" style:family="text">
      <style:text-properties officeooo:rsid="001e557a"/>
    </style:style>
    <style:style style:name="T131" style:family="text">
      <style:text-properties officeooo:rsid="00213a6c"/>
    </style:style>
    <style:style style:name="T132" style:family="text">
      <style:text-properties style:font-name-complex="Tahoma"/>
    </style:style>
    <style:style style:name="T133" style:family="text">
      <style:text-properties fo:font-style="normal" style:text-underline-style="none" style:font-style-asian="normal" style:font-name-complex="Tahoma" style:font-style-complex="normal"/>
    </style:style>
    <style:style style:name="T134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35" style:family="text">
      <style:text-properties style:text-underline-style="solid" style:text-underline-width="auto" style:text-underline-color="font-color" fo:font-weight="bold" officeooo:rsid="001b22a4" style:font-weight-asian="bold" style:font-name-complex="Tahoma"/>
    </style:style>
    <style:style style:name="T136" style:family="text">
      <style:text-properties style:text-underline-style="solid" style:text-underline-width="auto" style:text-underline-color="font-color" fo:font-weight="bold" officeooo:rsid="003a0443" style:font-weight-asian="bold" style:font-name-complex="Tahoma"/>
    </style:style>
    <style:style style:name="T137" style:family="text">
      <style:text-properties officeooo:rsid="002e081f"/>
    </style:style>
    <style:style style:name="T138" style:family="text">
      <style:text-properties officeooo:rsid="0030ab3a"/>
    </style:style>
    <style:style style:name="T139" style:family="text">
      <style:text-properties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0" style:family="text">
      <style:text-properties officeooo:rsid="00377a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 text:c="4"/>Zamawiający:</text:p>
      <text:p text:style-name="P3"/>
      <text:p text:style-name="P16">Urząd Gminy w Sierpcu</text:p>
      <text:p text:style-name="P3"/>
      <text:p text:style-name="P5">09 – 200 Sierpc, <text:s text:c="3"/>ul. Biskupa Floriana 4</text:p>
      <text:p text:style-name="P5">tel. 024-275-57-01, <text:s/>fax 024-275-57-01</text:p>
      <text:p text:style-name="P1"><text:span text:style-name="T103">e-mail: </text:span><text:a xlink:type="simple" xlink:href="mailto:info@gmina.sierpc.pl" text:style-name="Internet_20_link" text:visited-style-name="Visited_20_Internet_20_Link"><text:span text:style-name="Internet_20_link"><text:span text:style-name="T139">info@gmina.sierpc.pl</text:span></text:span></text:a></text:p>
      <text:p text:style-name="P5">www.gmina.sierpc.pl</text:p>
      <text:p text:style-name="P7"/>
      <text:p text:style-name="P7">________________________________________________________________________________</text:p>
      <text:p text:style-name="P4">Sierpc <text:span text:style-name="T138">18</text:span>.0<text:span text:style-name="T131">7</text:span>.201<text:span text:style-name="T138">6</text:span>. <text:s/></text:p>
      <text:p text:style-name="P3"/>
      <text:p text:style-name="P5">SPECYFIKACJA ISTOTNYCH WARUNKÓW ZAMÓWIENIA</text:p>
      <text:p text:style-name="P5"/>
      <text:p text:style-name="P18"><text:span text:style-name="T74">Tryb: </text:span><text:span text:style-name="T67">przetarg nieograniczony</text:span></text:p>
      <text:p text:style-name="P29">nr <text:span text:style-name="T140">Or.</text:span>271.<text:span text:style-name="T140">5</text:span>.2.201<text:span text:style-name="T140">6</text:span></text:p>
      <text:p text:style-name="P29"/>
      <text:p text:style-name="P29"/>
      <text:p text:style-name="P18"><text:span text:style-name="T74">Rodzaj zamówienia</text:span><text:span text:style-name="T67">: </text:span><text:span text:style-name="T68">USŁUGI</text:span></text:p>
      <text:p text:style-name="P42">Kod- CPV <text:span text:style-name="T131">60100000-9 usługi w zakresie transportu drogowego.</text:span></text:p>
      <text:p text:style-name="P18"/>
      <text:p text:style-name="P29">Nazwa: </text:p>
      <text:p text:style-name="P67"><text:span text:style-name="T122">„Usług</text:span><text:span text:style-name="T123">i</text:span><text:span text:style-name="T122"> transportow</text:span><text:span text:style-name="T123">e</text:span><text:span text:style-name="T122"> w zakresie dowozu <text:s/>dzieci do szkół podstawowych i gimnazjów na terenie gminy Sierpc”</text:span><text:span text:style-name="T121"> </text:span></text:p>
      <text:p text:style-name="P43"/>
      <text:p text:style-name="P43"/>
      <text:p text:style-name="P43"/>
      <text:p text:style-name="P43"/>
      <text:p text:style-name="P43"/>
      <text:p text:style-name="P18"><text:span text:style-name="T74">Post</text:span><text:span text:style-name="T77">ę</text:span><text:span text:style-name="T74">powanie prowadzone jest zgodnie z Ustaw</text:span><text:span text:style-name="T77">ą </text:span><text:span text:style-name="T74">z dnia 29 stycznia 2004 r. Prawo zamówie</text:span><text:span text:style-name="T77">ń</text:span></text:p>
      <text:p text:style-name="P18"><text:span text:style-name="T74">publicznych </text:span><text:span text:style-name="T75">(</text:span><text:span text:style-name="T74">Dz. U.</text:span><text:span text:style-name="T75">z 201</text:span><text:span text:style-name="T76">5</text:span><text:span text:style-name="T75">r. poz. </text:span><text:span text:style-name="T76">2164</text:span><text:span text:style-name="T74"> z pó</text:span><text:span text:style-name="T77">ź</text:span><text:span text:style-name="T74">n. zm. </text:span><text:span text:style-name="T75">)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9">Zatwierdzona do stosowania</text:p>
      <text:p text:style-name="P7"/>
      <text:p text:style-name="P7"/>
      <text:p text:style-name="P7"/>
      <text:p text:style-name="P7"/>
      <text:p text:style-name="P7"/>
      <text:p text:style-name="P9">Wójt Gminy Sierpc</text:p>
      <text:p text:style-name="P6">/-/ <text:span text:style-name="T137">Krzysztof Korpoliński</text:span></text:p>
      <text:p text:style-name="P7"/>
      <text:p text:style-name="P7"><text:soft-page-break/></text:p>
      <text:p text:style-name="P7"/>
      <text:p text:style-name="P103"><text:span text:style-name="T79">SPECYFIKACJA</text:span><text:span text:style-name="T80"> <text:s/></text:span><text:span text:style-name="T82">ISTOTNYCH</text:span><text:span text:style-name="T80"> <text:s/></text:span><text:span text:style-name="T82">WARUNKÓW</text:span><text:span text:style-name="T80"> <text:s/></text:span><text:span text:style-name="T82">ZAMÓWIENIA</text:span></text:p>
      <text:p text:style-name="P44"/>
      <text:list xml:id="list7597556163847792603" text:style-name="WW8Num5">
        <text:list-item>
          <text:p text:style-name="P131"><text:span text:style-name="T79">Informacja</text:span><text:span text:style-name="T80"> </text:span><text:span text:style-name="T82">o</text:span><text:span text:style-name="T80"> <text:s/></text:span><text:span text:style-name="T82">przedmiocie</text:span><text:span text:style-name="T80"> </text:span><text:span text:style-name="T82">przetargu.</text:span></text:p>
        </text:list-item>
      </text:list>
      <text:p text:style-name="P69"/>
      <text:p text:style-name="P68"><text:span text:style-name="T20">1.</text:span><text:span text:style-name="T27"> </text:span><text:span text:style-name="T37">Gmina</text:span><text:span text:style-name="T27"> </text:span><text:span text:style-name="T37">Sierpc,</text:span><text:span text:style-name="T27"> </text:span><text:span text:style-name="T37">ogłasza</text:span><text:span text:style-name="T27"> </text:span><text:span text:style-name="T37">przetarg</text:span><text:span text:style-name="T27"> <text:s/></text:span><text:span text:style-name="T37">nieograniczony</text:span><text:span text:style-name="T27"> </text:span><text:span text:style-name="T37">na</text:span><text:span text:style-name="T27"> </text:span><text:span text:style-name="T37">wykonanie</text:span><text:span text:style-name="T27"> </text:span><text:span text:style-name="T52">„Usług transportowych w zakresie dowozu <text:s/>dzieci do szkół podstawowych i gimnazjów na terenie gminy Sierpc”</text:span><text:span text:style-name="T6"> </text:span></text:p>
      <text:p text:style-name="P75"><text:span text:style-name="T20">Zakres</text:span><text:span text:style-name="T27"> </text:span><text:span text:style-name="T37">usług</text:span><text:span text:style-name="T27"> </text:span><text:span text:style-name="T37">transportowych</text:span><text:span text:style-name="T27"> <text:s/></text:span><text:span text:style-name="T37">obejmuje:</text:span></text:p>
      <text:p text:style-name="P75"><text:span text:style-name="T27"><text:s/></text:span><text:span text:style-name="T37">dowóz</text:span><text:span text:style-name="T27"> </text:span><text:span text:style-name="T37">i</text:span><text:span text:style-name="T27"> <text:s/></text:span><text:span text:style-name="T37">transport</text:span><text:span text:style-name="T27"> <text:s/></text:span><text:span text:style-name="T37">powrotny</text:span><text:span text:style-name="T27"> </text:span><text:span text:style-name="T37">:</text:span></text:p>
      <text:p text:style-name="P133"/>
      <text:p text:style-name="P76"><text:span text:style-name="T20">- dzieci</text:span><text:span text:style-name="T27"> </text:span><text:span text:style-name="T37">do</text:span><text:span text:style-name="T27"> </text:span><text:span text:style-name="T37">Gimnazjum</text:span><text:span text:style-name="T27"> </text:span><text:span text:style-name="T37">w</text:span><text:span text:style-name="T27"> </text:span><text:span text:style-name="T37">Susku</text:span><text:span text:style-name="T27"> </text:span><text:span text:style-name="T37">na</text:span><text:span text:style-name="T27"> </text:span><text:span text:style-name="T37">trasie</text:span><text:span text:style-name="T27"> </text:span><text:span text:style-name="T37">Miłobędzyn</text:span><text:span text:style-name="T27"> – </text:span><text:span text:style-name="T37">Bledzewo</text:span><text:span text:style-name="T27"> </text:span><text:span text:style-name="T37">-Bledzewko- </text:span></text:p>
      <text:p text:style-name="P76"><text:span text:style-name="T27"><text:s text:c="3"/></text:span><text:span text:style-name="T37">Piastowo- </text:span><text:span text:style-name="T38">Piaski-</text:span><text:span text:style-name="T37">Gorzewo</text:span><text:span text:style-name="T27"> </text:span><text:span text:style-name="T37">-</text:span><text:span text:style-name="T27"> </text:span><text:span text:style-name="T37">Susk</text:span><text:span text:style-name="T27"> </text:span><text:span text:style-name="T37">i</text:span><text:span text:style-name="T27"> </text:span><text:span text:style-name="T37">Dziembakowo</text:span><text:span text:style-name="T27"> – </text:span><text:span text:style-name="T37">Susk </text:span><text:span text:style-name="T38">i Susk- Gorzewo- Grodkowo – Dziembakowo – Susk.</text:span></text:p>
      <text:p text:style-name="P81"/>
      <text:list xml:id="list7543395580843899704" text:style-name="WW8Num12">
        <text:list-item>
          <text:p text:style-name="P134"><text:span text:style-name="T20">dzieci</text:span><text:span text:style-name="T27"> </text:span><text:span text:style-name="T37">do</text:span><text:span text:style-name="T27"> </text:span><text:span text:style-name="T37">Szkoły</text:span><text:span text:style-name="T27"> </text:span><text:span text:style-name="T37">Podstawowej</text:span><text:span text:style-name="T27"> </text:span><text:span text:style-name="T37">w</text:span><text:span text:style-name="T27"> </text:span><text:span text:style-name="T37">Goleszynie</text:span><text:span text:style-name="T27"> </text:span><text:span text:style-name="T37">i</text:span><text:span text:style-name="T27"> </text:span><text:span text:style-name="T37">Gminazjum</text:span><text:span text:style-name="T27"> </text:span><text:span text:style-name="T37">w</text:span><text:span text:style-name="T27"> </text:span><text:span text:style-name="T37">Susku</text:span><text:span text:style-name="T27"> </text:span><text:span text:style-name="T37">na</text:span><text:span text:style-name="T27"> </text:span><text:span text:style-name="T37">trasie</text:span><text:span text:style-name="T27"> </text:span></text:p>
        </text:list-item>
      </text:list>
      <text:p text:style-name="P78"><text:span text:style-name="T27"><text:s text:c="6"/></text:span><text:span text:style-name="T20">Białoskóry,</text:span><text:span text:style-name="T27"> </text:span><text:span text:style-name="T37">Goleszyn</text:span><text:span text:style-name="T27"> – </text:span><text:span text:style-name="T37">Białyszewo</text:span><text:span text:style-name="T27"> </text:span><text:span text:style-name="T37">Towarzystwo</text:span><text:span text:style-name="T27"> </text:span><text:span text:style-name="T37">-Szczepanki-</text:span><text:span text:style-name="T27"> </text:span><text:span text:style-name="T37">Goleszyn-</text:span><text:span text:style-name="T27"> <text:s text:c="2"/></text:span><text:span text:style-name="T37"><text:tab/>Warzyn</text:span><text:span text:style-name="T27"> <text:s text:c="6"/></text:span><text:span text:style-name="T37">Kmiecy</text:span><text:span text:style-name="T27"> – </text:span><text:span text:style-name="T37">Warzyn</text:span><text:span text:style-name="T27"> </text:span><text:span text:style-name="T37">Skóry</text:span><text:span text:style-name="T27"> – </text:span><text:span text:style-name="T37">Goleszyn</text:span><text:span text:style-name="T27"> – </text:span><text:span text:style-name="T37">Susk,</text:span><text:span text:style-name="T27"> <text:s text:c="3"/></text:span></text:p>
      <text:p text:style-name="P71"><text:s text:c="5"/></text:p>
      <text:p text:style-name="P145"/>
      <text:p text:style-name="P81"/>
      <text:p text:style-name="P83"><text:span text:style-name="T32"><text:s/></text:span><text:span text:style-name="T26">Łączna</text:span><text:span text:style-name="T32"> </text:span><text:span text:style-name="T48">długość</text:span><text:span text:style-name="T32"> </text:span><text:span text:style-name="T48">kursów</text:span><text:span text:style-name="T32"> <text:s/></text:span><text:span text:style-name="T48">w</text:span><text:span text:style-name="T32"> </text:span><text:span text:style-name="T48">ciągu</text:span><text:span text:style-name="T32"> </text:span><text:span text:style-name="T48">dnia</text:span><text:span text:style-name="T32"> </text:span><text:span text:style-name="T48">do</text:span><text:span text:style-name="T32"> </text:span><text:span text:style-name="T33">2</text:span><text:span text:style-name="T34">2</text:span><text:span text:style-name="T33">0</text:span><text:span text:style-name="T48">km.</text:span><text:span text:style-name="T32"> <text:s/></text:span><text:span text:style-name="T48">W</text:span><text:span text:style-name="T32"> </text:span><text:span text:style-name="T48">przypadku</text:span><text:span text:style-name="T32"> </text:span><text:span text:style-name="T48">odwołania</text:span><text:span text:style-name="T32"> </text:span><text:span text:style-name="T48">zajęć</text:span><text:span text:style-name="T32"> </text:span><text:span text:style-name="T48">szkolnych</text:span><text:span text:style-name="T32"> </text:span><text:span text:style-name="T48">wykonawca</text:span><text:span text:style-name="T32"> </text:span><text:span text:style-name="T48">przedstawi</text:span><text:span text:style-name="T32"> </text:span><text:span text:style-name="T48">w</text:span><text:span text:style-name="T32"> </text:span><text:span text:style-name="T48">rozliczeniu</text:span><text:span text:style-name="T32"> </text:span><text:span text:style-name="T48">faktycznie</text:span><text:span text:style-name="T32"> </text:span><text:span text:style-name="T48">przejechane</text:span><text:span text:style-name="T32"> </text:span><text:span text:style-name="T48">kilometry</text:span><text:span text:style-name="T32"> </text:span><text:span text:style-name="T48">po</text:span><text:span text:style-name="T32"> </text:span><text:span text:style-name="T48">uzgodnieniu</text:span><text:span text:style-name="T32"> </text:span><text:span text:style-name="T48">z</text:span><text:span text:style-name="T32"> </text:span><text:span text:style-name="T48">dyrektorami</text:span><text:span text:style-name="T32"> </text:span><text:span text:style-name="T48">szkół.</text:span></text:p>
      <text:p text:style-name="P76"><text:span text:style-name="T26">Powyższe</text:span><text:span text:style-name="T32"> </text:span><text:span text:style-name="T48">zmiany</text:span><text:span text:style-name="T32"> </text:span><text:span text:style-name="T48">w</text:span><text:span text:style-name="T32"> </text:span><text:span text:style-name="T48">organizacji</text:span><text:span text:style-name="T32"> </text:span><text:span text:style-name="T48">zajęć</text:span><text:span text:style-name="T32"> </text:span><text:span text:style-name="T48">szkolnych,</text:span><text:span text:style-name="T32"> </text:span><text:span text:style-name="T48">dyrektorzy</text:span><text:span text:style-name="T32"> </text:span><text:span text:style-name="T48">poszczególnych</text:span><text:span text:style-name="T32"> </text:span><text:span text:style-name="T48">szkół</text:span><text:span text:style-name="T32"> </text:span><text:span text:style-name="T48">zgłaszają</text:span><text:span text:style-name="T32"> </text:span><text:span text:style-name="T48">wykonawcy.</text:span><text:span text:style-name="T32"> </text:span></text:p>
      <text:p text:style-name="P73"/>
      <text:p text:style-name="P76"><text:span text:style-name="T2"><text:s/></text:span><text:span text:style-name="T65">Opiekę</text:span><text:span text:style-name="T55"> </text:span><text:span text:style-name="T58">nad</text:span><text:span text:style-name="T55"> </text:span><text:span text:style-name="T58">przewożonymi</text:span><text:span text:style-name="T55"> </text:span><text:span text:style-name="T58">uczniami</text:span><text:span text:style-name="T55"> <text:s/></text:span><text:span text:style-name="T58">zapewnia</text:span><text:span text:style-name="T55"> <text:s/></text:span><text:span text:style-name="T58">Wójt</text:span><text:span text:style-name="T55"> </text:span><text:span text:style-name="T58">Gminy.</text:span></text:p>
      <text:p text:style-name="P21"/>
      <text:p text:style-name="P22"><text:span text:style-name="T32"><text:s text:c="11"/></text:span><text:span text:style-name="T26">Wzór</text:span><text:span text:style-name="T32"> <text:s/></text:span><text:span text:style-name="T48">umowy </text:span><text:span text:style-name="T49">i</text:span><text:span text:style-name="T48"> oferty</text:span><text:span text:style-name="T32"> <text:s/></text:span><text:span text:style-name="T48">o</text:span><text:span text:style-name="T32"> </text:span><text:span text:style-name="T48">wykonanie</text:span><text:span text:style-name="T32"> </text:span><text:span text:style-name="T48">usług,</text:span><text:span text:style-name="T32"> </text:span><text:span text:style-name="T48">stanowi</text:span><text:span text:style-name="T32"> </text:span><text:span text:style-name="T48">załącznik </text:span><text:span text:style-name="T32"><text:s/></text:span><text:span text:style-name="T48">Nr</text:span><text:span text:style-name="T32"> </text:span><text:span text:style-name="T48">1</text:span><text:span text:style-name="T32"> </text:span><text:span text:style-name="T48">i</text:span><text:span text:style-name="T32"> </text:span><text:span text:style-name="T48">2</text:span><text:span text:style-name="T32"> </text:span><text:span text:style-name="T48">do</text:span><text:span text:style-name="T32"> <text:s/></text:span><text:span text:style-name="T48">niniejszej</text:span><text:span text:style-name="T32"> <text:s/><text:tab/></text:span><text:span text:style-name="T48">specyfikacji,</text:span><text:span text:style-name="T32"> </text:span><text:span text:style-name="T48">są</text:span><text:span text:style-name="T32"> <text:s/></text:span><text:span text:style-name="T48">jej</text:span><text:span text:style-name="T32"> </text:span><text:span text:style-name="T48">integralnymi</text:span><text:span text:style-name="T32"> </text:span><text:span text:style-name="T48">składnikami.</text:span></text:p>
      <text:p text:style-name="P84"><text:span text:style-name="T20">Wyżej</text:span><text:span text:style-name="T27"> </text:span><text:span text:style-name="T37">wymienione</text:span><text:span text:style-name="T27"> </text:span><text:span text:style-name="T37">miejscowości</text:span><text:span text:style-name="T27"> </text:span><text:span text:style-name="T37">określają</text:span><text:span text:style-name="T27"> </text:span><text:span text:style-name="T37">zarys</text:span><text:span text:style-name="T27"> </text:span><text:span text:style-name="T37">trasy</text:span><text:span text:style-name="T27"> </text:span><text:span text:style-name="T37">do</text:span><text:span text:style-name="T27"> </text:span><text:span text:style-name="T37">poszczególnych</text:span><text:span text:style-name="T27"> </text:span><text:span text:style-name="T37">szkół</text:span><text:span text:style-name="T27"> </text:span><text:span text:style-name="T37">które</text:span><text:span text:style-name="T27"> </text:span><text:span text:style-name="T37">mogą</text:span><text:span text:style-name="T27"> </text:span><text:span text:style-name="T37">ulec</text:span><text:span text:style-name="T27"> </text:span><text:span text:style-name="T37">zmianie</text:span><text:span text:style-name="T27"> </text:span><text:span text:style-name="T37">w</text:span><text:span text:style-name="T27"> </text:span><text:span text:style-name="T37">trakcie</text:span><text:span text:style-name="T27"> </text:span><text:span text:style-name="T37">ustaleń</text:span><text:span text:style-name="T27"> </text:span><text:span text:style-name="T37">z</text:span><text:span text:style-name="T27"> </text:span><text:span text:style-name="T37">dyrektorami</text:span><text:span text:style-name="T27"> </text:span><text:span text:style-name="T37">poszczególnych</text:span><text:span text:style-name="T27"> </text:span><text:span text:style-name="T37">szkół.</text:span></text:p>
      <text:p text:style-name="P86">Podstawą wyliczenia wynagrodzenia w stosunku miesięcznym będzie iloczyn liczby kilometrów i stawki za 1 kilometr. Wysokość wynagrodzenia może <text:s/>być przeliczona na każdego ucznia, <text:s/>któremu zostanie wydany <text:s/>przez Wykonawcę <text:s/>bilet <text:s/>miesięczny.</text:p>
      <text:p text:style-name="P32"><text:s text:c="11"/></text:p>
      <text:p text:style-name="P21"><text:span text:style-name="T32"><text:s text:c="11"/></text:span><text:span text:style-name="T26">2.</text:span><text:span text:style-name="T32"> </text:span><text:span text:style-name="T48">Terminy</text:span><text:span text:style-name="T32"> </text:span><text:span text:style-name="T48">realizacji:</text:span></text:p>
      <text:p text:style-name="P21"><text:span text:style-name="T32"><text:s text:c="16"/></text:span><text:span text:style-name="T26">-</text:span><text:span text:style-name="T32"> </text:span><text:span text:style-name="T48">rozpoczęcie</text:span><text:span text:style-name="T32"> <text:s text:c="2"/></text:span><text:span text:style-name="T48">:</text:span><text:span text:style-name="T32"> <text:s text:c="2"/>1 </text:span><text:span text:style-name="T48">września</text:span><text:span text:style-name="T32"> </text:span><text:span text:style-name="T48">201</text:span><text:span text:style-name="T50">6</text:span><text:span text:style-name="T48">r.</text:span></text:p>
      <text:p text:style-name="P91"><text:span text:style-name="T27"><text:s text:c="10"/>- </text:span><text:span text:style-name="T20">zakończenie</text:span><text:span text:style-name="T27"> <text:s text:c="2"/></text:span><text:span text:style-name="T37">:</text:span><text:span text:style-name="T27"> <text:s text:c="2"/></text:span><text:span text:style-name="T37">ostatni</text:span><text:span text:style-name="T27"> </text:span><text:span text:style-name="T37">dzień</text:span><text:span text:style-name="T27"> </text:span><text:span text:style-name="T37">w</text:span><text:span text:style-name="T27"> </text:span><text:span text:style-name="T37">roku</text:span><text:span text:style-name="T27"> </text:span><text:span text:style-name="T37">szkolnym</text:span><text:span text:style-name="T27"> </text:span><text:span text:style-name="T37">2015/2016 </text:span><text:span text:style-name="T39">( tj. </text:span><text:span text:style-name="T42">30</text:span><text:span text:style-name="T39">.0</text:span><text:span text:style-name="T41">6</text:span><text:span text:style-name="T39">.201</text:span><text:span text:style-name="T42">7</text:span><text:span text:style-name="T39">r.)</text:span></text:p>
      <text:p text:style-name="P85"><text:span text:style-name="T20">z</text:span><text:span text:style-name="T27"> </text:span><text:span text:style-name="T37">wyłączeniem</text:span><text:span text:style-name="T27"> </text:span><text:span text:style-name="T37">okresu</text:span><text:span text:style-name="T27"> </text:span><text:span text:style-name="T37">wakacji</text:span><text:span text:style-name="T27"> </text:span><text:span text:style-name="T37">i</text:span><text:span text:style-name="T27"> </text:span><text:span text:style-name="T37">ferii</text:span><text:span text:style-name="T27"> </text:span><text:span text:style-name="T37">zimowych,</text:span><text:span text:style-name="T27"> </text:span><text:span text:style-name="T37">przerw</text:span><text:span text:style-name="T27"> </text:span><text:span text:style-name="T37">świątecznych</text:span><text:span text:style-name="T27"> </text:span><text:span text:style-name="T37">i</text:span><text:span text:style-name="T27"> </text:span><text:span text:style-name="T37">innych</text:span><text:span text:style-name="T27"> </text:span><text:span text:style-name="T37"><text:tab/></text:span><text:span text:style-name="T27"> <text:s text:c="5"/></text:span><text:span text:style-name="T37">wynikających</text:span><text:span text:style-name="T27"> </text:span><text:span text:style-name="T37">z</text:span><text:span text:style-name="T27"> </text:span><text:span text:style-name="T37">organizacji</text:span><text:span text:style-name="T27"> </text:span><text:span text:style-name="T37">roku</text:span><text:span text:style-name="T27"> </text:span><text:span text:style-name="T37">szkolnego.</text:span></text:p>
      <text:p text:style-name="P92"/>
      <text:p text:style-name="P93"/>
      <text:p text:style-name="P95"><text:span text:style-name="T70">Zamawiający</text:span><text:span text:style-name="T31"> </text:span><text:span text:style-name="T47">nie</text:span><text:span text:style-name="T31"> </text:span><text:span text:style-name="T47">dopuszcza</text:span><text:span text:style-name="T31"> </text:span><text:span text:style-name="T47">składania</text:span><text:span text:style-name="T31"> </text:span><text:span text:style-name="T47">ofert</text:span><text:span text:style-name="T31"> </text:span><text:span text:style-name="T47">częściowych</text:span><text:span text:style-name="T31"> </text:span><text:span text:style-name="T47">ani</text:span><text:span text:style-name="T31"> </text:span><text:span text:style-name="T47">ofert</text:span><text:span text:style-name="T31"> </text:span><text:span text:style-name="T47">wariantowych</text:span></text:p>
      <text:p text:style-name="P79"><text:span text:style-name="T91">Tryb</text:span><text:span text:style-name="T92"> </text:span><text:span text:style-name="T93">udzielenia</text:span><text:span text:style-name="T92"> </text:span><text:span text:style-name="T93">zamówienia</text:span><text:span text:style-name="T92"> </text:span><text:span text:style-name="T93">-</text:span><text:span text:style-name="T92"> </text:span><text:span text:style-name="T93">przetarg</text:span><text:span text:style-name="T92"> nieograniczony</text:span></text:p>
      <text:p text:style-name="P10"/>
      <text:p text:style-name="P23"><text:soft-page-break/><text:span text:style-name="T94">1.</text:span><text:span text:style-name="T96"> </text:span><text:span text:style-name="T98">Podstawa</text:span><text:span text:style-name="T96"> </text:span><text:span text:style-name="T98">prawna</text:span><text:span text:style-name="T96"> </text:span><text:span text:style-name="T98">udzielenia</text:span><text:span text:style-name="T96"> </text:span><text:span text:style-name="T98">zamówienia</text:span><text:span text:style-name="T96"> </text:span><text:span text:style-name="T98">publicznego:</text:span><text:span text:style-name="T96"> </text:span><text:span text:style-name="T98">art.</text:span><text:span text:style-name="T96"> </text:span><text:span text:style-name="T98">10</text:span><text:span text:style-name="T96"> </text:span><text:span text:style-name="T98">ust.</text:span><text:span text:style-name="T96"> </text:span><text:span text:style-name="T98">1</text:span><text:span text:style-name="T96"> </text:span><text:span text:style-name="T98">oraz</text:span><text:span text:style-name="T96"> </text:span><text:span text:style-name="T98">art.</text:span><text:span text:style-name="T96"> </text:span><text:span text:style-name="T98">39-46</text:span><text:span text:style-name="T96"> </text:span><text:span text:style-name="T98">ustawy</text:span><text:span text:style-name="T96"> </text:span><text:span text:style-name="T98">z</text:span><text:span text:style-name="T96"> </text:span><text:span text:style-name="T95">dnia</text:span><text:span text:style-name="T96"> </text:span><text:span text:style-name="T101">29</text:span><text:span text:style-name="T96"> </text:span><text:span text:style-name="T94">stycznia</text:span><text:span text:style-name="T96"> </text:span><text:span text:style-name="T98">2004</text:span><text:span text:style-name="T96"> </text:span><text:span text:style-name="T98">r.</text:span><text:span text:style-name="T96"> </text:span><text:span text:style-name="T98">Prawo</text:span><text:span text:style-name="T96"> </text:span><text:span text:style-name="T98">zamówie</text:span><text:span text:style-name="T102">ń </text:span><text:span text:style-name="T94">publicznych</text:span><text:span text:style-name="T96"> </text:span><text:span text:style-name="T98">(Dz.</text:span><text:span text:style-name="T96"> </text:span><text:span text:style-name="T98">U.</text:span><text:span text:style-name="T96"> </text:span><text:span text:style-name="T98">z</text:span><text:span text:style-name="T96"> </text:span><text:span text:style-name="T98">201</text:span><text:span text:style-name="T100">5</text:span><text:span text:style-name="T96"> </text:span><text:span text:style-name="T98">r.</text:span><text:span text:style-name="T96"> <text:s/></text:span><text:span text:style-name="T98">poz.</text:span><text:span text:style-name="T96"> </text:span><text:span text:style-name="T97">2164</text:span><text:span text:style-name="T96"> </text:span><text:span text:style-name="T98">z</text:span><text:span text:style-name="T96"> </text:span><text:span text:style-name="T98">p.</text:span><text:span text:style-name="T96"> </text:span><text:span text:style-name="T98">zm.).</text:span></text:p>
      <text:p text:style-name="P23"><text:span text:style-name="T94">2.</text:span><text:span text:style-name="T96"> </text:span><text:span text:style-name="T98">Podstawa</text:span><text:span text:style-name="T96"> </text:span><text:span text:style-name="T98">prawna</text:span><text:span text:style-name="T96"> </text:span><text:span text:style-name="T98">opracowania</text:span><text:span text:style-name="T96"> </text:span><text:span text:style-name="T98">specyfikacji</text:span><text:span text:style-name="T96"> </text:span><text:span text:style-name="T98">istotnych</text:span><text:span text:style-name="T96"> </text:span><text:span text:style-name="T98">warunków</text:span><text:span text:style-name="T96"> </text:span><text:span text:style-name="T98">zamówienia:</text:span></text:p>
      <text:p text:style-name="P23"><text:span text:style-name="T94">1)</text:span><text:span text:style-name="T96"> </text:span><text:span text:style-name="T98">Ustawa</text:span><text:span text:style-name="T96"> </text:span><text:span text:style-name="T98">z</text:span><text:span text:style-name="T96"> </text:span><text:span text:style-name="T98">dnia</text:span><text:span text:style-name="T96"> </text:span><text:span text:style-name="T98">29</text:span><text:span text:style-name="T96"> </text:span><text:span text:style-name="T98">stycznia</text:span><text:span text:style-name="T96"> </text:span><text:span text:style-name="T98">2004</text:span><text:span text:style-name="T96"> </text:span><text:span text:style-name="T98">r.</text:span><text:span text:style-name="T96"> </text:span><text:span text:style-name="T98">Prawo</text:span><text:span text:style-name="T96"> </text:span><text:span text:style-name="T98">zamówie</text:span><text:span text:style-name="T102">ń </text:span><text:span text:style-name="T94">publicznych</text:span><text:span text:style-name="T96"> </text:span><text:span text:style-name="T98">(Dz.</text:span><text:span text:style-name="T96"> </text:span><text:span text:style-name="T98">U.</text:span><text:span text:style-name="T96"> </text:span><text:span text:style-name="T98">z</text:span><text:span text:style-name="T96"> </text:span><text:span text:style-name="T98">201</text:span><text:span text:style-name="T100">5</text:span><text:span text:style-name="T96"> </text:span><text:span text:style-name="T98">r.</text:span><text:span text:style-name="T96"> </text:span><text:span text:style-name="T98">poz.</text:span><text:span text:style-name="T96"> </text:span><text:span text:style-name="T97">2164</text:span><text:span text:style-name="T96"> </text:span><text:span text:style-name="T98">z</text:span><text:span text:style-name="T96"> </text:span><text:span text:style-name="T98">p.zm.).</text:span></text:p>
      <text:p text:style-name="P11"/>
      <text:p text:style-name="P23"><text:span text:style-name="T94">2)</text:span><text:span text:style-name="T96"> </text:span><text:span text:style-name="T98">Rozporz</text:span><text:span text:style-name="T102">ą</text:span><text:span text:style-name="T94">dzenie</text:span><text:span text:style-name="T96"> </text:span><text:span text:style-name="T98">Prezesa</text:span><text:span text:style-name="T96"> </text:span><text:span text:style-name="T98">Rady</text:span><text:span text:style-name="T96"> </text:span><text:span text:style-name="T98">Ministrów</text:span><text:span text:style-name="T96"> </text:span><text:span text:style-name="T98">z</text:span><text:span text:style-name="T96"> </text:span><text:span text:style-name="T98">dnia</text:span><text:span text:style-name="T96"> </text:span><text:span text:style-name="T98">2</text:span><text:span text:style-name="T100">8</text:span><text:span text:style-name="T96"> </text:span><text:span text:style-name="T98">grudnia</text:span><text:span text:style-name="T96"> </text:span><text:span text:style-name="T98">201</text:span><text:span text:style-name="T99">5</text:span><text:span text:style-name="T96"> </text:span><text:span text:style-name="T98">r.</text:span><text:span text:style-name="T96"> </text:span><text:span text:style-name="T98">w</text:span><text:span text:style-name="T96"> </text:span><text:span text:style-name="T98">sprawie</text:span><text:span text:style-name="T96"> </text:span><text:span text:style-name="T102">ś</text:span><text:span text:style-name="T94">redniego</text:span><text:span text:style-name="T96"> </text:span><text:span text:style-name="T98">kursu</text:span><text:span text:style-name="T96"> </text:span><text:span text:style-name="T98">złotego</text:span><text:span text:style-name="T96"> </text:span><text:span text:style-name="T98">w</text:span><text:span text:style-name="T96"> </text:span><text:span text:style-name="T98">stosunku</text:span><text:span text:style-name="T96"> </text:span><text:span text:style-name="T98">do</text:span><text:span text:style-name="T96"> </text:span><text:span text:style-name="T98">euro</text:span><text:span text:style-name="T96"> </text:span><text:span text:style-name="T98">stanowi</text:span><text:span text:style-name="T102">ą</text:span><text:span text:style-name="T94">cego</text:span><text:span text:style-name="T96"> </text:span><text:span text:style-name="T98">podstaw</text:span><text:span text:style-name="T102">ę </text:span><text:span text:style-name="T94">przeliczania</text:span><text:span text:style-name="T96"> </text:span><text:span text:style-name="T98">warto</text:span><text:span text:style-name="T102">ś</text:span><text:span text:style-name="T94">ci</text:span><text:span text:style-name="T96"> </text:span><text:span text:style-name="T98">zamówie</text:span><text:span text:style-name="T102">ń </text:span><text:span text:style-name="T94">publicznych</text:span><text:span text:style-name="T96"> </text:span><text:span text:style-name="T98">(Dz.</text:span><text:span text:style-name="T96"> </text:span><text:span text:style-name="T98">U.</text:span><text:span text:style-name="T96"> </text:span><text:span text:style-name="T98">z</text:span><text:span text:style-name="T96"> </text:span><text:span text:style-name="T98">dnia</text:span><text:span text:style-name="T96"> </text:span><text:span text:style-name="T97">29</text:span><text:span text:style-name="T96"> </text:span><text:span text:style-name="T98">grudnia</text:span><text:span text:style-name="T96"> <text:s/></text:span><text:span text:style-name="T98">201</text:span><text:span text:style-name="T100">5</text:span><text:span text:style-name="T98">r.</text:span><text:span text:style-name="T96"> poz</text:span><text:span text:style-name="T98">.</text:span><text:span text:style-name="T100">2254</text:span><text:span text:style-name="T98">).</text:span></text:p>
      <text:p text:style-name="P12"/>
      <text:p text:style-name="P17"/>
      <text:list xml:id="list132131660166882" text:continue-list="list7597556163847792603" text:style-name="WW8Num5">
        <text:list-item>
          <text:p text:style-name="P131"><text:span text:style-name="T79">Wykonawcy</text:span><text:span text:style-name="T80"> </text:span><text:span text:style-name="T82">wykluczeni</text:span><text:span text:style-name="T80"> </text:span><text:span text:style-name="T82">z</text:span><text:span text:style-name="T80"> </text:span><text:span text:style-name="T82">udziału</text:span><text:span text:style-name="T80"> </text:span><text:span text:style-name="T82">w</text:span><text:span text:style-name="T80"> </text:span><text:span text:style-name="T82">przetargu.</text:span></text:p>
        </text:list-item>
      </text:list>
      <text:p text:style-name="P46"><text:s text:c="5"/></text:p>
      <text:p text:style-name="P21"><text:span text:style-name="T110"><text:s text:c="4"/></text:span><text:span text:style-name="T111">1.</text:span><text:span text:style-name="T110"> </text:span><text:span text:style-name="T112">Zaproszenie</text:span><text:span text:style-name="T114"> </text:span><text:span text:style-name="T112">do</text:span><text:span text:style-name="T114"> </text:span><text:span text:style-name="T112">uczestnictwa</text:span><text:span text:style-name="T114"> </text:span><text:span text:style-name="T112">w</text:span><text:span text:style-name="T114"> </text:span><text:span text:style-name="T112">przetargu</text:span><text:span text:style-name="T114"> </text:span><text:span text:style-name="T112">nie</text:span><text:span text:style-name="T114"> </text:span><text:span text:style-name="T112">dotyczy</text:span><text:span text:style-name="T114"> wykonawców</text:span><text:span text:style-name="T112">:</text:span></text:p>
      <text:list xml:id="list2245575590033084498" text:style-name="WW8Num13">
        <text:list-item>
          <text:p text:style-name="P135"><text:span text:style-name="T20">w</text:span><text:span text:style-name="T27"> </text:span><text:span text:style-name="T37">odniesieniu</text:span><text:span text:style-name="T27"> <text:s/></text:span><text:span text:style-name="T37">do</text:span><text:span text:style-name="T27"> </text:span><text:span text:style-name="T37">których</text:span><text:span text:style-name="T27"> </text:span><text:span text:style-name="T37">wszczęto</text:span><text:span text:style-name="T27"> </text:span><text:span text:style-name="T37">postępowanie</text:span><text:span text:style-name="T27"> </text:span><text:span text:style-name="T37">likwidacyjne</text:span><text:span text:style-name="T27"> </text:span><text:span text:style-name="T37">lub</text:span><text:span text:style-name="T27"> </text:span><text:span text:style-name="T37">upadłościowe,</text:span></text:p>
        </text:list-item>
      </text:list>
      <text:list xml:id="list132131660170329" text:continue-list="list7543395580843899704" text:style-name="WW8Num12">
        <text:list-item>
          <text:p text:style-name="P134"><text:span text:style-name="T20">których</text:span><text:span text:style-name="T27"> </text:span><text:span text:style-name="T37">upadłość</text:span><text:span text:style-name="T27"> </text:span><text:span text:style-name="T37">ogłoszono,</text:span></text:p>
        </text:list-item>
        <text:list-item>
          <text:p text:style-name="P134"><text:span text:style-name="T20">którym</text:span><text:span text:style-name="T27"> </text:span><text:span text:style-name="T37">udowodniono</text:span><text:span text:style-name="T27"> </text:span><text:span text:style-name="T37">popełnienie</text:span><text:span text:style-name="T27"> </text:span><text:span text:style-name="T37">poważnych,</text:span><text:span text:style-name="T27"> </text:span><text:span text:style-name="T37">podważających</text:span><text:span text:style-name="T27"> </text:span><text:span text:style-name="T37">ich</text:span><text:span text:style-name="T27"> </text:span><text:span text:style-name="T37">wiarygodność</text:span><text:span text:style-name="T27"> <text:s/></text:span><text:span text:style-name="T37">uchybień</text:span><text:span text:style-name="T27"> </text:span><text:span text:style-name="T37">w</text:span><text:span text:style-name="T27"> </text:span><text:span text:style-name="T37">okresie</text:span><text:span text:style-name="T27"> </text:span><text:span text:style-name="T37">minionym,</text:span></text:p>
        </text:list-item>
        <text:list-item>
          <text:p text:style-name="P134"><text:span text:style-name="T20">które</text:span><text:span text:style-name="T27"> </text:span><text:span text:style-name="T37">nie</text:span><text:span text:style-name="T27"> </text:span><text:span text:style-name="T37">dopełniły</text:span><text:span text:style-name="T27"> </text:span><text:span text:style-name="T37">wynikającego</text:span><text:span text:style-name="T27"> </text:span><text:span text:style-name="T37">z</text:span><text:span text:style-name="T27"> </text:span><text:span text:style-name="T37">przepisów</text:span><text:span text:style-name="T27"> </text:span><text:span text:style-name="T37">obowiązku</text:span><text:span text:style-name="T27"> <text:s/></text:span><text:span text:style-name="T37">opłacenia</text:span><text:span text:style-name="T27"> </text:span><text:span text:style-name="T37">podatków</text:span><text:span text:style-name="T27"> </text:span><text:span text:style-name="T37">oraz</text:span><text:span text:style-name="T27"> </text:span><text:span text:style-name="T37">składek</text:span><text:span text:style-name="T27"> </text:span><text:span text:style-name="T37">z</text:span><text:span text:style-name="T27"> </text:span><text:span text:style-name="T37">tytułu</text:span><text:span text:style-name="T27"> </text:span><text:span text:style-name="T37">ustawowego</text:span><text:span text:style-name="T27"> </text:span><text:span text:style-name="T37">ubezpieczenia</text:span><text:span text:style-name="T27"> </text:span><text:span text:style-name="T37">społecznego,</text:span></text:p>
        </text:list-item>
        <text:list-item>
          <text:p text:style-name="P134"><text:span text:style-name="T20">których</text:span><text:span text:style-name="T27"> </text:span><text:span text:style-name="T37">członkowie</text:span><text:span text:style-name="T27"> </text:span><text:span text:style-name="T37">zarządu</text:span><text:span text:style-name="T27"> </text:span><text:span text:style-name="T37">są</text:span><text:span text:style-name="T27"> </text:span><text:span text:style-name="T37">obciążeni</text:span><text:span text:style-name="T27"> </text:span><text:span text:style-name="T37">prawomocnymi</text:span><text:span text:style-name="T27"> </text:span><text:span text:style-name="T37">wyrokami</text:span><text:span text:style-name="T27"> </text:span><text:span text:style-name="T37">za</text:span><text:span text:style-name="T27"> </text:span><text:span text:style-name="T37">przestępstwo</text:span><text:span text:style-name="T27"> </text:span><text:span text:style-name="T37">godzące</text:span><text:span text:style-name="T27"> </text:span><text:span text:style-name="T37">w</text:span><text:span text:style-name="T27"> </text:span><text:span text:style-name="T37">reputację</text:span><text:span text:style-name="T27"> </text:span><text:span text:style-name="T37">zawodową.</text:span></text:p>
        </text:list-item>
        <text:list-item>
          <text:p text:style-name="P134"><text:span text:style-name="T20">z</text:span><text:span text:style-name="T27"> </text:span><text:span text:style-name="T37">postępowania</text:span><text:span text:style-name="T27"> </text:span><text:span text:style-name="T37">wykluczeni</text:span><text:span text:style-name="T27"> </text:span><text:span text:style-name="T37">zostaną</text:span><text:span text:style-name="T27"> </text:span><text:span text:style-name="T37">wykonawcy</text:span><text:span text:style-name="T27"> </text:span><text:span text:style-name="T37">o</text:span><text:span text:style-name="T27"> </text:span><text:span text:style-name="T37">których</text:span><text:span text:style-name="T27"> </text:span><text:span text:style-name="T37">mowa</text:span><text:span text:style-name="T27"> </text:span><text:span text:style-name="T37">w</text:span><text:span text:style-name="T27"> </text:span><text:span text:style-name="T37">art.</text:span><text:span text:style-name="T27"> </text:span><text:span text:style-name="T37">24</text:span><text:span text:style-name="T27"> </text:span><text:span text:style-name="T37">ust</text:span><text:span text:style-name="T27"> </text:span><text:span text:style-name="T37">1</text:span><text:span text:style-name="T27"> </text:span><text:span text:style-name="T37">i</text:span><text:span text:style-name="T27"> </text:span><text:span text:style-name="T37">2</text:span><text:span text:style-name="T27"> , 2a </text:span><text:span text:style-name="T37">ustawy</text:span><text:span text:style-name="T27"> </text:span><text:span text:style-name="T37">Prawo</text:span><text:span text:style-name="T27"> </text:span><text:span text:style-name="T37">zamówień</text:span><text:span text:style-name="T27"> </text:span><text:span text:style-name="T37">publicznych</text:span></text:p>
        </text:list-item>
      </text:list>
      <text:p text:style-name="P99"/>
      <text:list xml:id="list132131676183968" text:continue-list="list132131660166882" text:style-name="WW8Num5">
        <text:list-item>
          <text:p text:style-name="P131"><text:span text:style-name="T79">Warunki</text:span><text:span text:style-name="T80"> </text:span><text:span text:style-name="T82">zakwalifikowania</text:span><text:span text:style-name="T80"> wykonawcy </text:span><text:span text:style-name="T82">do</text:span><text:span text:style-name="T80"> </text:span><text:span text:style-name="T82">konkursu</text:span><text:span text:style-name="T80"> </text:span><text:span text:style-name="T82">przetargowego.</text:span></text:p>
        </text:list-item>
      </text:list>
      <text:p text:style-name="P32"><text:s text:c="9"/></text:p>
      <text:p text:style-name="P21"><text:span text:style-name="T32"><text:s text:c="6"/></text:span><text:span text:style-name="T26">Do</text:span><text:span text:style-name="T32"> <text:s/></text:span><text:span text:style-name="T48">udziału</text:span><text:span text:style-name="T32"> </text:span><text:span text:style-name="T48">w</text:span><text:span text:style-name="T32"> </text:span><text:span text:style-name="T48">przetargu</text:span><text:span text:style-name="T32"> </text:span><text:span text:style-name="T48">zostaną</text:span><text:span text:style-name="T32"> </text:span><text:span text:style-name="T48">zakwalifikowani</text:span><text:span text:style-name="T32"> <text:s/>wykonawcy</text:span><text:span text:style-name="T48">:</text:span></text:p>
      <text:list xml:id="list459893456489217600" text:style-name="WW8Num14">
        <text:list-item>
          <text:p text:style-name="P136"><text:span text:style-name="T20">uprawni</text:span><text:span text:style-name="T21">e</text:span><text:span text:style-name="T20">ni</text:span><text:span text:style-name="T27"> </text:span><text:span text:style-name="T37">do</text:span><text:span text:style-name="T27"> </text:span><text:span text:style-name="T37">występowania</text:span><text:span text:style-name="T27"> </text:span><text:span text:style-name="T37">w</text:span><text:span text:style-name="T27"> </text:span><text:span text:style-name="T37">obrocie</text:span><text:span text:style-name="T27"> </text:span><text:span text:style-name="T37">prawnym,</text:span></text:p>
        </text:list-item>
      </text:list>
      <text:list xml:id="list132131691174328" text:continue-list="list132131660170329" text:style-name="WW8Num12">
        <text:list-item>
          <text:p text:style-name="P134"><text:span text:style-name="T20">dopuszcz</text:span><text:span text:style-name="T22">e</text:span><text:span text:style-name="T20">ni</text:span><text:span text:style-name="T27"> </text:span><text:span text:style-name="T37">do</text:span><text:span text:style-name="T27"> </text:span><text:span text:style-name="T37">uczestnictwa,</text:span><text:span text:style-name="T27"> </text:span><text:span text:style-name="T37">po</text:span><text:span text:style-name="T27"> </text:span><text:span text:style-name="T37">uwzględnieniu</text:span><text:span text:style-name="T27"> </text:span><text:span text:style-name="T37">treści</text:span><text:span text:style-name="T27"> </text:span><text:span text:style-name="T37">punktu</text:span><text:span text:style-name="T27"> </text:span><text:span text:style-name="T37">II</text:span><text:span text:style-name="T27"> </text:span><text:span text:style-name="T37">niniejszej</text:span><text:span text:style-name="T27"> </text:span><text:span text:style-name="T37">specyfikacji,</text:span></text:p>
        </text:list-item>
        <text:list-item>
          <text:p text:style-name="P134"><text:span text:style-name="T20">posiadający</text:span><text:span text:style-name="T27"> </text:span><text:span text:style-name="T37">pozytywne</text:span><text:span text:style-name="T27"> </text:span><text:span text:style-name="T37">i</text:span><text:span text:style-name="T27"> </text:span><text:span text:style-name="T37">udokumentowane</text:span><text:span text:style-name="T27"> </text:span><text:span text:style-name="T37">doświadczenie,</text:span><text:span text:style-name="T27"> </text:span><text:span text:style-name="T37">jako</text:span><text:span text:style-name="T27"> </text:span><text:span text:style-name="T37">wykonawcy</text:span><text:span text:style-name="T27"> </text:span><text:span text:style-name="T37">robót</text:span><text:span text:style-name="T27"> <text:s/></text:span><text:span text:style-name="T37">tożsamych</text:span><text:span text:style-name="T27"> </text:span><text:span text:style-name="T37">lub</text:span><text:span text:style-name="T27"> </text:span><text:span text:style-name="T37">podobnych</text:span><text:span text:style-name="T27"> </text:span><text:span text:style-name="T37">do</text:span><text:span text:style-name="T27"> </text:span><text:span text:style-name="T37">przedmiotu</text:span><text:span text:style-name="T27"> </text:span><text:span text:style-name="T37">przetargu,</text:span></text:p>
        </text:list-item>
        <text:list-item>
          <text:p text:style-name="P134"><text:span text:style-name="T20">organizacyjnie,</text:span><text:span text:style-name="T27"> </text:span><text:span text:style-name="T37">finansowo</text:span><text:span text:style-name="T27"> </text:span><text:span text:style-name="T37">i</text:span><text:span text:style-name="T27"> </text:span><text:span text:style-name="T37">technicznie</text:span><text:span text:style-name="T27"> </text:span><text:span text:style-name="T37">zdolni</text:span><text:span text:style-name="T27"> </text:span><text:span text:style-name="T37">do</text:span><text:span text:style-name="T27"> </text:span><text:span text:style-name="T37">sprawnej</text:span><text:span text:style-name="T27"> </text:span><text:span text:style-name="T37">realizacji</text:span><text:span text:style-name="T27"> </text:span><text:span text:style-name="T37">kontraktu,</text:span><text:span text:style-name="T27"> </text:span><text:span text:style-name="T37">(zapewnić</text:span><text:span text:style-name="T27"> </text:span><text:span text:style-name="T37">dowóz</text:span><text:span text:style-name="T27"> </text:span><text:span text:style-name="T37">dzieci</text:span><text:span text:style-name="T27"> </text:span><text:span text:style-name="T37">przed</text:span><text:span text:style-name="T27"> </text:span><text:span text:style-name="T37">rozpoczęciem</text:span><text:span text:style-name="T27"> </text:span><text:span text:style-name="T37">zajęć</text:span><text:span text:style-name="T27"> </text:span><text:span text:style-name="T37">lekcyjnych</text:span><text:span text:style-name="T27"> </text:span><text:span text:style-name="T37">i</text:span><text:span text:style-name="T27"> </text:span><text:span text:style-name="T37">odwóz</text:span><text:span text:style-name="T27"> </text:span><text:span text:style-name="T37">po</text:span><text:span text:style-name="T27"> </text:span><text:span text:style-name="T37">zakończonych</text:span><text:span text:style-name="T27"> </text:span><text:span text:style-name="T37">zajęciach</text:span><text:span text:style-name="T27"> </text:span><text:span text:style-name="T37">lekcyjnych </text:span><text:span text:style-name="T27"><text:s/></text:span><text:span text:style-name="T37">).</text:span></text:p>
        </text:list-item>
        <text:list-item>
          <text:p text:style-name="P134"><text:span text:style-name="T20">spełniający</text:span><text:span text:style-name="T27"> <text:s/></text:span><text:span text:style-name="T37">wymagania</text:span><text:span text:style-name="T27"> </text:span><text:span text:style-name="T37">zawarte</text:span><text:span text:style-name="T27"> </text:span><text:span text:style-name="T37">w</text:span><text:span text:style-name="T27"> </text:span><text:span text:style-name="T37">punkcie</text:span><text:span text:style-name="T27"> </text:span><text:span text:style-name="T37">IV</text:span><text:span text:style-name="T27"> </text:span><text:span text:style-name="T37">niniejszej</text:span><text:span text:style-name="T27"> </text:span><text:span text:style-name="T37">specyfikacji</text:span></text:p>
        </text:list-item>
      </text:list>
      <text:p text:style-name="P33"><text:s/></text:p>
      <text:p text:style-name="P32"><text:s/></text:p>
      <text:list xml:id="list132131707176596" text:continue-list="list132131676183968" text:style-name="WW8Num5">
        <text:list-item>
          <text:p text:style-name="P156"><text:span text:style-name="T79">Wymagane</text:span><text:span text:style-name="T80"> </text:span><text:span text:style-name="T82">świadectwa</text:span><text:span text:style-name="T80"> </text:span><text:span text:style-name="T82">wiarygodności</text:span><text:span text:style-name="T80"> </text:span><text:span text:style-name="T82">technicznej,</text:span><text:span text:style-name="T80"> </text:span><text:span text:style-name="T82">ekonomicznej,</text:span><text:span text:style-name="T80"> </text:span><text:span text:style-name="T82">finansowej</text:span><text:span text:style-name="T80"> wykonawców <text:s/></text:span><text:span text:style-name="T82">przystępujących</text:span><text:span text:style-name="T80"> </text:span><text:span text:style-name="T82">do</text:span><text:span text:style-name="T80"> </text:span><text:span text:style-name="T82">przetargu.</text:span></text:p>
        </text:list-item>
      </text:list>
      <text:p text:style-name="P45"/>
      <text:p text:style-name="P114">Na<text:span text:style-name="T124"> </text:span>potwierdzenie<text:span text:style-name="T124"> </text:span>swojej<text:span text:style-name="T124"> </text:span>wiarygodności<text:span text:style-name="T124"> </text:span>ekonomicznej<text:span text:style-name="T124"> </text:span>i<text:span text:style-name="T124"> </text:span>technicznej<text:span text:style-name="T124"> wykonawcy <text:s/></text:span>zobowiązani<text:span text:style-name="T124"> </text:span>są<text:span text:style-name="T124"> </text:span>załączyć<text:span text:style-name="T124"> </text:span>n/w<text:span text:style-name="T124"> <text:s/></text:span>informacje<text:span text:style-name="T124"> </text:span>i<text:span text:style-name="T124"> </text:span>dokumenty:</text:p>
      <text:list xml:id="list3169926294629913485" text:style-name="WW8Num6">
        <text:list-item>
          <text:p text:style-name="P146"><text:span text:style-name="T20">Wykaz</text:span><text:span text:style-name="T27"> </text:span><text:span text:style-name="T37">osób</text:span><text:span text:style-name="T27"> </text:span><text:span text:style-name="T37">posiadających</text:span><text:span text:style-name="T27"> </text:span><text:span text:style-name="T37">uprawnienia</text:span><text:span text:style-name="T27"> </text:span><text:span text:style-name="T37">do</text:span><text:span text:style-name="T27"> </text:span><text:span text:style-name="T37">prowadzenia</text:span><text:span text:style-name="T27"> </text:span><text:span text:style-name="T37">usług,</text:span><text:span text:style-name="T27"> </text:span><text:span text:style-name="T37">objętych</text:span><text:span text:style-name="T27"> </text:span><text:span text:style-name="T37">przetargiem</text:span><text:span text:style-name="T27"> </text:span><text:span text:style-name="T37">wraz</text:span><text:span text:style-name="T27"> </text:span><text:span text:style-name="T37">z</text:span><text:span text:style-name="T27"> </text:span><text:span text:style-name="T37">dokumentami</text:span><text:span text:style-name="T27"> </text:span><text:span text:style-name="T37">stwierdzającymi</text:span><text:span text:style-name="T27"> </text:span><text:span text:style-name="T37">przygotowanie</text:span><text:span text:style-name="T27"> </text:span><text:span text:style-name="T37">zawodowe.</text:span></text:p>
        </text:list-item>
        <text:list-item>
          <text:p text:style-name="P146"><text:soft-page-break/><text:span text:style-name="T20">Potwierdzenie</text:span><text:span text:style-name="T27"> </text:span><text:span text:style-name="T37">posiadania</text:span><text:span text:style-name="T27"> </text:span><text:span text:style-name="T37">przez</text:span><text:span text:style-name="T27"> wykonawcę </text:span><text:span text:style-name="T37">minimum</text:span><text:span text:style-name="T27"> </text:span><text:span text:style-name="T30">4</text:span><text:span text:style-name="T27"> </text:span><text:span text:style-name="T37">autobusów</text:span><text:span text:style-name="T27"> <text:s/></text:span><text:span text:style-name="T37">o</text:span><text:span text:style-name="T27"> </text:span><text:span text:style-name="T6">nie</text:span><text:span text:style-name="T2"> </text:span><text:span text:style-name="T10">mniej</text:span><text:span text:style-name="T2"> </text:span><text:span text:style-name="T10">niż</text:span><text:span text:style-name="T2"> </text:span><text:span text:style-name="T10">48</text:span><text:span text:style-name="T2"> </text:span><text:span text:style-name="T10">miejsc</text:span><text:span text:style-name="T2"> </text:span><text:span text:style-name="T10">siedzących</text:span><text:span text:style-name="T27"> </text:span><text:span text:style-name="T37">niezbędnych</text:span><text:span text:style-name="T27"> </text:span><text:span text:style-name="T37">do</text:span><text:span text:style-name="T27"> </text:span><text:span text:style-name="T37">realizacji</text:span><text:span text:style-name="T27"> </text:span><text:span text:style-name="T37">usługi</text:span><text:span text:style-name="T27"> </text:span><text:span text:style-name="T37">w</text:span><text:span text:style-name="T27"> </text:span><text:span text:style-name="T37">postaci</text:span><text:span text:style-name="T27"> </text:span><text:span text:style-name="T37">załączenia</text:span><text:span text:style-name="T27"> </text:span><text:span text:style-name="T37">kserokopii</text:span><text:span text:style-name="T27"> </text:span><text:span text:style-name="T37">dowodów</text:span><text:span text:style-name="T27"> </text:span><text:span text:style-name="T37">rejestracyjnych.</text:span><text:span text:style-name="T27"> </text:span></text:p>
        </text:list-item>
        <text:list-item>
          <text:p text:style-name="P146"><text:span text:style-name="T20">Referencje</text:span><text:span text:style-name="T27"> </text:span><text:span text:style-name="T37">od</text:span><text:span text:style-name="T27"> </text:span><text:span text:style-name="T37">dotychczasowych</text:span><text:span text:style-name="T27"> </text:span><text:span text:style-name="T37">usługodawców</text:span><text:span text:style-name="T27"> </text:span><text:span text:style-name="T37">z</text:span><text:span text:style-name="T27"> </text:span><text:span text:style-name="T37">ostatnich</text:span><text:span text:style-name="T27"> </text:span><text:span text:style-name="T37">3</text:span><text:span text:style-name="T27"> </text:span><text:span text:style-name="T37">lat.</text:span></text:p>
        </text:list-item>
        <text:list-item>
          <text:p text:style-name="P146"><text:span text:style-name="T20">Oświadczenie</text:span><text:span text:style-name="T27"> <text:s/>wykonawcy</text:span><text:span text:style-name="T37">,</text:span><text:span text:style-name="T27"> </text:span><text:span text:style-name="T37">iż:</text:span></text:p>
        </text:list-item>
      </text:list>
      <text:p text:style-name="P100"><text:span text:style-name="T20">a/</text:span><text:span text:style-name="T27"> </text:span><text:span text:style-name="T37">przyjmuje</text:span><text:span text:style-name="T27"> </text:span><text:span text:style-name="T37">bez</text:span><text:span text:style-name="T27"> </text:span><text:span text:style-name="T37">zastrzeżeń</text:span><text:span text:style-name="T27"> </text:span><text:span text:style-name="T37">warunki</text:span><text:span text:style-name="T27"> </text:span><text:span text:style-name="T37">umowy</text:span><text:span text:style-name="T27"> </text:span><text:span text:style-name="T37">na</text:span><text:span text:style-name="T27"> </text:span><text:span text:style-name="T37">usługi</text:span><text:span text:style-name="T27"> </text:span><text:span text:style-name="T37">transportowe,</text:span></text:p>
      <text:p text:style-name="P100"><text:span text:style-name="T20">b/</text:span><text:span text:style-name="T27"> </text:span><text:span text:style-name="T37">zapoznał</text:span><text:span text:style-name="T27"> </text:span><text:span text:style-name="T37">się</text:span><text:span text:style-name="T27"> </text:span><text:span text:style-name="T37">z</text:span><text:span text:style-name="T27"> </text:span><text:span text:style-name="T37">zakresem</text:span><text:span text:style-name="T27"> </text:span><text:span text:style-name="T37">usług</text:span><text:span text:style-name="T27"> </text:span><text:span text:style-name="T37">i</text:span><text:span text:style-name="T27"> </text:span><text:span text:style-name="T37">uwzględnił</text:span><text:span text:style-name="T27"> </text:span><text:span text:style-name="T37">je</text:span><text:span text:style-name="T27"> </text:span><text:span text:style-name="T37">w</text:span><text:span text:style-name="T27"> <text:s/></text:span><text:span text:style-name="T37">cenie</text:span><text:span text:style-name="T27"> </text:span><text:span text:style-name="T37">ryczałtowej,</text:span></text:p>
      <text:p text:style-name="P100"><text:span text:style-name="T20">c/</text:span><text:span text:style-name="T27"> </text:span><text:span text:style-name="T37">nie</text:span><text:span text:style-name="T27"> </text:span><text:span text:style-name="T37">podlega</text:span><text:span text:style-name="T27"> </text:span><text:span text:style-name="T37">wykluczeniu</text:span><text:span text:style-name="T27"> </text:span><text:span text:style-name="T37">z</text:span><text:span text:style-name="T27"> </text:span><text:span text:style-name="T37">postępowania,</text:span><text:span text:style-name="T27"> </text:span><text:span text:style-name="T37">na</text:span><text:span text:style-name="T27"> </text:span><text:span text:style-name="T37">podstawie</text:span><text:span text:style-name="T27"> </text:span><text:span text:style-name="T37">art.24</text:span><text:span text:style-name="T27"> </text:span><text:span text:style-name="T37">ustawy</text:span><text:span text:style-name="T27"> <text:s/></text:span><text:span text:style-name="T37">prawo</text:span><text:span text:style-name="T27"> </text:span><text:span text:style-name="T37">zamówień</text:span><text:span text:style-name="T27"> </text:span><text:span text:style-name="T37">publicznych,</text:span></text:p>
      <text:p text:style-name="P100"><text:span text:style-name="T20">d/</text:span><text:span text:style-name="T27"> </text:span><text:span text:style-name="T37">nie</text:span><text:span text:style-name="T27"> </text:span><text:span text:style-name="T37">zalega</text:span><text:span text:style-name="T27"> </text:span><text:span text:style-name="T37">w</text:span><text:span text:style-name="T27"> </text:span><text:span text:style-name="T37">opłacaniu</text:span><text:span text:style-name="T27"> </text:span><text:span text:style-name="T37">składek</text:span><text:span text:style-name="T27"> </text:span><text:span text:style-name="T37">na</text:span><text:span text:style-name="T27"> </text:span><text:span text:style-name="T37">ubezpieczenie</text:span><text:span text:style-name="T27"> <text:s/></text:span><text:span text:style-name="T37">i</text:span><text:span text:style-name="T27"> </text:span><text:span text:style-name="T37">nie</text:span><text:span text:style-name="T27"> </text:span><text:span text:style-name="T37">posiada</text:span><text:span text:style-name="T27"> </text:span><text:span text:style-name="T37">zaległości</text:span><text:span text:style-name="T27"> </text:span><text:span text:style-name="T37">podatkowych,</text:span></text:p>
      <text:p text:style-name="P100"><text:span text:style-name="T20">e/</text:span><text:span text:style-name="T27"> </text:span><text:span text:style-name="T37">posiada</text:span><text:span text:style-name="T27"> </text:span><text:span text:style-name="T37">techniczne</text:span><text:span text:style-name="T27"> </text:span><text:span text:style-name="T37">i</text:span><text:span text:style-name="T27"> </text:span><text:span text:style-name="T37">ekonomiczne</text:span><text:span text:style-name="T27"> </text:span><text:span text:style-name="T37">możliwości</text:span><text:span text:style-name="T27"> </text:span><text:span text:style-name="T37">realizacji</text:span><text:span text:style-name="T27"> </text:span><text:span text:style-name="T37">usług,</text:span><text:span text:style-name="T27"> </text:span><text:span text:style-name="T37">stanowiących</text:span><text:span text:style-name="T27"> </text:span><text:span text:style-name="T37">przedmiot</text:span><text:span text:style-name="T27"> </text:span><text:span text:style-name="T37">przetargu</text:span></text:p>
      <text:p text:style-name="P24"><text:span text:style-name="T27"><text:s text:c="6"/></text:span><text:span text:style-name="T20">Informacje</text:span><text:span text:style-name="T27"> <text:s/></text:span><text:span text:style-name="T37">powyższe</text:span><text:span text:style-name="T27"> </text:span><text:span text:style-name="T37">muszą</text:span><text:span text:style-name="T27"> </text:span><text:span text:style-name="T37">być</text:span><text:span text:style-name="T27"> </text:span><text:span text:style-name="T37">udzielone</text:span><text:span text:style-name="T27"> </text:span><text:span text:style-name="T37">w</text:span><text:span text:style-name="T27"> </text:span><text:span text:style-name="T37">formie</text:span><text:span text:style-name="T27"> </text:span><text:span text:style-name="T37">pisemnej.</text:span></text:p>
      <text:p text:style-name="P24"><text:span text:style-name="T27"><text:s text:c="6"/></text:span><text:span text:style-name="T20">Wymagane</text:span><text:span text:style-name="T27"> </text:span><text:span text:style-name="T37">dokumenty</text:span><text:span text:style-name="T27"> </text:span><text:span text:style-name="T37">winny</text:span><text:span text:style-name="T27"> </text:span><text:span text:style-name="T37">posiadać</text:span><text:span text:style-name="T27"> </text:span><text:span text:style-name="T37">formę</text:span><text:span text:style-name="T27"> </text:span><text:span text:style-name="T37">oryginału</text:span><text:span text:style-name="T27"> <text:s/></text:span><text:span text:style-name="T37">lub</text:span><text:span text:style-name="T27"> </text:span><text:span text:style-name="T37">kserokopii</text:span><text:span text:style-name="T27"> </text:span><text:span text:style-name="T37">potwierdzonej</text:span><text:span text:style-name="T27"> <text:s text:c="4"/></text:span><text:span text:style-name="T37"><text:tab/>za</text:span><text:span text:style-name="T27"> </text:span><text:span text:style-name="T37">zgodność</text:span><text:span text:style-name="T27"> </text:span><text:span text:style-name="T37">z</text:span><text:span text:style-name="T27"> </text:span><text:span text:style-name="T37">oryginałem</text:span><text:span text:style-name="T27"> </text:span><text:span text:style-name="T37">przez</text:span><text:span text:style-name="T27"> </text:span><text:span text:style-name="T37">osobę,</text:span><text:span text:style-name="T27"> </text:span><text:span text:style-name="T37">uprawnioną</text:span><text:span text:style-name="T27"> </text:span><text:span text:style-name="T37">do</text:span><text:span text:style-name="T27"> </text:span><text:span text:style-name="T37">reprezentowania</text:span><text:span text:style-name="T27"> wykonawcy </text:span><text:span text:style-name="T37">i</text:span><text:span text:style-name="T27"> </text:span><text:span text:style-name="T20">podejmowania</text:span><text:span text:style-name="T27"> </text:span><text:span text:style-name="T37">zobowiązań.</text:span></text:p>
      <text:p text:style-name="P35"/>
      <text:list xml:id="list132131738162887" text:continue-list="list132131707176596" text:style-name="WW8Num5">
        <text:list-item>
          <text:p text:style-name="P132"><text:span text:style-name="T79">Koszt</text:span><text:span text:style-name="T80"> </text:span><text:span text:style-name="T82">sporządzenia</text:span><text:span text:style-name="T80"> </text:span><text:span text:style-name="T82">oferty.</text:span></text:p>
        </text:list-item>
      </text:list>
      <text:p text:style-name="P24"><text:span text:style-name="T80"><text:s text:c="4"/></text:span><text:span text:style-name="T20">Wszystkie</text:span><text:span text:style-name="T27"> </text:span><text:span text:style-name="T37">koszty</text:span><text:span text:style-name="T27"> </text:span><text:span text:style-name="T37">związane</text:span><text:span text:style-name="T27"> <text:s/></text:span><text:span text:style-name="T37">ze</text:span><text:span text:style-name="T27"> </text:span><text:span text:style-name="T37">sporządzeniem</text:span><text:span text:style-name="T27"> </text:span><text:span text:style-name="T37">i</text:span><text:span text:style-name="T27"> </text:span><text:span text:style-name="T37">przedłożeniem</text:span><text:span text:style-name="T27"> </text:span><text:span text:style-name="T37">oferty</text:span><text:span text:style-name="T27"> </text:span><text:span text:style-name="T37">ponosi</text:span><text:span text:style-name="T27"> wykonawca</text:span><text:span text:style-name="T37">,</text:span><text:span text:style-name="T20">niezależnie</text:span><text:span text:style-name="T27"> </text:span><text:span text:style-name="T37">od</text:span><text:span text:style-name="T27"> </text:span><text:span text:style-name="T37">wyników</text:span><text:span text:style-name="T27"> </text:span><text:span text:style-name="T37">postępowania</text:span><text:span text:style-name="T27"> </text:span><text:span text:style-name="T37">przetargowego.</text:span></text:p>
      <text:p text:style-name="P35"/>
      <text:list xml:id="list132131738174029" text:continue-numbering="true" text:style-name="WW8Num5">
        <text:list-item>
          <text:p text:style-name="P132"><text:span text:style-name="T79">Kryteria</text:span><text:span text:style-name="T80"> </text:span><text:span text:style-name="T82">oceny</text:span><text:span text:style-name="T80"> </text:span><text:span text:style-name="T82">ofert.</text:span></text:p>
        </text:list-item>
      </text:list>
      <text:p text:style-name="P2"><text:span text:style-name="Font_20_Style67"><text:span text:style-name="T104">1. Zamawiający wybiera najkorzystniejszą ofertę na podstawie kryteriów oceny ofert spośród ofert nie <text:s text:c="2"/>podlegających odrzuceniu.</text:span></text:span></text:p>
      <text:p text:style-name="P116"><text:span text:style-name="Font_20_Style67"><text:span text:style-name="T104">Wybór najkorzystniejszej oferty zostanie dokonany według następujących kryteriów:</text:span></text:span></text:p>
      <text:p text:style-name="P116"><text:span text:style-name="Font_20_Style67"><text:span text:style-name="T105">1) Kryterium Cena brutto – waga 95%</text:span></text:span></text:p>
      <text:p text:style-name="P116"><text:span text:style-name="Font_20_Style67"><text:span text:style-name="T105">2) Kryterium Średni wiek dostępnych autobusów– waga 5%</text:span></text:span></text:p>
      <text:p text:style-name="P13">Maksymalnie wykonawca może uzyskać 100 pkt</text:p>
      <text:p text:style-name="P13">2. <text:s/>Ocena ofert w zakresie kryterium cena: waga 95%</text:p>
      <text:p text:style-name="P13">Maksymalna ilość punktów, która może zostać przyznana wykonawcy w kryterium cena zaoferowana przez wykonawcę 95 punktów.</text:p>
      <text:p text:style-name="P13">Punktacja za cenę badanej oferty będzie obliczona na podstawie wzoru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0"><text:span text:style-name="T106"><text:s/></text:span><text:span text:style-name="T107">Wzór do obliczeń:</text:span><text:span text:style-name="T108"> <text:s text:c="7"/></text:span></text:p>
            <text:p text:style-name="P117"/>
            <text:p text:style-name="P120"><text:span text:style-name="T106"><text:s text:c="9"/></text:span><text:span text:style-name="T108">Cn</text:span></text:p>
            <text:p text:style-name="P118">C = ----------------x 100 x 95%</text:p>
            <text:p text:style-name="P120"><text:span text:style-name="T106"><text:s text:c="10"/></text:span><text:span text:style-name="T108">Cb</text:span></text:p>
          </table:table-cell>
        </table:table-row>
      </table:table>
      <text:p text:style-name="P13">Gdzie: C – ilość punktów przyznana Wykonawcy badanej oferty w kryterium cena</text:p>
      <text:p text:style-name="P13">Cn – najniższa zaoferowana cena, spośród wszystkich ofert nie podlegających odrzuceniu</text:p>
      <text:p text:style-name="P13">Cb – cena zaoferowana w ofercie badanej.</text:p>
      <text:p text:style-name="P13">3. Ocena ofert w zakresie kryterium: średni wiek dostępnych autobusów: waga 5%</text:p>
      <text:p text:style-name="P13">Maksymalna ilość punktów, która może zostać przyznana wykonawcy w kryterium średni wiek dostępnych autobusów: 5 punktów. </text:p>
      <text:p text:style-name="P13">Punktacja za średni wiek dostępnych autobusów badanej oferty będzie obliczona na podstawie wzoru:</text:p>
      <text:p text:style-name="P13"/>
      <text:p text:style-name="P13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4">Wzór do obliczeń:</text:p>
            <text:p text:style-name="P119"><text:s text:c="13"/></text:p>
            <text:p text:style-name="P120"><text:span text:style-name="T109"><text:s text:c="14"/></text:span><text:span text:style-name="T108">Śr.w.n</text:span></text:p>
            <text:p text:style-name="P118">Śr.w. = -------------- x 100 x 5% </text:p>
            <text:p text:style-name="P120"><text:span text:style-name="T106"><text:s text:c="14"/></text:span><text:span text:style-name="T108">Śr.w.b</text:span></text:p>
          </table:table-cell>
        </table:table-row>
      </table:table>
      <text:p text:style-name="P13"/>
      <text:p text:style-name="P13">gdzie: Śr.w.- ilość punktów przyznana wykonawcy badanej oferty w kryterium : średni wiek dostępnych autobusów wykazanych przez wykonawcę</text:p>
      <text:p text:style-name="P13">Śr.w.n. – <text:s/>najniższy wiek spośród średniego wieku dostępnych autobusów wszystkich ofert</text:p>
      <text:p text:style-name="P13">Śr.w.b. - średni wiek dostępnych autobusów badanej oferty</text:p>
      <text:p text:style-name="P13">Liczba 100 – jest to mnożnik zastosowany w celu uzyskania ilości punktów w liczbach</text:p>
      <text:p text:style-name="P13">5% - procentowe znaczenie kryterium</text:p>
      <text:p text:style-name="P15"/>
      <text:list xml:id="list132131754169677" text:continue-numbering="true" text:style-name="WW8Num5">
        <text:list-header>
          <text:p text:style-name="P122">Za najkorzystniejszą zostanie uznana oferta, która uzyska w sumie najwyższą liczbę punktów przyznaną w obu kryteriach.</text:p>
        </text:list-header>
      </text:list>
      <text:p text:style-name="P26"><text:span text:style-name="T90"><text:s text:c="3"/></text:span><text:span text:style-name="T89"><text:s text:c="5"/></text:span></text:p>
      <text:p text:style-name="P24"><text:span text:style-name="T79">Wizja</text:span><text:span text:style-name="T80"> </text:span><text:span text:style-name="T82">lokalna</text:span><text:span text:style-name="T80"> </text:span><text:span text:style-name="T82">trasy</text:span><text:span text:style-name="T80"> </text:span><text:span text:style-name="T82">przewozu.</text:span></text:p>
      <text:p text:style-name="P115"><text:span text:style-name="T124"><text:s text:c="3"/>Wykonawca </text:span>jest<text:span text:style-name="T124"> </text:span>zobowiązany<text:span text:style-name="T124"> </text:span>do<text:span text:style-name="T124"> </text:span>przeprowadzenia<text:span text:style-name="T124"> </text:span>wizji<text:span text:style-name="T124"> </text:span>lokalnej<text:span text:style-name="T124"> </text:span>trasy<text:span text:style-name="T124"> </text:span>przewozu,<text:span text:style-name="T124"> </text:span>w<text:span text:style-name="T124"> </text:span>celu<text:span text:style-name="T124"> </text:span>uzyskania<text:span text:style-name="T124"> </text:span>wszelkich<text:span text:style-name="T124"> </text:span>informacji,<text:span text:style-name="T124"> </text:span>koniecznych<text:span text:style-name="T124"> </text:span>do<text:span text:style-name="T124"> </text:span>przygotowania<text:span text:style-name="T124"> </text:span>oferty.</text:p>
      <text:p text:style-name="P24"><text:span text:style-name="T20">Wszystkie</text:span><text:span text:style-name="T27"> </text:span><text:span text:style-name="T37">koszty</text:span><text:span text:style-name="T27"> </text:span><text:span text:style-name="T37">związane</text:span><text:span text:style-name="T27"> </text:span><text:span text:style-name="T37">z</text:span><text:span text:style-name="T27"> </text:span><text:span text:style-name="T37">przeprowadzeniem</text:span><text:span text:style-name="T27"> </text:span><text:span text:style-name="T37">wizji</text:span><text:span text:style-name="T27"> </text:span><text:span text:style-name="T37">lokalnej</text:span><text:span text:style-name="T27"> </text:span><text:span text:style-name="T37">ponosi</text:span><text:span text:style-name="T27"> </text:span><text:span text:style-name="T37">samodzielnie</text:span><text:span text:style-name="T27"> </text:span><text:span text:style-name="T37">każdy</text:span><text:span text:style-name="T27"> wykonawca</text:span><text:span text:style-name="T37">.</text:span></text:p>
      <text:p text:style-name="P24"><text:span text:style-name="T20">Wykonawca</text:span><text:span text:style-name="T27"> </text:span><text:span text:style-name="T37">ponosi</text:span><text:span text:style-name="T27"> </text:span><text:span text:style-name="T37">również</text:span><text:span text:style-name="T27"> </text:span><text:span text:style-name="T37">wyłączną</text:span><text:span text:style-name="T27"> </text:span><text:span text:style-name="T37">odpowiedzialność</text:span><text:span text:style-name="T27"> </text:span><text:span text:style-name="T37">za</text:span><text:span text:style-name="T27"> </text:span><text:span text:style-name="T37">treść</text:span><text:span text:style-name="T27"> </text:span><text:span text:style-name="T37">uzyskanych</text:span><text:span text:style-name="T27"> </text:span><text:span text:style-name="T37">informacji.</text:span></text:p>
      <text:p text:style-name="P35"/>
      <text:list xml:id="list132131770163460" text:continue-numbering="true" text:style-name="WW8Num5">
        <text:list-item>
          <text:p text:style-name="P132"><text:span text:style-name="T79">Dokumentacja</text:span><text:span text:style-name="T80"> <text:s/></text:span><text:span text:style-name="T82">przetargowa.</text:span></text:p>
        </text:list-item>
      </text:list>
      <text:p text:style-name="P45"/>
      <text:p text:style-name="P24"><text:span text:style-name="T80"><text:s text:c="5"/></text:span><text:span text:style-name="T20">Dokumentację</text:span><text:span text:style-name="T27"> </text:span><text:span text:style-name="T37">przetargową</text:span><text:span text:style-name="T27"> <text:s/></text:span><text:span text:style-name="T37">tworzą:</text:span></text:p>
      <text:list xml:id="list1795489053235978918" text:style-name="WW8Num15">
        <text:list-item>
          <text:p text:style-name="P137"><text:span text:style-name="T20">specyfikacja</text:span><text:span text:style-name="T27"> <text:s/></text:span><text:span text:style-name="T37">istotnych</text:span><text:span text:style-name="T27"> <text:s/></text:span><text:span text:style-name="T37">warunków</text:span><text:span text:style-name="T27"> </text:span><text:span text:style-name="T37">zamówienia,</text:span></text:p>
        </text:list-item>
      </text:list>
      <text:list xml:id="list132131770183536" text:continue-list="list132131691174328" text:style-name="WW8Num12">
        <text:list-item>
          <text:p text:style-name="P138"><text:span text:style-name="T20">wzór</text:span><text:span text:style-name="T27"> </text:span><text:span text:style-name="T37">umowy,</text:span></text:p>
        </text:list-item>
        <text:list-item>
          <text:p text:style-name="P138"><text:span text:style-name="T20">formularz</text:span><text:span text:style-name="T27"> </text:span><text:span text:style-name="T37">oferty.</text:span></text:p>
        </text:list-item>
      </text:list>
      <text:list xml:id="list132131770173546" text:continue-list="list132131770163460" text:style-name="WW8Num5">
        <text:list-item>
          <text:p text:style-name="P132"><text:span text:style-name="T79">Tryb</text:span><text:span text:style-name="T80"> </text:span><text:span text:style-name="T82">udzielania</text:span><text:span text:style-name="T80"> </text:span><text:span text:style-name="T82">wyjaśnień</text:span><text:span text:style-name="T80"> </text:span><text:span text:style-name="T82">nt.</text:span><text:span text:style-name="T80"> </text:span><text:span text:style-name="T82">dokumentów</text:span><text:span text:style-name="T80"> </text:span><text:span text:style-name="T82">przetargowych.</text:span></text:p>
        </text:list-item>
      </text:list>
      <text:p text:style-name="P35"/>
      <text:list xml:id="list2412035742654713575" text:style-name="WW8Num7">
        <text:list-item>
          <text:p text:style-name="P124"><text:span text:style-name="T132">Wykonawca może zwrócić się do Zamawiającego o wyjaśnienie treści SIWZ, kierując swoje zapytania </text:span><text:span text:style-name="T133">na piśmie, faxem lub drogą elektroniczną do Zamawiającego.</text:span><text:span text:style-name="T132"> Zamawiający jest obowiązany udzielić wyjaśnień niezwłocznie, jednak nie później niż na 2 dni przed upływem terminu składania ofert, pod warunkiem, że wniosek o wyjaśnienie SIWZ wpłynął do Zamawiającego nie później niż do końca dnia, w którym upływa połowa wyznaczonego terminu składania ofert (art. 38 ust. 1 Ustawy). </text:span><text:span text:style-name="T134">Połowa terminu składania ofert upływa w dniu <text:s/></text:span><text:span text:style-name="T136">22.07.2016r</text:span></text:p>
        </text:list-item>
        <text:list-item>
          <text:p text:style-name="P127"><text:tab/>Pisemna odpowiedź zostanie przesłana wszystkim Wykonawcom, którym doręczono SIWZ w tym samym czasie i w <text:s/>ten sam sposób bez podania źródła zapytania, a także umieszczona zostanie na stronie internetowej (art. 38 ust. 2 Ustawy).</text:p>
        </text:list-item>
        <text:list-item>
          <text:p text:style-name="P127"><text:tab/>W uzasadnionych przypadkach Zamawiający może przed upływem terminu do składania ofert określonego w pkt. XIV, zmienić treść SIWZ (art. 38, ust. 4 Ustawy). Dokonaną zmianę SIWZ przekazuje się niezwłocznie wszystkim Wykonawcom, którym przekazano SIWZ, a także zamieszcza się na stronie internetowej.</text:p>
        </text:list-item>
        <text:list-item>
          <text:p text:style-name="P128"><text:tab/>Zamawiający nie przewiduje zwołania zebrania Wykonawców w celu <text:soft-page-break/>wyjaśnienia <text:s/>ewentualnych wątpliwości dotyczących SIWZ.</text:p>
        </text:list-item>
        <text:list-item>
          <text:p text:style-name="P147"><text:span text:style-name="T20">Pracownikiem</text:span><text:span text:style-name="T27"> </text:span><text:span text:style-name="T37">uprawnionym</text:span><text:span text:style-name="T27"> </text:span><text:span text:style-name="T37">do</text:span><text:span text:style-name="T27"> </text:span><text:span text:style-name="T37">kontaktów</text:span><text:span text:style-name="T27"> </text:span><text:span text:style-name="T37">z</text:span><text:span text:style-name="T27"> </text:span><text:span text:style-name="T37">oferentami</text:span><text:span text:style-name="T27"> </text:span><text:span text:style-name="T37">jest</text:span><text:span text:style-name="T27"> </text:span><text:span text:style-name="T37">Pani</text:span><text:span text:style-name="T27"> </text:span><text:span text:style-name="T28">Barbara Gumińska</text:span><text:span text:style-name="T37"> </text:span><text:span text:style-name="T27"><text:s/></text:span><text:span text:style-name="T37">tel.</text:span><text:span text:style-name="T27"> </text:span><text:span text:style-name="T37">024/</text:span><text:span text:style-name="T27"> </text:span><text:span text:style-name="T37">275-57-01</text:span><text:span text:style-name="T27"> </text:span><text:span text:style-name="T37">wew.</text:span><text:span text:style-name="T27"> </text:span><text:span text:style-name="T37">2</text:span><text:span text:style-name="T43">2</text:span><text:span text:style-name="T27"> </text:span><text:span text:style-name="T37">w</text:span><text:span text:style-name="T27"> </text:span><text:span text:style-name="T37">godzinach</text:span><text:span text:style-name="T27"> </text:span><text:span text:style-name="T37">8.00</text:span><text:span text:style-name="T27"> <text:s/></text:span><text:span text:style-name="T37">do</text:span><text:span text:style-name="T27"> </text:span><text:span text:style-name="T37">15.00.</text:span></text:p>
        </text:list-item>
      </text:list>
      <text:p text:style-name="P55"/>
      <text:list xml:id="list132131770167791" text:continue-list="list132131770173546" text:style-name="WW8Num5">
        <text:list-item>
          <text:p text:style-name="P132"><text:span text:style-name="T79">Sporządzanie</text:span><text:span text:style-name="T80"> </text:span><text:span text:style-name="T82">ofert.</text:span></text:p>
        </text:list-item>
      </text:list>
      <text:p text:style-name="P70"/>
      <text:list xml:id="list8835369664970684426" text:style-name="WW8Num8">
        <text:list-item>
          <text:p text:style-name="P139"><text:span text:style-name="T20">Oferta</text:span><text:span text:style-name="T27"> </text:span><text:span text:style-name="T37">winna</text:span><text:span text:style-name="T27"> </text:span><text:span text:style-name="T37">zawierać</text:span><text:span text:style-name="T27"> <text:s/></text:span><text:span text:style-name="T37">następujące</text:span><text:span text:style-name="T27"> </text:span><text:span text:style-name="T37">dokumenty:</text:span></text:p>
        </text:list-item>
      </text:list>
      <text:list xml:id="list732094809738247258" text:style-name="WW8Num16">
        <text:list-item>
          <text:p text:style-name="P140"><text:span text:style-name="T20">wypełniony</text:span><text:span text:style-name="T27"> </text:span><text:span text:style-name="T37">formularz</text:span><text:span text:style-name="T27"> </text:span><text:span text:style-name="T37">oferty,</text:span></text:p>
        </text:list-item>
      </text:list>
      <text:list xml:id="list132131785193011" text:continue-list="list132131770183536" text:style-name="WW8Num12">
        <text:list-item>
          <text:p text:style-name="P138"><text:span text:style-name="T20">świadectwa</text:span><text:span text:style-name="T27"> </text:span><text:span text:style-name="T37">wiarygodności</text:span><text:span text:style-name="T27"> </text:span><text:span text:style-name="T37">technicznej</text:span><text:span text:style-name="T27"> </text:span><text:span text:style-name="T37">i</text:span><text:span text:style-name="T27"> </text:span><text:span text:style-name="T37">ekonomicznej,</text:span><text:span text:style-name="T27"> </text:span><text:span text:style-name="T37">stosownie</text:span><text:span text:style-name="T27"> </text:span><text:span text:style-name="T37">do</text:span><text:span text:style-name="T27"> </text:span><text:span text:style-name="T37">wymogów</text:span><text:span text:style-name="T27"> </text:span><text:span text:style-name="T37">określonych</text:span><text:span text:style-name="T27"> </text:span><text:span text:style-name="T37">w</text:span><text:span text:style-name="T27"> </text:span><text:span text:style-name="T37">pkt.</text:span><text:span text:style-name="T27"> </text:span><text:span text:style-name="T37">IV</text:span><text:span text:style-name="T27"> </text:span><text:span text:style-name="T37">niniejszej</text:span><text:span text:style-name="T27"> </text:span><text:span text:style-name="T37">specyfikacji.</text:span></text:p>
        </text:list-item>
        <text:list-item>
          <text:p text:style-name="P138"><text:span text:style-name="T20">aktualne</text:span><text:span text:style-name="T27"> </text:span><text:span text:style-name="T37">ubezpieczenie</text:span><text:span text:style-name="T27"> </text:span><text:span text:style-name="T37">OC</text:span><text:span text:style-name="T27"> </text:span><text:span text:style-name="T37">i</text:span><text:span text:style-name="T27"> </text:span><text:span text:style-name="T37">NW,</text:span></text:p>
        </text:list-item>
        <text:list-item>
          <text:p text:style-name="P138"><text:span text:style-name="T20">aktualne</text:span><text:span text:style-name="T27"> </text:span><text:span text:style-name="T37">badania</text:span><text:span text:style-name="T27"> </text:span><text:span text:style-name="T37">techniczne</text:span><text:span text:style-name="T27"> </text:span><text:span text:style-name="T37">pojazdu.</text:span><text:span text:style-name="T27"> </text:span></text:p>
        </text:list-item>
      </text:list>
      <text:list xml:id="list132131785178142" text:continue-list="list8835369664970684426" text:style-name="WW8Num8">
        <text:list-item>
          <text:p text:style-name="P139"><text:span text:style-name="T20">Oferta</text:span><text:span text:style-name="T27"> </text:span><text:span text:style-name="T37">winna</text:span><text:span text:style-name="T27"> </text:span><text:span text:style-name="T37">być</text:span><text:span text:style-name="T27"> </text:span><text:span text:style-name="T37">złożona</text:span><text:span text:style-name="T27"> </text:span><text:span text:style-name="T37">w</text:span><text:span text:style-name="T27"> </text:span><text:span text:style-name="T53">jednej </text:span><text:span text:style-name="T27"><text:s/>zamkniętej <text:s/></text:span><text:span text:style-name="T37">kopercie, zapieczętowanej w sposób gwarantujący zachowanie w poufności jej treści oraz </text:span><text:span text:style-name="T40">zabezpieczającej</text:span><text:span text:style-name="T37"> jej nienaruszalność do terminu otwarcia <text:s/>ofert.</text:span></text:p>
        </text:list-item>
      </text:list>
      <text:p text:style-name="P54"/>
      <text:list xml:id="list132131785163240" text:continue-numbering="true" text:style-name="WW8Num8">
        <text:list-item>
          <text:p text:style-name="P125"><text:span text:style-name="T20">Oferta </text:span><text:span text:style-name="T27">po</text:span><text:span text:style-name="T37">winna</text:span><text:span text:style-name="T27"> </text:span><text:span text:style-name="T37">być</text:span><text:span text:style-name="T27"> <text:s/></text:span><text:span text:style-name="T37">opatrzone</text:span><text:span text:style-name="T27"> </text:span><text:span text:style-name="T37">hasłem</text:span><text:span text:style-name="T27"> „ </text:span><text:span text:style-name="T53">Oferta w p</text:span><text:span text:style-name="T56">rzetargu nieograniczonym na</text:span><text:span text:style-name="T53"> Usługi transportowe w zakresie dowozu <text:s/>dzieci do szkół podstawowych i gimnazjów na terenie gminy Sierpc”.</text:span></text:p>
        </text:list-item>
      </text:list>
      <text:p text:style-name="P58"><text:s/></text:p>
      <text:p text:style-name="P25"><text:span text:style-name="T59">X.</text:span><text:span text:style-name="T53"> <text:s/></text:span><text:span text:style-name="T56">Informacje</text:span><text:span text:style-name="T53"> </text:span><text:span text:style-name="T56">do</text:span><text:span text:style-name="T53"> </text:span><text:span text:style-name="T56">specyfikacji</text:span></text:p>
      <text:p text:style-name="P53"/>
      <text:list xml:id="list6835317621506563594" text:style-name="WW8Num20">
        <text:list-item>
          <text:p text:style-name="P144"><text:span text:style-name="T70">Zamawiający</text:span><text:span text:style-name="T31"> </text:span><text:span text:style-name="T47">nie</text:span><text:span text:style-name="T31"> </text:span><text:span text:style-name="T47">ma</text:span><text:span text:style-name="T31"> </text:span><text:span text:style-name="T47">zamiaru</text:span><text:span text:style-name="T31"> </text:span><text:span text:style-name="T47">zawrzeć</text:span><text:span text:style-name="T31"> </text:span><text:span text:style-name="T47">umowy</text:span><text:span text:style-name="T31"> </text:span><text:span text:style-name="T47">ramowej.</text:span><text:span text:style-name="T31"> </text:span></text:p>
        </text:list-item>
        <text:list-item>
          <text:p text:style-name="P144"><text:span text:style-name="T70">Zamawiający</text:span><text:span text:style-name="T31"> </text:span><text:span text:style-name="T47">nie</text:span><text:span text:style-name="T31"> </text:span><text:span text:style-name="T47">ma</text:span><text:span text:style-name="T31"> </text:span><text:span text:style-name="T47">zamiaru</text:span><text:span text:style-name="T31"> </text:span><text:span text:style-name="T47">zawrzeć</text:span><text:span text:style-name="T31"> </text:span><text:span text:style-name="T47">umowy</text:span><text:span text:style-name="T31"> </text:span><text:span text:style-name="T47">wariantowej.</text:span><text:span text:style-name="T31"> </text:span></text:p>
        </text:list-item>
        <text:list-item>
          <text:p text:style-name="P144"><text:span text:style-name="T18">Zamawiający</text:span><text:span text:style-name="T3"> </text:span><text:span text:style-name="T14">nie</text:span><text:span text:style-name="T3"> </text:span><text:span text:style-name="T14">przewiduje</text:span><text:span text:style-name="T3"> </text:span><text:span text:style-name="T14">wyboru</text:span><text:span text:style-name="T3"> </text:span><text:span text:style-name="T14">najkorzystniejszej</text:span><text:span text:style-name="T3"> </text:span><text:span text:style-name="T14">oferty</text:span><text:span text:style-name="T3"> </text:span><text:span text:style-name="T14">z</text:span><text:span text:style-name="T3"> </text:span><text:span text:style-name="T14">zastosowaniem</text:span><text:span text:style-name="T3"> </text:span><text:span text:style-name="T14">aukcji</text:span><text:span text:style-name="T3"> </text:span><text:span text:style-name="T14">elektronicznej.</text:span><text:span text:style-name="T3"> </text:span></text:p>
        </text:list-item>
        <text:list-item>
          <text:p text:style-name="P144"><text:span text:style-name="T18">Zamawiający</text:span><text:span text:style-name="T3"> </text:span><text:span text:style-name="T14">nie</text:span><text:span text:style-name="T3"> </text:span><text:span text:style-name="T14">dopuszcza</text:span><text:span text:style-name="T3"> </text:span><text:span text:style-name="T14">możliwości</text:span><text:span text:style-name="T3"> <text:s/></text:span><text:span text:style-name="T14">złożenia</text:span><text:span text:style-name="T3"> </text:span><text:span text:style-name="T14">oferty</text:span><text:span text:style-name="T3"> </text:span><text:span text:style-name="T14">wariantowej</text:span><text:span text:style-name="T3"> </text:span></text:p>
        </text:list-item>
        <text:list-item>
          <text:p text:style-name="P144"><text:span text:style-name="T18">Zamawiający</text:span><text:span text:style-name="T3"> </text:span><text:span text:style-name="T14">nie</text:span><text:span text:style-name="T3"> </text:span><text:span text:style-name="T14">dopuszcza</text:span><text:span text:style-name="T3"> </text:span><text:span text:style-name="T14">możliwości</text:span><text:span text:style-name="T3"> <text:s/></text:span><text:span text:style-name="T14">złożenia</text:span><text:span text:style-name="T3"> </text:span><text:span text:style-name="T14">ofert</text:span><text:span text:style-name="T3"> </text:span><text:span text:style-name="T14">częściowych.</text:span></text:p>
        </text:list-item>
        <text:list-item>
          <text:p text:style-name="P144"><text:span text:style-name="T18">Zamawiający</text:span><text:span text:style-name="T3"> </text:span><text:span text:style-name="T14">nie</text:span><text:span text:style-name="T3"> </text:span><text:span text:style-name="T14">wymaga</text:span><text:span text:style-name="T3"> </text:span><text:span text:style-name="T14">wniesienia</text:span><text:span text:style-name="T3"> </text:span><text:span text:style-name="T14">wadium.</text:span></text:p>
        </text:list-item>
        <text:list-item>
          <text:p text:style-name="P144"><text:span text:style-name="T14">Zamawiający</text:span><text:span text:style-name="T3"> </text:span><text:span text:style-name="T14">będzie</text:span><text:span text:style-name="T3"> </text:span><text:span text:style-name="T14">żądał</text:span><text:span text:style-name="T3"> </text:span><text:span text:style-name="T14">od</text:span><text:span text:style-name="T3"> </text:span><text:span text:style-name="T14">Wykonawcy</text:span><text:span text:style-name="T3"> </text:span><text:span text:style-name="T14">zabezpieczenia</text:span><text:span text:style-name="T3"> </text:span><text:span text:style-name="T14">należytego</text:span><text:span text:style-name="T3"> </text:span><text:span text:style-name="T14">wykonania</text:span><text:span text:style-name="T3"> </text:span><text:span text:style-name="T14">umowy</text:span><text:span text:style-name="T3"> </text:span><text:span text:style-name="T14">zgodnie</text:span><text:span text:style-name="T3"> </text:span><text:span text:style-name="T14">z</text:span><text:span text:style-name="T3"> </text:span><text:span text:style-name="T14">art</text:span><text:span text:style-name="T3"> </text:span><text:span text:style-name="T14">147-148</text:span><text:span text:style-name="T3"> </text:span><text:span text:style-name="T14">Ustawy</text:span><text:span text:style-name="T3"> </text:span><text:span text:style-name="T14">w</text:span><text:span text:style-name="T3"> </text:span><text:span text:style-name="T14">wysokości</text:span><text:span text:style-name="T3"> 10</text:span><text:span text:style-name="T14"> %</text:span><text:span text:style-name="T3"> </text:span><text:span text:style-name="T14">maksymalnej</text:span><text:span text:style-name="T3"> </text:span><text:span text:style-name="T14">wartości</text:span><text:span text:style-name="T3"> </text:span><text:span text:style-name="T14">nominalnej</text:span><text:span text:style-name="T3"> </text:span><text:span text:style-name="T14">zobowiązania</text:span><text:span text:style-name="T3"> </text:span><text:span text:style-name="T14">Zamawiającego</text:span><text:span text:style-name="T3"> </text:span><text:span text:style-name="T14">wynikającego</text:span><text:span text:style-name="T3"> </text:span><text:span text:style-name="T14">z</text:span><text:span text:style-name="T3"> </text:span><text:span text:style-name="T14">umowy.</text:span></text:p>
        </text:list-item>
      </text:list>
      <text:p text:style-name="P82"><text:tab/></text:p>
      <text:p text:style-name="P52"><text:span text:style-name="T79">XI.</text:span><text:span text:style-name="T80"> </text:span><text:span text:style-name="T82">Oferta</text:span><text:span text:style-name="T80"> </text:span><text:span text:style-name="T82">cenowa.</text:span></text:p>
      <text:p text:style-name="P45"/>
      <text:list xml:id="list1917643991479985867" text:style-name="WW8Num9">
        <text:list-item>
          <text:p text:style-name="P148"><text:span text:style-name="T20">Wykonawca w ofercie podaje ceną za wykonywanie usług transportowych w zakresie dowozu dzieci do szkół podstawowych i gimnazjów na terenie gminy Sierpc. Cena</text:span><text:span text:style-name="T27"> ofertowa <text:s/></text:span><text:span text:style-name="T37">winna</text:span><text:span text:style-name="T27"> </text:span><text:span text:style-name="T37">obejmować</text:span><text:span text:style-name="T27"> </text:span><text:span text:style-name="T37">wynagrodzenie</text:span><text:span text:style-name="T27"> </text:span><text:span text:style-name="T37">za</text:span><text:span text:style-name="T27"> </text:span><text:span text:style-name="T37">wszystkie</text:span><text:span text:style-name="T27"> </text:span><text:span text:style-name="T37">obowiązki</text:span><text:span text:style-name="T27"> </text:span><text:span text:style-name="T37">przyszłego</text:span><text:span text:style-name="T27"> </text:span><text:span text:style-name="T37">Wykonawcy,</text:span><text:span text:style-name="T27"> </text:span><text:span text:style-name="T37">niezbędne</text:span><text:span text:style-name="T27"> </text:span><text:span text:style-name="T37">do</text:span><text:span text:style-name="T27"> </text:span><text:span text:style-name="T37">zrealizowania</text:span><text:span text:style-name="T27"> </text:span><text:span text:style-name="T37">usług</text:span><text:span text:style-name="T27"> <text:s/></text:span><text:span text:style-name="T37">objętych</text:span><text:span text:style-name="T27"> </text:span><text:span text:style-name="T37">przetargiem.</text:span></text:p>
        </text:list-item>
        <text:list-item>
          <text:p text:style-name="P148"><text:span text:style-name="T20">Określona</text:span><text:span text:style-name="T27"> </text:span><text:span text:style-name="T37">cena za km dowozu</text:span><text:span text:style-name="T27"> <text:s/></text:span><text:span text:style-name="T37">ma</text:span><text:span text:style-name="T27"> </text:span><text:span text:style-name="T37">charakter</text:span><text:span text:style-name="T27"> </text:span><text:span text:style-name="T37">ostateczny,</text:span><text:span text:style-name="T27"> </text:span><text:span text:style-name="T37">niezmienny</text:span><text:span text:style-name="T27"> </text:span><text:span text:style-name="T37">w</text:span><text:span text:style-name="T27"> </text:span><text:span text:style-name="T37">okresie</text:span><text:span text:style-name="T27"> </text:span><text:span text:style-name="T37">realizacji</text:span><text:span text:style-name="T27"> </text:span><text:span text:style-name="T37">przedmiotu</text:span><text:span text:style-name="T27"> </text:span><text:span text:style-name="T37">zamówienia,</text:span><text:span text:style-name="T27"> </text:span><text:span text:style-name="T37">bez</text:span><text:span text:style-name="T27"> </text:span><text:span text:style-name="T37">względu</text:span><text:span text:style-name="T27"> <text:s/></text:span><text:span text:style-name="T37">na</text:span><text:span text:style-name="T27"> </text:span><text:span text:style-name="T37">rzeczywisty</text:span><text:span text:style-name="T27"> </text:span><text:span text:style-name="T37">poziom</text:span><text:span text:style-name="T27"> </text:span><text:span text:style-name="T37">cen</text:span><text:span text:style-name="T27"> </text:span><text:span text:style-name="T37">materiałów,</text:span><text:span text:style-name="T27"> </text:span><text:span text:style-name="T37">najmu</text:span><text:span text:style-name="T27"> </text:span><text:span text:style-name="T37">sprzętu</text:span><text:span text:style-name="T27"> </text:span><text:span text:style-name="T37">i</text:span><text:span text:style-name="T27"> </text:span><text:span text:style-name="T37">stawek</text:span><text:span text:style-name="T27"> </text:span><text:span text:style-name="T37">robocizny.</text:span></text:p>
        </text:list-item>
        <text:list-item>
          <text:p text:style-name="P148"><text:span text:style-name="T20">Wyklucza</text:span><text:span text:style-name="T27"> </text:span><text:span text:style-name="T37">się</text:span><text:span text:style-name="T27"> </text:span><text:span text:style-name="T37">możliwość</text:span><text:span text:style-name="T27"> </text:span><text:span text:style-name="T37">aktualizacji</text:span><text:span text:style-name="T27"> </text:span><text:span text:style-name="T37">ceny.</text:span></text:p>
        </text:list-item>
        <text:list-item>
          <text:p text:style-name="P151">Koszt dojazdu do miejsca rozpoczęcia kursu autobusu („ pierwszy zabrany pasażer”) pokrywa wykonawca.</text:p>
        </text:list-item>
      </text:list>
      <text:p text:style-name="P45"/>
      <text:p text:style-name="P52"><text:span text:style-name="T79">XII.</text:span><text:span text:style-name="T80"> </text:span><text:span text:style-name="T82">Okres</text:span><text:span text:style-name="T80"> </text:span><text:span text:style-name="T82">ważności</text:span><text:span text:style-name="T80"> </text:span><text:span text:style-name="T82">ofert.</text:span></text:p>
      <text:p text:style-name="P47"><text:s text:c="4"/></text:p>
      <text:list xml:id="list7148174196297732507" text:style-name="WW8Num10">
        <text:list-item>
          <text:p text:style-name="P149"><text:span text:style-name="T20">Składający</text:span><text:span text:style-name="T27"> </text:span><text:span text:style-name="T37">ofertę</text:span><text:span text:style-name="T27"> </text:span><text:span text:style-name="T37">pozostają</text:span><text:span text:style-name="T27"> </text:span><text:span text:style-name="T37">nią</text:span><text:span text:style-name="T27"> </text:span><text:span text:style-name="T37">związani</text:span><text:span text:style-name="T27"> </text:span><text:span text:style-name="T37">przez</text:span><text:span text:style-name="T27"> </text:span><text:span text:style-name="T37">okres</text:span><text:span text:style-name="T27"> </text:span><text:span text:style-name="T37">30</text:span><text:span text:style-name="T27"> </text:span><text:span text:style-name="T37">dni,</text:span><text:span text:style-name="T27"> <text:s/></text:span><text:span text:style-name="T37">liczonych</text:span><text:span text:style-name="T27"> </text:span><text:span text:style-name="T37">od</text:span><text:span text:style-name="T27"> </text:span><text:span text:style-name="T37">dnia</text:span><text:span text:style-name="T27"> </text:span><text:soft-page-break/><text:span text:style-name="T37">ogłoszenia</text:span><text:span text:style-name="T27"> <text:s/></text:span><text:span text:style-name="T37">wyników</text:span><text:span text:style-name="T27"> </text:span><text:span text:style-name="T37">przetargu.</text:span></text:p>
        </text:list-item>
        <text:list-item>
          <text:p text:style-name="P149"><text:span text:style-name="T20">Oferta</text:span><text:span text:style-name="T27"> </text:span><text:span text:style-name="T37">wybrana</text:span><text:span text:style-name="T27"> </text:span><text:span text:style-name="T37">w</text:span><text:span text:style-name="T27"> </text:span><text:span text:style-name="T37">wyniku</text:span><text:span text:style-name="T27"> </text:span><text:span text:style-name="T37">postępowania</text:span><text:span text:style-name="T27"> </text:span><text:span text:style-name="T37">przetargowego</text:span><text:span text:style-name="T27"> </text:span><text:span text:style-name="T37">zachowuje</text:span><text:span text:style-name="T27"> <text:s/></text:span><text:span text:style-name="T37">swoją</text:span><text:span text:style-name="T27"> </text:span><text:span text:style-name="T37">ważność</text:span><text:span text:style-name="T27"> </text:span><text:span text:style-name="T37">do</text:span><text:span text:style-name="T27"> </text:span><text:span text:style-name="T37">dnia</text:span><text:span text:style-name="T27"> </text:span><text:span text:style-name="T37">podpisania</text:span><text:span text:style-name="T27"> </text:span><text:span text:style-name="T37">umowy.</text:span></text:p>
        </text:list-item>
      </text:list>
      <text:p text:style-name="P35"/>
      <text:p text:style-name="P52"><text:span text:style-name="T79">XIII.</text:span><text:span text:style-name="T80"> </text:span><text:span text:style-name="T82">Opakowanie</text:span><text:span text:style-name="T80"> </text:span><text:span text:style-name="T82">i</text:span><text:span text:style-name="T80"> </text:span><text:span text:style-name="T82">oznakowanie</text:span><text:span text:style-name="T80"> </text:span><text:span text:style-name="T82">kopert.</text:span></text:p>
      <text:p text:style-name="P47"><text:s text:c="5"/></text:p>
      <text:p text:style-name="P24"><text:span text:style-name="T27"><text:s text:c="6"/></text:span><text:span text:style-name="T20">Oferty</text:span><text:span text:style-name="T27"> </text:span><text:span text:style-name="T37">należy</text:span><text:span text:style-name="T27"> </text:span><text:span text:style-name="T37">składać</text:span><text:span text:style-name="T27"> </text:span><text:span text:style-name="T37">w</text:span><text:span text:style-name="T27"> </text:span><text:span text:style-name="T37">nieprzezroczystych,</text:span><text:span text:style-name="T27"> </text:span><text:span text:style-name="T37">starannie</text:span><text:span text:style-name="T27"> </text:span><text:span text:style-name="T37">zamkniętych</text:span><text:span text:style-name="T27"> </text:span><text:span text:style-name="T37">kopertach,</text:span><text:span text:style-name="T27"> </text:span><text:span text:style-name="T37">opatrzonych</text:span><text:span text:style-name="T27"> </text:span><text:span text:style-name="T37">nazwą</text:span><text:span text:style-name="T27"> </text:span><text:span text:style-name="T37">i</text:span><text:span text:style-name="T27"> </text:span><text:span text:style-name="T37">dokładnym</text:span><text:span text:style-name="T27"> </text:span><text:span text:style-name="T37">adresem</text:span><text:span text:style-name="T27"> </text:span><text:span text:style-name="T37">oferenta,</text:span><text:span text:style-name="T27"> </text:span><text:span text:style-name="T37">z</text:span><text:span text:style-name="T27"> </text:span><text:span text:style-name="T37">jednoczesnym</text:span><text:span text:style-name="T27"> </text:span><text:span text:style-name="T37">spełnieniem</text:span><text:span text:style-name="T27"> </text:span><text:span text:style-name="T37">wymogów,</text:span><text:span text:style-name="T27"> </text:span><text:span text:style-name="T37">określonych</text:span><text:span text:style-name="T27"> </text:span><text:span text:style-name="T37">w</text:span><text:span text:style-name="T27"> </text:span><text:span text:style-name="T37">punkcie</text:span><text:span text:style-name="T27"> I</text:span><text:span text:style-name="T37">X</text:span><text:span text:style-name="T27"> </text:span><text:span text:style-name="T37">specyfikacji.</text:span></text:p>
      <text:p text:style-name="P35"/>
      <text:p text:style-name="P52"><text:span text:style-name="T79">XIV.</text:span><text:span text:style-name="T80"> </text:span><text:span text:style-name="T82">Termin</text:span><text:span text:style-name="T80"> <text:s/></text:span><text:span text:style-name="T82">składania</text:span><text:span text:style-name="T80"> <text:s/></text:span><text:span text:style-name="T82">ofert.</text:span></text:p>
      <text:p text:style-name="P45"/>
      <text:list xml:id="list6379727094739691007" text:style-name="WW8Num11">
        <text:list-item>
          <text:p text:style-name="P152"><text:span text:style-name="T20">Oferty</text:span><text:span text:style-name="T27"> </text:span><text:span text:style-name="T37">należy</text:span><text:span text:style-name="T27"> </text:span><text:span text:style-name="T37">składać</text:span><text:span text:style-name="T27"> </text:span><text:span text:style-name="T37">w</text:span><text:span text:style-name="T27"> <text:s/></text:span><text:span text:style-name="T37">Sekretariacie</text:span><text:span text:style-name="T27"> <text:s/></text:span><text:span text:style-name="T37">Urzędu</text:span><text:span text:style-name="T27"> </text:span><text:span text:style-name="T37">Gminy</text:span><text:span text:style-name="T27"> </text:span><text:span text:style-name="T37">w</text:span><text:span text:style-name="T27"> </text:span><text:span text:style-name="T37">Sierpcu</text:span><text:span text:style-name="T27"> </text:span><text:span text:style-name="T37">do</text:span><text:span text:style-name="T27"> </text:span><text:span text:style-name="T37">dnia </text:span><text:span text:style-name="T44">27</text:span><text:span text:style-name="T40">.0</text:span><text:span text:style-name="T44">7</text:span><text:span text:style-name="T40">.201</text:span><text:span text:style-name="T43">6</text:span><text:span text:style-name="T40">r.</text:span><text:span text:style-name="T27"> <text:s text:c="2"/></text:span><text:span text:style-name="T37">do</text:span><text:span text:style-name="T27"> </text:span><text:span text:style-name="T37">godz.</text:span><text:span text:style-name="T27"> </text:span><text:span text:style-name="T37">10</text:span><text:span text:style-name="T87">00</text:span><text:span text:style-name="T88"> </text:span><text:span text:style-name="T20">.</text:span></text:p>
        </text:list-item>
        <text:list-item>
          <text:p text:style-name="P152"><text:span text:style-name="T20">Oferty</text:span><text:span text:style-name="T27"> </text:span><text:span text:style-name="T37">złożone</text:span><text:span text:style-name="T27"> </text:span><text:span text:style-name="T37">po</text:span><text:span text:style-name="T27"> </text:span><text:span text:style-name="T37">terminie</text:span><text:span text:style-name="T27"> </text:span><text:span text:style-name="T37">nie</text:span><text:span text:style-name="T27"> </text:span><text:span text:style-name="T37">będą</text:span><text:span text:style-name="T27"> </text:span><text:span text:style-name="T37">rozpatrywane</text:span><text:span text:style-name="T27"> </text:span><text:span text:style-name="T37">i</text:span><text:span text:style-name="T27"> </text:span><text:span text:style-name="T37">zostaną</text:span><text:span text:style-name="T27"> </text:span><text:span text:style-name="T37">zwrócone</text:span><text:span text:style-name="T27"> </text:span><text:span text:style-name="T37">oferentom</text:span><text:span text:style-name="T27"> </text:span><text:span text:style-name="T37">bez</text:span><text:span text:style-name="T27"> </text:span><text:span text:style-name="T37">otwierania.</text:span></text:p>
        </text:list-item>
        <text:list-item>
          <text:p text:style-name="P152"><text:span text:style-name="T20">W</text:span><text:span text:style-name="T27"> </text:span><text:span text:style-name="T37">dowolnym</text:span><text:span text:style-name="T27"> </text:span><text:span text:style-name="T37">momencie,</text:span><text:span text:style-name="T27"> </text:span><text:span text:style-name="T37">przed</text:span><text:span text:style-name="T27"> </text:span><text:span text:style-name="T37">upływem</text:span><text:span text:style-name="T27"> </text:span><text:span text:style-name="T37">terminu</text:span><text:span text:style-name="T27"> </text:span><text:span text:style-name="T37">składania</text:span><text:span text:style-name="T27"> </text:span><text:span text:style-name="T37">ofert,</text:span><text:span text:style-name="T27"> </text:span><text:span text:style-name="T37">każdy</text:span><text:span text:style-name="T27"> </text:span><text:span text:style-name="T37">oferent</text:span><text:span text:style-name="T27"> </text:span><text:span text:style-name="T37">może</text:span><text:span text:style-name="T27"> </text:span><text:span text:style-name="T37">wycofać</text:span><text:span text:style-name="T27"> </text:span><text:span text:style-name="T37">lub</text:span><text:span text:style-name="T27"> <text:s/></text:span><text:span text:style-name="T37">zmienić</text:span><text:span text:style-name="T27"> </text:span><text:span text:style-name="T37">swoją</text:span><text:span text:style-name="T27"> </text:span><text:span text:style-name="T37">ofertę.</text:span></text:p>
        </text:list-item>
      </text:list>
      <text:p text:style-name="P45"/>
      <text:p text:style-name="P52"><text:span text:style-name="T79">XVI.</text:span><text:span text:style-name="T80"> </text:span><text:span text:style-name="T82">Otwarcie</text:span><text:span text:style-name="T80"> </text:span><text:span text:style-name="T82">ofert.</text:span></text:p>
      <text:p text:style-name="P52"/>
      <text:list xml:id="list2696078108795725943" text:style-name="WW8Num24">
        <text:list-item>
          <text:p text:style-name="P126"><text:span text:style-name="T23">Oferty zostaną otwarte w </text:span><text:span text:style-name="T60">siedzibie Zamawiającego tj. </text:span><text:span text:style-name="T23">Urzędu Gminy w Sierpcu, ul. Biskupa Floriana 4, 09-200 Sierpc</text:span><text:span text:style-name="T60">, <text:s/></text:span><text:span text:style-name="T23">w dniu </text:span><text:span text:style-name="T64">27</text:span><text:span text:style-name="T62">.0</text:span><text:span text:style-name="T64">7</text:span><text:span text:style-name="T62">.201</text:span><text:span text:style-name="T64">6</text:span><text:span text:style-name="T62">r. </text:span><text:span text:style-name="T7">roku</text:span><text:span text:style-name="T60"> <text:s/></text:span><text:span text:style-name="T23">o godz. 10</text:span><text:span text:style-name="T24">.30</text:span><text:span text:style-name="T61">, </text:span><text:span text:style-name="T78">w Sali Posiedzeń nr 3 .</text:span></text:p>
        </text:list-item>
        <text:list-item>
          <text:p text:style-name="P129">Wykonawcy <text:s/>mogą uczestniczyć w publicznej sesji otwarcia ofert podczas której:</text:p>
        </text:list-item>
      </text:list>
      <text:p text:style-name="P114"><text:span text:style-name="T115"><text:s/></text:span><text:span text:style-name="T113">a/bezpośrednio przed otwarciem ofert zamawiający poda kwotę, jaką zamierza <text:s/></text:span></text:p>
      <text:p text:style-name="P114"><text:span text:style-name="T115"><text:s text:c="3"/></text:span><text:span text:style-name="T113">przeznaczyć na sfinansowanie zamówienia, </text:span></text:p>
      <text:p text:style-name="P111"><text:span text:style-name="T117"><text:s text:c="4"/></text:span><text:span text:style-name="T119">b/podczas otwarcia ofert zamawiający podaje nazwę </text:span><text:span text:style-name="T120">Wykonawcy</text:span><text:span text:style-name="T119"> oraz adresy <text:s text:c="2"/></text:span></text:p>
      <text:p text:style-name="P111"><text:span text:style-name="T117"><text:s text:c="5"/></text:span><text:span text:style-name="T119">wykonawców, a także informacje dotyczące ceny,</text:span></text:p>
      <text:p text:style-name="P104"><text:span text:style-name="T3"><text:s text:c="12"/></text:span><text:span text:style-name="T7">c/-informacje, o których mowa w pkt. a) i b), zamawiający przekaże niezwłocznie <text:s/></text:span></text:p>
      <text:p text:style-name="P104"><text:span text:style-name="T3"><text:s text:c="13"/></text:span><text:span text:style-name="T7">wykonawcom, którzy nie byli obecni przy otwarciu ofert, na ich wniosek. </text:span></text:p>
      <text:p text:style-name="P27"/>
      <text:p text:style-name="P35"/>
      <text:p text:style-name="P52"><text:span text:style-name="T79">XVII.</text:span><text:span text:style-name="T80"> </text:span><text:span text:style-name="T82">Publiczne</text:span><text:span text:style-name="T80"> </text:span><text:span text:style-name="T82">badanie</text:span><text:span text:style-name="T80"> </text:span><text:span text:style-name="T82">ofert.</text:span></text:p>
      <text:p text:style-name="P52">Po<text:span text:style-name="T124"> </text:span>otwarciu<text:span text:style-name="T124"> </text:span>każdej<text:span text:style-name="T124"> </text:span>koperty<text:span text:style-name="T124"> <text:s/></text:span>zostanie<text:span text:style-name="T124"> </text:span>podana<text:span text:style-name="T124"> </text:span>do<text:span text:style-name="T124"> </text:span>wiadomości<text:span text:style-name="T124"> </text:span>zebranych<text:span text:style-name="T124"> </text:span>nazwa<text:span text:style-name="T124"> </text:span>danego</text:p>
      <text:p text:style-name="P115">wykonawcy,<text:span text:style-name="T124"> </text:span>a<text:span text:style-name="T124"> </text:span>następnie<text:span text:style-name="T124"> </text:span>zbadana<text:span text:style-name="T124"> </text:span>ważność<text:span text:style-name="T124"> </text:span>oferty.</text:p>
      <text:p text:style-name="P115">Formalną<text:span text:style-name="T124"> </text:span>przyczyną<text:span text:style-name="T124"> </text:span>nieważności<text:span text:style-name="T124"> </text:span>oferty<text:span text:style-name="T124"> </text:span>będzie<text:span text:style-name="T124"> </text:span>wystąpienie<text:span text:style-name="T124"> </text:span>choćby<text:span text:style-name="T124"> </text:span>jednego<text:span text:style-name="T124"> <text:s/></text:span>z<text:span text:style-name="T124"> </text:span>powyższych<text:span text:style-name="T124"> </text:span>braków:</text:p>
      <text:list xml:id="list4635530749136945244" text:style-name="WW8Num17">
        <text:list-item>
          <text:p text:style-name="P158"><text:span text:style-name="T20">brak</text:span><text:span text:style-name="T27"> </text:span><text:span text:style-name="T37">któregokolwiek</text:span><text:span text:style-name="T27"> </text:span><text:span text:style-name="T37">z</text:span><text:span text:style-name="T27"> </text:span><text:span text:style-name="T37">dokumentów,</text:span><text:span text:style-name="T27"> </text:span><text:span text:style-name="T37">wymienionych</text:span><text:span text:style-name="T27"> </text:span><text:span text:style-name="T37">w</text:span><text:span text:style-name="T27"> </text:span><text:span text:style-name="T37">pkt.</text:span><text:span text:style-name="T27"> I</text:span><text:span text:style-name="T37">X</text:span><text:span text:style-name="T27"> </text:span><text:span text:style-name="T37">jako</text:span><text:span text:style-name="T27"> </text:span><text:span text:style-name="T37">wymaganych</text:span><text:span text:style-name="T27"> </text:span><text:span text:style-name="T37">składników</text:span><text:span text:style-name="T27"> </text:span><text:span text:style-name="T37">oferty,</text:span></text:p>
        </text:list-item>
      </text:list>
      <text:list xml:id="list132131879165340" text:continue-list="list132131785193011" text:style-name="WW8Num12">
        <text:list-item>
          <text:p text:style-name="P159"><text:span text:style-name="T20">brak</text:span><text:span text:style-name="T27"> </text:span><text:span text:style-name="T37">wymaganych</text:span><text:span text:style-name="T27"> </text:span><text:span text:style-name="T37">podpisów,</text:span></text:p>
        </text:list-item>
        <text:list-item>
          <text:p text:style-name="P159"><text:span text:style-name="T20">brak</text:span><text:span text:style-name="T27"> </text:span><text:span text:style-name="T37">oświadczenia</text:span><text:span text:style-name="T27"> </text:span><text:span text:style-name="T37">na</text:span><text:span text:style-name="T27"> </text:span><text:span text:style-name="T37">formularzu</text:span><text:span text:style-name="T27"> </text:span><text:span text:style-name="T37">oferty,</text:span><text:span text:style-name="T27"> </text:span><text:span text:style-name="T37">że</text:span><text:span text:style-name="T27"> wykonawca </text:span><text:span text:style-name="T37">uważa</text:span><text:span text:style-name="T27"> </text:span><text:span text:style-name="T37">się</text:span><text:span text:style-name="T27"> </text:span><text:span text:style-name="T37">za</text:span><text:span text:style-name="T27"> </text:span><text:span text:style-name="T37">związanego</text:span><text:span text:style-name="T27"> </text:span><text:span text:style-name="T37">ofertą</text:span><text:span text:style-name="T27"> </text:span><text:span text:style-name="T37">przez</text:span><text:span text:style-name="T27"> </text:span><text:span text:style-name="T37">okres</text:span><text:span text:style-name="T27"> </text:span><text:span text:style-name="T37">krótszy,</text:span><text:span text:style-name="T27"> </text:span><text:span text:style-name="T37">niż</text:span><text:span text:style-name="T27"> </text:span><text:span text:style-name="T37">podany</text:span><text:span text:style-name="T27"> </text:span><text:span text:style-name="T37">w</text:span><text:span text:style-name="T27"> </text:span><text:span text:style-name="T37">pkt.XII</text:span><text:span text:style-name="T27"> </text:span><text:span text:style-name="T37">niniejszej</text:span><text:span text:style-name="T27"> </text:span><text:span text:style-name="T37">specyfikacji,</text:span></text:p>
        </text:list-item>
        <text:list-item>
          <text:p text:style-name="P159"><text:span text:style-name="T20">nieczytelność</text:span><text:span text:style-name="T27"> </text:span><text:span text:style-name="T37">dokumentów.</text:span></text:p>
        </text:list-item>
      </text:list>
      <text:p text:style-name="P66">Oferty<text:span text:style-name="T124"> </text:span>uznane<text:span text:style-name="T124"> </text:span>za<text:span text:style-name="T124"> </text:span>nieważne<text:span text:style-name="T124"> </text:span>zostaną<text:span text:style-name="T124"> </text:span>bezwzględnie<text:span text:style-name="T124"> </text:span>odrzucone.</text:p>
      <text:p text:style-name="P115"><text:span text:style-name="T124"><text:s/></text:span>Po<text:span text:style-name="T124"> </text:span>stwierdzeniu<text:span text:style-name="T124"> </text:span>ważności<text:span text:style-name="T124"> </text:span>danej<text:span text:style-name="T124"> </text:span>oferty<text:span text:style-name="T124"> </text:span>zostanie<text:span text:style-name="T124"> </text:span>odczytana<text:span text:style-name="T124"> </text:span>wysokość<text:span text:style-name="T124"> </text:span>ceny<text:span text:style-name="T124"> </text:span>ofertowej.</text:p>
      <text:p text:style-name="P115"/>
      <text:p text:style-name="P115"><text:span text:style-name="T79">XVIII.</text:span><text:span text:style-name="T80"> </text:span><text:span text:style-name="T82">Poufne</text:span><text:span text:style-name="T80"> </text:span><text:span text:style-name="T82">badanie</text:span><text:span text:style-name="T80"> </text:span><text:span text:style-name="T82">ofert.</text:span></text:p>
      <text:p text:style-name="P115">W<text:span text:style-name="T124"> </text:span>celu<text:span text:style-name="T124"> </text:span>wybrania<text:span text:style-name="T124"> </text:span>wykonawcy<text:span text:style-name="T124"> </text:span>usługi,<text:span text:style-name="T124"> </text:span>wszystkie<text:span text:style-name="T124"> </text:span>ważne<text:span text:style-name="T124"> </text:span>oferty<text:span text:style-name="T124"> </text:span>zostaną<text:span text:style-name="T124"> </text:span>dokładnie<text:span text:style-name="T124"> <text:s text:c="2"/></text:span><text:soft-page-break/>przeanalizowane<text:span text:style-name="T124"> </text:span>pod<text:span text:style-name="T124"> </text:span>kątem<text:span text:style-name="T124"> </text:span>kwalifikacji<text:span text:style-name="T124"> </text:span>i<text:span text:style-name="T124"> </text:span>wiarygodności<text:span text:style-name="T124"> </text:span>oferentów<text:span text:style-name="T124"> </text:span>oraz<text:span text:style-name="T124"> </text:span>poziomu<text:span text:style-name="T124"> </text:span>cen oferowanych.<text:span text:style-name="T124"> <text:s/></text:span>Zamawiający<text:span text:style-name="T124"> </text:span>zastrzega,<text:span text:style-name="T124"> </text:span>że<text:span text:style-name="T124"> </text:span>nie<text:span text:style-name="T124"> </text:span>będzie<text:span text:style-name="T124"> </text:span>dopuszczał<text:span text:style-name="T124"> </text:span>zmiany<text:span text:style-name="T124"> </text:span>cen<text:span text:style-name="T124"> </text:span>ofertowych,<text:span text:style-name="T124"> </text:span>podanych<text:span text:style-name="T124"> </text:span>w<text:span text:style-name="T124"> </text:span>ofercie,<text:span text:style-name="T124"> </text:span>z<text:span text:style-name="T124"> </text:span>wyjątkiem<text:span text:style-name="T124"> </text:span>zmian<text:span text:style-name="T124"> </text:span>spowodowanych<text:span text:style-name="T124"> </text:span>koniecznością<text:span text:style-name="T124"> </text:span>poprawy<text:span text:style-name="T124"> </text:span>oczywistych<text:span text:style-name="T124"> </text:span>błędów<text:span text:style-name="T124"> </text:span>arytmetycznych.</text:p>
      <text:p text:style-name="P115"/>
      <text:p text:style-name="P24"><text:span text:style-name="T79">XIX.</text:span><text:span text:style-name="T80"> </text:span><text:span text:style-name="T82">Wybór</text:span><text:span text:style-name="T80"> <text:s/>wykonawcy</text:span><text:span text:style-name="T82">.</text:span></text:p>
      <text:p text:style-name="P47"><text:s text:c="5"/></text:p>
      <text:p text:style-name="P24"><text:span text:style-name="T80"><text:s text:c="6"/></text:span><text:span text:style-name="T20">Zamawiający</text:span><text:span text:style-name="T27"> </text:span><text:span text:style-name="T37">podpisze</text:span><text:span text:style-name="T27"> </text:span><text:span text:style-name="T37">umowę</text:span><text:span text:style-name="T27"> </text:span><text:span text:style-name="T37">z</text:span><text:span text:style-name="T27"> <text:s/>wykonawcą</text:span><text:span text:style-name="T37">,</text:span><text:span text:style-name="T27"> </text:span><text:span text:style-name="T37">który:</text:span></text:p>
      <text:list xml:id="list1441171603498661037" text:style-name="WW8Num18">
        <text:list-item>
          <text:p text:style-name="P141"><text:span text:style-name="T20">złoży</text:span><text:span text:style-name="T27"> </text:span><text:span text:style-name="T37">ofertę</text:span><text:span text:style-name="T27"> </text:span><text:span text:style-name="T37">odpowiadającą</text:span><text:span text:style-name="T27"> </text:span><text:span text:style-name="T37">wymaganiom,</text:span><text:span text:style-name="T27"> </text:span><text:span text:style-name="T37">określonym</text:span><text:span text:style-name="T27"> </text:span><text:span text:style-name="T37">w</text:span><text:span text:style-name="T27"> </text:span><text:span text:style-name="T37">niniejszej</text:span><text:span text:style-name="T27"> <text:s/></text:span><text:span text:style-name="T37">specyfikacji,</text:span></text:p>
        </text:list-item>
      </text:list>
      <text:list xml:id="list132131895180220" text:continue-list="list132131879165340" text:style-name="WW8Num12">
        <text:list-item>
          <text:p text:style-name="P138"><text:span text:style-name="T20">przedłoży</text:span><text:span text:style-name="T27"> </text:span><text:span text:style-name="T37">ofertę</text:span><text:span text:style-name="T27"> </text:span><text:span text:style-name="T37">najkorzystniejszą,</text:span><text:span text:style-name="T27"> </text:span><text:span text:style-name="T37">z</text:span><text:span text:style-name="T27"> </text:span><text:span text:style-name="T37">punktu</text:span><text:span text:style-name="T27"> </text:span><text:span text:style-name="T37">widzenia</text:span><text:span text:style-name="T27"> </text:span><text:span text:style-name="T37">kryteriów</text:span><text:span text:style-name="T27"> </text:span><text:span text:style-name="T37">przyjętych</text:span><text:span text:style-name="T27"> </text:span><text:span text:style-name="T37">w</text:span><text:span text:style-name="T27"> </text:span><text:span text:style-name="T37">niniejszym</text:span><text:span text:style-name="T27"> </text:span><text:span text:style-name="T37">przetargu.</text:span></text:p>
        </text:list-item>
      </text:list>
      <text:p text:style-name="P35"/>
      <text:p text:style-name="P35"/>
      <text:p text:style-name="P24"><text:span text:style-name="T79">XX.</text:span><text:span text:style-name="T80"> </text:span><text:span text:style-name="T82">Sytuacje</text:span><text:span text:style-name="T80"> </text:span><text:span text:style-name="T82">dopuszczające</text:span><text:span text:style-name="T80"> </text:span><text:span text:style-name="T82">unieważnienie</text:span><text:span text:style-name="T80"> </text:span><text:span text:style-name="T82">przetargu.</text:span></text:p>
      <text:p text:style-name="P45"/>
      <text:p text:style-name="P24"><text:span text:style-name="T80"><text:s text:c="4"/></text:span><text:span text:style-name="T20">Zamawiający</text:span><text:span text:style-name="T27"> </text:span><text:span text:style-name="T37">zastrzega</text:span><text:span text:style-name="T27"> </text:span><text:span text:style-name="T37">prawo</text:span><text:span text:style-name="T27"> </text:span><text:span text:style-name="T37">do</text:span><text:span text:style-name="T27"> </text:span><text:span text:style-name="T37">unieważnienia</text:span><text:span text:style-name="T27"> </text:span><text:span text:style-name="T37">przetargu,</text:span><text:span text:style-name="T27"> </text:span><text:span text:style-name="T37">wówczas</text:span><text:span text:style-name="T27"> </text:span><text:span text:style-name="T37">gdy:</text:span></text:p>
      <text:list xml:id="list3290694573161852107" text:style-name="WW8Num19">
        <text:list-item>
          <text:p text:style-name="P142"><text:span text:style-name="T20">nie</text:span><text:span text:style-name="T27"> </text:span><text:span text:style-name="T37">wpłynęła</text:span><text:span text:style-name="T27"> <text:s/></text:span><text:span text:style-name="T37">ani</text:span><text:span text:style-name="T27"> </text:span><text:span text:style-name="T37">jedna</text:span><text:span text:style-name="T27"> </text:span><text:span text:style-name="T37">oferta,</text:span></text:p>
        </text:list-item>
      </text:list>
      <text:list xml:id="list132131895178966" text:continue-list="list132131895180220" text:style-name="WW8Num12">
        <text:list-item>
          <text:p text:style-name="P138"><text:span text:style-name="T20">odrzucone</text:span><text:span text:style-name="T27"> </text:span><text:span text:style-name="T37">zostały</text:span><text:span text:style-name="T27"> </text:span><text:span text:style-name="T37">wszystkie</text:span><text:span text:style-name="T27"> </text:span><text:span text:style-name="T37">oferty,</text:span></text:p>
        </text:list-item>
        <text:list-item>
          <text:p text:style-name="P138"><text:span text:style-name="T20">żadna</text:span><text:span text:style-name="T27"> <text:s/></text:span><text:span text:style-name="T37">ze</text:span><text:span text:style-name="T27"> </text:span><text:span text:style-name="T37">złożonych</text:span><text:span text:style-name="T27"> </text:span><text:span text:style-name="T37">ofert</text:span><text:span text:style-name="T27"> </text:span><text:span text:style-name="T37">nie</text:span><text:span text:style-name="T27"> </text:span><text:span text:style-name="T37">spełniła</text:span><text:span text:style-name="T27"> <text:s/></text:span><text:span text:style-name="T37">oczekiwań</text:span><text:span text:style-name="T27"> <text:s/></text:span><text:span text:style-name="T37">Zamawiającego,</text:span><text:span text:style-name="T27"> </text:span><text:span text:style-name="T37">tj.</text:span><text:span text:style-name="T27"> </text:span><text:span text:style-name="T37">zaproponowane</text:span><text:span text:style-name="T27"> </text:span><text:span text:style-name="T37">przez</text:span><text:span text:style-name="T27"> </text:span><text:span text:style-name="T37">oferentów</text:span><text:span text:style-name="T27"> </text:span><text:span text:style-name="T37">ceny</text:span><text:span text:style-name="T27"> </text:span><text:span text:style-name="T37">przekraczają</text:span><text:span text:style-name="T27"> </text:span><text:span text:style-name="T37">możliwości</text:span><text:span text:style-name="T27"> </text:span><text:span text:style-name="T37">finansowania</text:span><text:span text:style-name="T27"> </text:span><text:span text:style-name="T37">dowozu</text:span><text:span text:style-name="T27"> </text:span><text:span text:style-name="T37">dzieci</text:span><text:span text:style-name="T27"> </text:span><text:span text:style-name="T37">przez</text:span><text:span text:style-name="T27"> </text:span><text:span text:style-name="T37">Zamawiającego.</text:span></text:p>
        </text:list-item>
      </text:list>
      <text:p text:style-name="P35"/>
      <text:p text:style-name="P35"/>
      <text:p text:style-name="P24"><text:span text:style-name="T79">XXI.</text:span><text:span text:style-name="T80"> </text:span><text:span text:style-name="T82">Ogłoszenie</text:span><text:span text:style-name="T80"> <text:s/></text:span><text:span text:style-name="T82">wyników</text:span><text:span text:style-name="T80"> </text:span><text:span text:style-name="T82">przetargu.</text:span></text:p>
      <text:p text:style-name="P104"><text:span text:style-name="T124"><text:s/></text:span><text:span text:style-name="T125">T</text:span><text:span text:style-name="T118">ermin</text:span><text:span text:style-name="T116"> </text:span><text:span text:style-name="T118">i</text:span><text:span text:style-name="T116"> </text:span><text:span text:style-name="T118">miejsce</text:span><text:span text:style-name="T116"> </text:span><text:span text:style-name="T118">ogłoszenia</text:span><text:span text:style-name="T116"> </text:span><text:span text:style-name="T118">wyników</text:span><text:span text:style-name="T116"> </text:span><text:span text:style-name="T118">przetargu</text:span><text:span text:style-name="T116"> </text:span><text:span text:style-name="T118">zostaną</text:span><text:span text:style-name="T116"> </text:span><text:span text:style-name="T118">podane</text:span><text:span text:style-name="T116"> </text:span><text:span text:style-name="T118">na</text:span><text:span text:style-name="T116"> </text:span><text:span text:style-name="T118">zakończenie</text:span></text:p>
      <text:p text:style-name="P104"><text:span text:style-name="T4"><text:s text:c="2"/></text:span><text:span text:style-name="T8">publicznego</text:span><text:span text:style-name="T4"> </text:span><text:span text:style-name="T15">badania</text:span><text:span text:style-name="T4"> </text:span><text:span text:style-name="T15">ofert.</text:span></text:p>
      <text:p text:style-name="P104"><text:span text:style-name="T4"><text:s text:c="2"/></text:span><text:span text:style-name="T8">Wykonawca</text:span><text:span text:style-name="T4"> </text:span><text:span text:style-name="T15">wybrany</text:span><text:span text:style-name="T4"> </text:span><text:span text:style-name="T15">do</text:span><text:span text:style-name="T4"> </text:span><text:span text:style-name="T15">zawarcia</text:span><text:span text:style-name="T4"> </text:span><text:span text:style-name="T15">kontraktu</text:span><text:span text:style-name="T4"> </text:span><text:span text:style-name="T15">i</text:span><text:span text:style-name="T4"> </text:span><text:span text:style-name="T15">podpisania</text:span><text:span text:style-name="T4"> </text:span><text:span text:style-name="T15">umowy</text:span><text:span text:style-name="T4"> </text:span><text:span text:style-name="T15">zostanie</text:span><text:span text:style-name="T4"> </text:span><text:span text:style-name="T15">powiadomiony</text:span></text:p>
      <text:p text:style-name="P104"><text:span text:style-name="T4"><text:s text:c="2"/></text:span><text:span text:style-name="T8">pismem,</text:span><text:span text:style-name="T4"> </text:span><text:span text:style-name="T15">wyrażającym</text:span><text:span text:style-name="T4"> </text:span><text:span text:style-name="T15">akceptację</text:span><text:span text:style-name="T4"> </text:span><text:span text:style-name="T15">złożonej</text:span><text:span text:style-name="T4"> </text:span><text:span text:style-name="T15">oferty</text:span><text:span text:style-name="T4"> </text:span><text:span text:style-name="T15">przez</text:span><text:span text:style-name="T4"> </text:span><text:span text:style-name="T15">Zamawiającego.</text:span></text:p>
      <text:p text:style-name="P106"/>
      <text:p text:style-name="P106"/>
      <text:p text:style-name="P104"><text:span text:style-name="T84">XXII.</text:span><text:span text:style-name="T81"> </text:span><text:span text:style-name="T83">Zawarcie</text:span><text:span text:style-name="T81"> </text:span><text:span text:style-name="T83">umowy.</text:span></text:p>
      <text:p text:style-name="P104"/>
      <text:p text:style-name="P104"><text:span text:style-name="T85">1. </text:span><text:span text:style-name="T5">W</text:span><text:span text:style-name="T1"> </text:span><text:span text:style-name="T9">terminie</text:span><text:span text:style-name="T1"> </text:span><text:span text:style-name="T9">wskazanym</text:span><text:span text:style-name="T1"> </text:span><text:span text:style-name="T9">w</text:span><text:span text:style-name="T1"> </text:span><text:span text:style-name="T9">piśmie</text:span><text:span text:style-name="T1"> </text:span><text:span text:style-name="T9">akceptującym</text:span><text:span text:style-name="T1"> wykonawca <text:s/></text:span><text:span text:style-name="T9">powinien</text:span><text:span text:style-name="T1"> </text:span><text:span text:style-name="T9">zgłosić</text:span><text:span text:style-name="T1"> </text:span><text:span text:style-name="T9">się</text:span><text:span text:style-name="T1"> </text:span><text:span text:style-name="T9">do</text:span></text:p>
      <text:p text:style-name="P105"><text:span text:style-name="T1"><text:s text:c="5"/></text:span><text:span text:style-name="T5">Zamawiającego,</text:span><text:span text:style-name="T1"> </text:span><text:span text:style-name="T9">w</text:span><text:span text:style-name="T1"> </text:span><text:span text:style-name="T9">celu</text:span><text:span text:style-name="T1"> <text:s/></text:span><text:span text:style-name="T9">podpisania</text:span><text:span text:style-name="T1"> </text:span><text:span text:style-name="T9">umowy,</text:span><text:span text:style-name="T1"> </text:span><text:span text:style-name="T9">stanowiącej</text:span><text:span text:style-name="T1"> <text:s/></text:span><text:span text:style-name="T9">załącznik</text:span><text:span text:style-name="T1"> </text:span><text:span text:style-name="T9">do</text:span><text:span text:style-name="T1"> </text:span><text:span text:style-name="T9">Specyfikacji</text:span></text:p>
      <text:p text:style-name="P105"><text:span text:style-name="T1"><text:s text:c="5"/></text:span><text:span text:style-name="T5">istotnych</text:span><text:span text:style-name="T1"> </text:span><text:span text:style-name="T9">warunków</text:span><text:span text:style-name="T1"> </text:span><text:span text:style-name="T9">zamówienia.</text:span></text:p>
      <text:p text:style-name="P105"><text:span text:style-name="T1"><text:s/></text:span><text:span text:style-name="T9">2.Warunkiem</text:span><text:span text:style-name="T1"> </text:span><text:span text:style-name="T9">zawarcia</text:span><text:span text:style-name="T1"> </text:span><text:span text:style-name="T9">umowy</text:span><text:span text:style-name="T1"> </text:span><text:span text:style-name="T9">będzie</text:span><text:span text:style-name="T1"> </text:span><text:span text:style-name="T9">wniesienie</text:span><text:span text:style-name="T1"> </text:span><text:span text:style-name="T9">przez</text:span><text:span text:style-name="T1"> </text:span><text:span text:style-name="T9">Wykonawcę</text:span><text:span text:style-name="T1"> </text:span><text:span text:style-name="T9">zabezpieczenia</text:span></text:p>
      <text:p text:style-name="P105"><text:span text:style-name="T1"><text:s text:c="4"/></text:span><text:span text:style-name="T9">należytego</text:span><text:span text:style-name="T1"> </text:span><text:span text:style-name="T9">wykonania</text:span><text:span text:style-name="T1"> </text:span><text:span text:style-name="T9">umowy</text:span><text:span text:style-name="T1"> </text:span><text:span text:style-name="T9">w</text:span><text:span text:style-name="T1"> </text:span><text:span text:style-name="T9">pełnej</text:span><text:span text:style-name="T1"> </text:span><text:span text:style-name="T9">wysokości</text:span><text:span text:style-name="T1"> </text:span><text:span text:style-name="T9">w</text:span><text:span text:style-name="T1"> </text:span><text:span text:style-name="T9">jednej</text:span><text:span text:style-name="T1"> </text:span><text:span text:style-name="T9">z</text:span><text:span text:style-name="T1"> </text:span><text:span text:style-name="T9">form</text:span><text:span text:style-name="T1"> </text:span><text:span text:style-name="T9">według</text:span><text:span text:style-name="T1"> </text:span><text:span text:style-name="T9">wyboru</text:span></text:p>
      <text:p text:style-name="P105"><text:span text:style-name="T1"><text:s text:c="4"/></text:span><text:span text:style-name="T9">wykonawcy</text:span><text:span text:style-name="T1"> </text:span><text:span text:style-name="T9">zgodnie</text:span><text:span text:style-name="T1"> </text:span><text:span text:style-name="T9">z</text:span><text:span text:style-name="T1"> </text:span><text:span text:style-name="T9">art.</text:span><text:span text:style-name="T1"> </text:span><text:span text:style-name="T9">148</text:span><text:span text:style-name="T1"> </text:span><text:span text:style-name="T9">ust.</text:span><text:span text:style-name="T1"> </text:span><text:span text:style-name="T9">1</text:span><text:span text:style-name="T1"> </text:span><text:span text:style-name="T9">Ustawy.</text:span><text:span text:style-name="T1"> </text:span></text:p>
      <text:p text:style-name="P105"/>
      <text:list xml:id="list566691285830113121" text:style-name="WW8Num23">
        <text:list-item>
          <text:p text:style-name="P155"><text:span text:style-name="T59">Pouczenie</text:span><text:span text:style-name="T53"> </text:span><text:span text:style-name="T56">o</text:span><text:span text:style-name="T53"> </text:span><text:span text:style-name="T56">środkach</text:span><text:span text:style-name="T53"> </text:span><text:span text:style-name="T56">ochrony</text:span><text:span text:style-name="T53"> </text:span><text:span text:style-name="T56">prawnej.</text:span></text:p>
        </text:list-item>
      </text:list>
      <text:p text:style-name="P108"/>
      <text:p text:style-name="P105"><text:span text:style-name="T53"><text:s text:c="6"/></text:span><text:span text:style-name="T6">W</text:span><text:span text:style-name="T2"> </text:span><text:span text:style-name="T10">niniejszym</text:span><text:span text:style-name="T2"> </text:span><text:span text:style-name="T10">postępowaniu</text:span><text:span text:style-name="T2"> </text:span><text:span text:style-name="T10">przetargowym</text:span><text:span text:style-name="T2"> </text:span><text:span text:style-name="T10">o</text:span><text:span text:style-name="T2"> </text:span><text:span text:style-name="T10">udzielenie</text:span><text:span text:style-name="T2"> </text:span><text:span text:style-name="T10">zamówienia</text:span><text:span text:style-name="T2"> </text:span><text:span text:style-name="T10">publicznego</text:span><text:span text:style-name="T2"> </text:span><text:span text:style-name="T10">przysługują</text:span><text:span text:style-name="T2"> </text:span><text:span text:style-name="T10">środki</text:span><text:span text:style-name="T2"> </text:span><text:span text:style-name="T10">ochrony</text:span><text:span text:style-name="T2"> </text:span><text:span text:style-name="T10">prawnej</text:span><text:span text:style-name="T2"> </text:span><text:span text:style-name="T10">określone</text:span><text:span text:style-name="T2"> </text:span><text:span text:style-name="T10">w</text:span><text:span text:style-name="T2"> </text:span><text:span text:style-name="T10">Dziale</text:span><text:span text:style-name="T2"> </text:span><text:span text:style-name="T10">VI</text:span><text:span text:style-name="T2"> </text:span><text:span text:style-name="T10">ustawy-</text:span><text:span text:style-name="T2"> </text:span><text:span text:style-name="T10">Prawo</text:span><text:span text:style-name="T2"> </text:span><text:span text:style-name="T10">zamówień</text:span><text:span text:style-name="T2"> </text:span><text:span text:style-name="T10">publicznych.</text:span></text:p>
      <text:p text:style-name="P108"/>
      <text:p text:style-name="P108"/>
      <text:p text:style-name="P108"/>
      <text:p text:style-name="P108"/>
      <text:p text:style-name="P108"/>
      <text:list xml:id="list132131941174152" text:continue-numbering="true" text:style-name="WW8Num23">
        <text:list-item>
          <text:p text:style-name="P155"><text:soft-page-break/><text:span text:style-name="T59">Postanowienia</text:span><text:span text:style-name="T53"> </text:span><text:span text:style-name="T56">końcowe.</text:span></text:p>
        </text:list-item>
      </text:list>
      <text:p text:style-name="P108"/>
      <text:p text:style-name="P105"><text:span text:style-name="T6">W</text:span><text:span text:style-name="T2"> </text:span><text:span text:style-name="T10">sprawach</text:span><text:span text:style-name="T2"> </text:span><text:span text:style-name="T10">nieuregulowanych</text:span><text:span text:style-name="T2"> </text:span><text:span text:style-name="T10">w</text:span><text:span text:style-name="T2"> </text:span><text:span text:style-name="T10">niniejszej</text:span><text:span text:style-name="T2"> </text:span><text:span text:style-name="T10">specyfikacji</text:span><text:span text:style-name="T2"> </text:span><text:span text:style-name="T10">mają</text:span><text:span text:style-name="T2"> </text:span><text:span text:style-name="T10">zastosowanie</text:span><text:span text:style-name="T2"> </text:span><text:span text:style-name="T10">przepisy</text:span><text:span text:style-name="T2"> </text:span><text:span text:style-name="T10">ustawy</text:span><text:span text:style-name="T2"> </text:span><text:span text:style-name="T10">z</text:span><text:span text:style-name="T2"> </text:span><text:span text:style-name="T10">dnia</text:span><text:span text:style-name="T2"> </text:span><text:span text:style-name="T10">29</text:span><text:span text:style-name="T2"> </text:span><text:span text:style-name="T10">stycznia</text:span><text:span text:style-name="T2"> </text:span><text:span text:style-name="T10">2004r-</text:span><text:span text:style-name="T2"> </text:span><text:span text:style-name="T10">Prawo</text:span><text:span text:style-name="T2"> </text:span><text:span text:style-name="T10">zamówień</text:span><text:span text:style-name="T2"> </text:span><text:span text:style-name="T10">publicznych(</text:span><text:span text:style-name="T2"> </text:span><text:span text:style-name="T10">t.j.</text:span><text:span text:style-name="T2"> </text:span><text:span text:style-name="T10">Dz.</text:span><text:span text:style-name="T2"> </text:span><text:span text:style-name="T10">U.</text:span><text:span text:style-name="T2"> </text:span><text:span text:style-name="T10">z</text:span><text:span text:style-name="T2"> </text:span><text:span text:style-name="T10">201</text:span><text:span text:style-name="T11">5</text:span><text:span text:style-name="T10">r.</text:span><text:span text:style-name="T2"> </text:span><text:span text:style-name="T10">poz.</text:span><text:span text:style-name="T11">2164</text:span><text:span text:style-name="T10">)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9">Wójt Gminy Sierpc</text:p>
      <text:p text:style-name="P6">/-/ <text:span text:style-name="T137">Krzysztof Korpoliński</text:span></text:p>
      <text:p text:style-name="P8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7"/>
      <text:p text:style-name="P49"/>
      <text:p text:style-name="P101"><text:span text:style-name="T84"><text:s text:c="2"/></text:span><text:span text:style-name="T86">Załącznik Nr 1</text:span></text:p>
      <text:p text:style-name="P19"/>
      <text:p text:style-name="P19"><text:span text:style-name="T84">UMOWA</text:span><text:span text:style-name="T81"> <text:s/>Nr................ <text:s text:c="2"/></text:span></text:p>
      <text:p text:style-name="P48"><text:s/></text:p>
      <text:p text:style-name="P51">Wykonanie „Usług transportowych w zakresie dowozu <text:s/>dzieci do szkół podstawowych i gimnazjów na terenie gminy Sierpc”</text:p>
      <text:p text:style-name="P49"/>
      <text:p text:style-name="P24"><text:span text:style-name="T69">Zawarta</text:span><text:span text:style-name="T31"> </text:span><text:span text:style-name="T45">w</text:span><text:span text:style-name="T31"> </text:span><text:span text:style-name="T45">dniu</text:span><text:span text:style-name="T31"> </text:span><text:span text:style-name="T66">.....................</text:span><text:span text:style-name="T69">roku</text:span><text:span text:style-name="T31"> <text:s text:c="2"/></text:span><text:span text:style-name="T45">w</text:span><text:span text:style-name="T31"> <text:s/></text:span><text:span text:style-name="T45">Sierpcu</text:span><text:span text:style-name="T31"> <text:s text:c="4"/></text:span><text:span text:style-name="T45">pomiędzy</text:span><text:span text:style-name="T31"> <text:s/></text:span></text:p>
      <text:list xml:id="list5281065400813671460" text:style-name="WW8Num3">
        <text:list-item>
          <text:list>
            <text:list-item>
              <text:p text:style-name="P160"><text:span text:style-name="T69">Wójtem</text:span><text:span text:style-name="T31"> </text:span><text:span text:style-name="T45">Gminy</text:span><text:span text:style-name="T31"> <text:s/></text:span><text:span text:style-name="T45">Sierpc</text:span><text:span text:style-name="T31"> – Krzysztofem Korpolińskim</text:span></text:p>
            </text:list-item>
            <text:list-item>
              <text:p text:style-name="P160"><text:span text:style-name="T69">przy</text:span><text:span text:style-name="T31"> </text:span><text:span text:style-name="T45">kontrasygnacie</text:span><text:span text:style-name="T31"> </text:span><text:span text:style-name="T45">Skarbnika</text:span><text:span text:style-name="T31"> </text:span><text:span text:style-name="T45">Gminy</text:span><text:span text:style-name="T31"> </text:span><text:span text:style-name="T45">Sierpc</text:span><text:span text:style-name="T31"> </text:span><text:span text:style-name="T45">Margoty</text:span><text:span text:style-name="T31"> </text:span><text:span text:style-name="T45">Zimerman</text:span></text:p>
            </text:list-item>
          </text:list>
        </text:list-item>
      </text:list>
      <text:p text:style-name="P24"><text:span text:style-name="T69">zwanym</text:span><text:span text:style-name="T31"> <text:s/></text:span><text:span text:style-name="T45">w</text:span><text:span text:style-name="T31"> </text:span><text:span text:style-name="T45">dalszej</text:span><text:span text:style-name="T31"> </text:span><text:span text:style-name="T45">części</text:span><text:span text:style-name="T31"> </text:span><text:span text:style-name="T45">umowy</text:span><text:span text:style-name="T31"> <text:s/></text:span><text:span text:style-name="T54">Zamawiającym</text:span><text:span text:style-name="T57">,</text:span><text:span text:style-name="T54"> </text:span></text:p>
      <text:p text:style-name="P24"><text:span text:style-name="T69">a</text:span><text:span text:style-name="T31"> </text:span><text:span text:style-name="T45">...........</text:span><text:span text:style-name="T31"> <text:s/></text:span><text:span text:style-name="T45">reprezentowanym</text:span><text:span text:style-name="T31"> </text:span><text:span text:style-name="T45">przez</text:span><text:span text:style-name="T31"> <text:s text:c="2"/></text:span><text:span text:style-name="T45">zwanych</text:span><text:span text:style-name="T31"> </text:span><text:span text:style-name="T69">w</text:span><text:span text:style-name="T31"> </text:span><text:span text:style-name="T45">dalszej</text:span><text:span text:style-name="T31"> </text:span><text:span text:style-name="T45">części</text:span><text:span text:style-name="T31"> </text:span><text:span text:style-name="T45">umowy</text:span><text:span text:style-name="T31"> <text:s/></text:span><text:span text:style-name="T54">Wykonawcą</text:span><text:span text:style-name="T31"> </text:span><text:span text:style-name="T45">o</text:span><text:span text:style-name="T31"> </text:span><text:span text:style-name="T45">następującej</text:span><text:span text:style-name="T31"> </text:span><text:span text:style-name="T45">treści:</text:span></text:p>
      <text:p text:style-name="P50"/>
      <text:p text:style-name="P20"><text:span text:style-name="T71">§</text:span><text:span text:style-name="T69">1</text:span></text:p>
      <text:p text:style-name="P36"/>
      <text:list xml:id="list6560456457275617353" text:style-name="WW8Num21">
        <text:list-item>
          <text:p text:style-name="P153"><text:span text:style-name="T69">Wykonawca</text:span><text:span text:style-name="T31"> </text:span><text:span text:style-name="T45">wyłoniony</text:span><text:span text:style-name="T31"> </text:span><text:span text:style-name="T45">w</text:span><text:span text:style-name="T31"> </text:span><text:span text:style-name="T45">drodze</text:span><text:span text:style-name="T31"> </text:span><text:span text:style-name="T45">przetargu</text:span><text:span text:style-name="T31"> </text:span><text:span text:style-name="T45">nieograniczonego</text:span><text:span text:style-name="T31"> </text:span><text:span text:style-name="T45">rozstrzygniętego</text:span><text:span text:style-name="T31"> </text:span><text:span text:style-name="T45">w</text:span><text:span text:style-name="T31"> </text:span><text:span text:style-name="T45">dniu</text:span><text:span text:style-name="T31"> </text:span><text:span text:style-name="T45">.....</text:span><text:span text:style-name="T31"> <text:s/></text:span><text:span text:style-name="T45">201</text:span><text:span text:style-name="T46">6</text:span><text:span text:style-name="T31"> <text:s/></text:span><text:span text:style-name="T45">roku</text:span><text:span text:style-name="T31"> <text:s/></text:span><text:span text:style-name="T45">zobowiązuje</text:span><text:span text:style-name="T31"> </text:span><text:span text:style-name="T45">się</text:span><text:span text:style-name="T31"> </text:span><text:span text:style-name="T45">w</text:span><text:span text:style-name="T31"> </text:span><text:span text:style-name="T45">zakresie</text:span><text:span text:style-name="T31"> </text:span><text:span text:style-name="T45">działalności</text:span><text:span text:style-name="T31"> </text:span><text:span text:style-name="T45">swojej</text:span><text:span text:style-name="T31"> </text:span><text:span text:style-name="T45">firmy</text:span><text:span text:style-name="T31"> </text:span><text:span text:style-name="T45">do</text:span><text:span text:style-name="T31"> </text:span><text:span text:style-name="T45">świadczenia</text:span><text:span text:style-name="T31"> </text:span><text:span text:style-name="T45">usług</text:span><text:span text:style-name="T31"> <text:s/></text:span><text:span text:style-name="T45">przewozowych</text:span><text:span text:style-name="T31"> </text:span><text:span text:style-name="T45">na</text:span><text:span text:style-name="T31"> </text:span><text:span text:style-name="T45">rzecz</text:span><text:span text:style-name="T31"> Zamawiającego</text:span><text:span text:style-name="T45">.</text:span></text:p>
        </text:list-item>
      </text:list>
      <text:p text:style-name="P56"/>
      <text:list xml:id="list132131988160861" text:continue-numbering="true" text:style-name="WW8Num21">
        <text:list-item>
          <text:p text:style-name="P153"><text:span text:style-name="T69">Wykonawca</text:span><text:span text:style-name="T31"> </text:span><text:span text:style-name="T45">zobowiązuje</text:span><text:span text:style-name="T31"> </text:span><text:span text:style-name="T45">się</text:span><text:span text:style-name="T31"> </text:span><text:span text:style-name="T45">świadczyć</text:span><text:span text:style-name="T31"> </text:span><text:span text:style-name="T45">usługi</text:span><text:span text:style-name="T31"> </text:span><text:span text:style-name="T45">przewozowe</text:span><text:span text:style-name="T31"> </text:span><text:span text:style-name="T45">obejmujące:</text:span></text:p>
        </text:list-item>
      </text:list>
      <text:p text:style-name="P75"><text:span text:style-name="T37">dowóz</text:span><text:span text:style-name="T27"> </text:span><text:span text:style-name="T37">i</text:span><text:span text:style-name="T27"> <text:s/></text:span><text:span text:style-name="T37">transport</text:span><text:span text:style-name="T27"> <text:s/></text:span><text:span text:style-name="T37">powrotny</text:span><text:span text:style-name="T27"> </text:span><text:span text:style-name="T37">:</text:span></text:p>
      <text:list xml:id="list132131988165778" text:continue-list="list5281065400813671460" text:style-name="WW8Num3">
        <text:list-item>
          <text:p text:style-name="P130"/>
        </text:list-item>
      </text:list>
      <text:p text:style-name="P77"><text:span text:style-name="T20">- dzieci</text:span><text:span text:style-name="T27"> </text:span><text:span text:style-name="T37">do</text:span><text:span text:style-name="T27"> </text:span><text:span text:style-name="T37">Gimnazjum</text:span><text:span text:style-name="T27"> </text:span><text:span text:style-name="T37">w</text:span><text:span text:style-name="T27"> </text:span><text:span text:style-name="T37">Susku</text:span><text:span text:style-name="T27"> </text:span><text:span text:style-name="T37">na</text:span><text:span text:style-name="T27"> </text:span><text:span text:style-name="T37">trasie</text:span><text:span text:style-name="T27"> </text:span><text:span text:style-name="T37">Miłobędzyn</text:span><text:span text:style-name="T27"> – </text:span><text:span text:style-name="T37">Bledzewo</text:span><text:span text:style-name="T27"> </text:span><text:span text:style-name="T37">-Bledzewko- </text:span></text:p>
      <text:p text:style-name="P77"><text:span text:style-name="T27"><text:s text:c="3"/></text:span><text:span text:style-name="T37">Piastowo- </text:span><text:span text:style-name="T38">Piaski-</text:span><text:span text:style-name="T37">Gorzewo</text:span><text:span text:style-name="T27"> </text:span><text:span text:style-name="T37">-</text:span><text:span text:style-name="T27"> </text:span><text:span text:style-name="T37">Susk</text:span><text:span text:style-name="T27"> </text:span><text:span text:style-name="T37">i</text:span><text:span text:style-name="T27"> </text:span><text:span text:style-name="T37">Dziembakowo</text:span><text:span text:style-name="T27"> – </text:span><text:span text:style-name="T37">Susk </text:span><text:span text:style-name="T38">i Susk- Gorzewo- Grodkowo – Dziembakowo – Susk.</text:span></text:p>
      <text:p text:style-name="P81"/>
      <text:list xml:id="list132131988168012" text:continue-list="list132131895178966" text:style-name="WW8Num12">
        <text:list-item>
          <text:p text:style-name="P134"><text:span text:style-name="T20">dzieci</text:span><text:span text:style-name="T27"> </text:span><text:span text:style-name="T37">do</text:span><text:span text:style-name="T27"> </text:span><text:span text:style-name="T37">Szkoły</text:span><text:span text:style-name="T27"> </text:span><text:span text:style-name="T37">Podstawowej</text:span><text:span text:style-name="T27"> </text:span><text:span text:style-name="T37">w</text:span><text:span text:style-name="T27"> </text:span><text:span text:style-name="T37">Goleszynie</text:span><text:span text:style-name="T27"> </text:span><text:span text:style-name="T37">i</text:span><text:span text:style-name="T27"> </text:span><text:span text:style-name="T37">Gminazjum</text:span><text:span text:style-name="T27"> </text:span><text:span text:style-name="T37">w</text:span><text:span text:style-name="T27"> </text:span><text:span text:style-name="T37">Susku</text:span><text:span text:style-name="T27"> </text:span><text:span text:style-name="T37">na</text:span><text:span text:style-name="T27"> </text:span><text:span text:style-name="T37">trasie</text:span><text:span text:style-name="T27"> </text:span></text:p>
        </text:list-item>
      </text:list>
      <text:p text:style-name="P78"><text:span text:style-name="T27"><text:s text:c="6"/></text:span><text:span text:style-name="T20">Białoskóry,</text:span><text:span text:style-name="T27"> </text:span><text:span text:style-name="T37">Goleszyn</text:span><text:span text:style-name="T27"> – </text:span><text:span text:style-name="T37">Białyszewo</text:span><text:span text:style-name="T27"> </text:span><text:span text:style-name="T37">Towarzystwo</text:span><text:span text:style-name="T27"> </text:span><text:span text:style-name="T37">-Szczepanki-</text:span><text:span text:style-name="T27"> </text:span><text:span text:style-name="T37">Goleszyn-</text:span><text:span text:style-name="T27"> <text:s text:c="2"/></text:span><text:span text:style-name="T37"><text:tab/>Warzyn</text:span><text:span text:style-name="T27"> <text:s text:c="6"/></text:span><text:span text:style-name="T37">Kmiecy</text:span><text:span text:style-name="T27"> – </text:span><text:span text:style-name="T37">Warzyn</text:span><text:span text:style-name="T27"> </text:span><text:span text:style-name="T37">Skóry</text:span><text:span text:style-name="T27"> – </text:span><text:span text:style-name="T37">Goleszyn</text:span><text:span text:style-name="T27"> – </text:span><text:span text:style-name="T37">Susk,</text:span><text:span text:style-name="T27"> <text:s text:c="3"/></text:span></text:p>
      <text:p text:style-name="P71"><text:s text:c="5"/></text:p>
      <text:p text:style-name="P145"/>
      <text:list xml:id="list132132004161027" text:continue-list="list2245575590033084498" text:style-name="WW8Num13">
        <text:list-header>
          <text:p text:style-name="P143"/>
        </text:list-header>
      </text:list>
      <text:p text:style-name="P87">Wyżej<text:span text:style-name="T124"> </text:span>wymienione<text:span text:style-name="T124"> </text:span>miejscowości<text:span text:style-name="T124"> </text:span>określają<text:span text:style-name="T124"> </text:span>zarys<text:span text:style-name="T124"> </text:span>trasy<text:span text:style-name="T124"> </text:span>do<text:span text:style-name="T124"> </text:span>poszczególnych<text:span text:style-name="T124"> </text:span>szkół<text:span text:style-name="T124"> </text:span>które<text:span text:style-name="T124"> </text:span>mogą<text:span text:style-name="T124"> </text:span>ulec<text:span text:style-name="T124"> </text:span>zmianie<text:span text:style-name="T124"> </text:span>w<text:span text:style-name="T124"> </text:span>trakcie<text:span text:style-name="T124"> </text:span>ustaleń<text:span text:style-name="T124"> </text:span>z<text:span text:style-name="T124"> </text:span>dyrektorami<text:span text:style-name="T124"> </text:span>poszczególnych<text:span text:style-name="T124"> </text:span>szkół.</text:p>
      <text:p text:style-name="P72"/>
      <text:list xml:id="list132132004178267" text:continue-list="list132131988160861" text:style-name="WW8Num21">
        <text:list-item>
          <text:p text:style-name="P157"><text:span text:style-name="T16">Wykonawca</text:span><text:span text:style-name="T3"> <text:s text:c="2"/></text:span><text:span text:style-name="T12">zobowiązuje</text:span><text:span text:style-name="T3"> </text:span><text:span text:style-name="T12">się</text:span><text:span text:style-name="T3"> </text:span><text:span text:style-name="T12">świadczyć</text:span><text:span text:style-name="T3"> </text:span><text:span text:style-name="T12">usługi</text:span><text:span text:style-name="T3"> </text:span><text:span text:style-name="T12">przewozowe</text:span><text:span text:style-name="T3"> </text:span><text:span text:style-name="T12">autobusami</text:span><text:span text:style-name="T3"> </text:span><text:span text:style-name="T12">które:</text:span></text:p>
        </text:list-item>
      </text:list>
      <text:p text:style-name="P59"><text:span text:style-name="T3"><text:s text:c="5"/></text:span><text:span text:style-name="T16">-są</text:span><text:span text:style-name="T3"> </text:span><text:span text:style-name="T12">w</text:span><text:span text:style-name="T3"> </text:span><text:span text:style-name="T12">jego</text:span><text:span text:style-name="T3"> </text:span><text:span text:style-name="T12">posiadaniu,</text:span></text:p>
      <text:p text:style-name="P59"><text:span text:style-name="T3"><text:s text:c="4"/></text:span><text:span text:style-name="T16">-są</text:span><text:span text:style-name="T3"> </text:span><text:span text:style-name="T12">ubezpieczone</text:span><text:span text:style-name="T3"> </text:span><text:span text:style-name="T12">/na</text:span><text:span text:style-name="T3"> </text:span><text:span text:style-name="T12">żądanie</text:span><text:span text:style-name="T3"> </text:span><text:span text:style-name="T12">Zleceniodawcy</text:span><text:span text:style-name="T3"> </text:span><text:span text:style-name="T12">okaże</text:span><text:span text:style-name="T3"> </text:span><text:span text:style-name="T12">aktualną</text:span><text:span text:style-name="T3"> <text:s/></text:span><text:span text:style-name="T12">polisę</text:span><text:span text:style-name="T3"> </text:span><text:span text:style-name="T12">ubezpieczeniową</text:span><text:span text:style-name="T3"> <text:s/></text:span></text:p>
      <text:p text:style-name="P59"><text:span text:style-name="T3"><text:s text:c="5"/></text:span><text:span text:style-name="T12">OC</text:span><text:span text:style-name="T3"> </text:span><text:span text:style-name="T12">i</text:span><text:span text:style-name="T3"> </text:span><text:span text:style-name="T12">NW/.</text:span></text:p>
      <text:p text:style-name="P59"><text:span text:style-name="T3"><text:s text:c="4"/></text:span><text:span text:style-name="T16">-są</text:span><text:span text:style-name="T3"> </text:span><text:span text:style-name="T12">sprawne</text:span><text:span text:style-name="T3"> </text:span><text:span text:style-name="T12">technicznie</text:span><text:span text:style-name="T3"> </text:span><text:span text:style-name="T12">i</text:span><text:span text:style-name="T3"> </text:span><text:span text:style-name="T12">posiadają</text:span><text:span text:style-name="T3"> </text:span><text:span text:style-name="T12">aktualne</text:span><text:span text:style-name="T3"> </text:span><text:span text:style-name="T12">badania</text:span><text:span text:style-name="T3"> </text:span><text:span text:style-name="T12">techniczne</text:span><text:span text:style-name="T3"> </text:span><text:span text:style-name="T12">,</text:span></text:p>
      <text:p text:style-name="P59"><text:span text:style-name="T3"><text:s text:c="4"/></text:span><text:span text:style-name="T16">-mają</text:span><text:span text:style-name="T3"> </text:span><text:span text:style-name="T12">nie</text:span><text:span text:style-name="T3"> </text:span><text:span text:style-name="T12">mniej</text:span><text:span text:style-name="T3"> </text:span><text:span text:style-name="T12">niż</text:span><text:span text:style-name="T3"> </text:span><text:span text:style-name="T12">48</text:span><text:span text:style-name="T3"> </text:span><text:span text:style-name="T12">miejsc</text:span><text:span text:style-name="T3"> </text:span><text:span text:style-name="T12">siedzących,</text:span></text:p>
      <text:p text:style-name="P61"><text:span text:style-name="T3"><text:s text:c="4"/></text:span><text:span text:style-name="T16">- w </text:span><text:span text:style-name="T12">sytuacji</text:span><text:span text:style-name="T3"> </text:span><text:span text:style-name="T12">niemożności</text:span><text:span text:style-name="T3"> <text:s/></text:span><text:span text:style-name="T12">wykonania</text:span><text:span text:style-name="T3"> </text:span><text:span text:style-name="T12">usługi</text:span><text:span text:style-name="T3"> Wykonawca <text:s/></text:span><text:span text:style-name="T12">zobowiązuje</text:span><text:span text:style-name="T3"> </text:span><text:span text:style-name="T12">się</text:span><text:span text:style-name="T3"> </text:span><text:span text:style-name="T12">na</text:span><text:span text:style-name="T3"> </text:span><text:span text:style-name="T12">swój</text:span></text:p>
      <text:p text:style-name="P61"><text:span text:style-name="T3"><text:s text:c="6"/></text:span><text:span text:style-name="T12">rachunek,</text:span><text:span text:style-name="T3"> </text:span><text:span text:style-name="T12">zapewnić</text:span><text:span text:style-name="T3"> </text:span><text:span text:style-name="T12">zastępstwo</text:span><text:span text:style-name="T3"> </text:span><text:span text:style-name="T12">przez</text:span><text:span text:style-name="T3"> </text:span><text:span text:style-name="T12">uprawnionego</text:span><text:span text:style-name="T3"> </text:span><text:span text:style-name="T12">przewoźnika a w</text:span><text:span text:style-name="T3"> </text:span><text:span text:style-name="T12">przypadku</text:span><text:span text:style-name="T3"> <text:s/></text:span></text:p>
      <text:p text:style-name="P61"><text:span text:style-name="T3"><text:s text:c="6"/></text:span><text:span text:style-name="T12">niedotrzymania</text:span><text:span text:style-name="T3"> <text:s/>tego </text:span><text:span text:style-name="T12">postanowienia</text:span><text:span text:style-name="T3"> Zamawiający <text:s/></text:span><text:span text:style-name="T12">wynajmuje</text:span><text:span text:style-name="T3"> </text:span><text:span text:style-name="T12">przewoźnika</text:span><text:span text:style-name="T3"> </text:span></text:p>
      <text:p text:style-name="P61"><text:span text:style-name="T3"><text:s text:c="6"/></text:span><text:span text:style-name="T12">zastępczego</text:span><text:span text:style-name="T3"> </text:span><text:span text:style-name="T12">na</text:span><text:span text:style-name="T3"> </text:span><text:span text:style-name="T12">koszt</text:span><text:span text:style-name="T3"> Wykonawcy</text:span><text:span text:style-name="T12">.</text:span><text:span text:style-name="T3"> Wykonawca </text:span><text:span text:style-name="T12">zobowiązuje</text:span><text:span text:style-name="T3"> </text:span><text:span text:style-name="T12">się</text:span><text:span text:style-name="T3"> </text:span><text:span text:style-name="T12">pokryć</text:span><text:span text:style-name="T3"> </text:span><text:span text:style-name="T12">wszelkie</text:span><text:span text:style-name="T3"> </text:span></text:p>
      <text:p text:style-name="P61"><text:span text:style-name="T3"><text:s text:c="6"/></text:span><text:span text:style-name="T12">koszty</text:span><text:span text:style-name="T3"> </text:span><text:span text:style-name="T12">transportu</text:span><text:span text:style-name="T3"> </text:span><text:span text:style-name="T12">zastępczego.</text:span></text:p>
      <text:list xml:id="list132132020167753" text:continue-numbering="true" text:style-name="WW8Num21">
        <text:list-item>
          <text:p text:style-name="P157"><text:span text:style-name="T16">Wykonawca</text:span><text:span text:style-name="T3"> </text:span><text:span text:style-name="T12">zapewnia</text:span><text:span text:style-name="T3"> </text:span><text:span text:style-name="T12">dowóz</text:span><text:span text:style-name="T3"> </text:span><text:span text:style-name="T12">uczniów</text:span><text:span text:style-name="T3"> </text:span><text:span text:style-name="T12">do</text:span><text:span text:style-name="T3"> </text:span><text:span text:style-name="T12">szkoły</text:span><text:span text:style-name="T3"> </text:span><text:span text:style-name="T12">w</text:span><text:span text:style-name="T3"> </text:span><text:span text:style-name="T12">roku</text:span><text:span text:style-name="T3"> </text:span><text:span text:style-name="T12">szkolnym</text:span><text:span text:style-name="T3"> <text:s text:c="2"/></text:span><text:span text:style-name="T12">201</text:span><text:span text:style-name="T13">6</text:span><text:span text:style-name="T12">/201</text:span><text:span text:style-name="T13">7</text:span><text:span text:style-name="T3"> </text:span><text:span text:style-name="T12">w</text:span><text:span text:style-name="T3"> </text:span><text:span text:style-name="T12">dniach,</text:span><text:span text:style-name="T3"> </text:span><text:span text:style-name="T12">kiedy</text:span><text:span text:style-name="T3"> </text:span><text:span text:style-name="T12">prowadzone</text:span><text:span text:style-name="T3"> </text:span><text:span text:style-name="T12">są</text:span><text:span text:style-name="T3"> </text:span><text:span text:style-name="T12">zajęcia</text:span><text:span text:style-name="T3"> </text:span><text:span text:style-name="T12">dydaktyczno-wychowawcze,</text:span><text:span text:style-name="T3"> </text:span><text:span text:style-name="T12">wszelkie</text:span><text:span text:style-name="T3"> </text:span><text:span text:style-name="T12">zmiany</text:span><text:span text:style-name="T3"> </text:span><text:span text:style-name="T12">w</text:span><text:span text:style-name="T3"> </text:span><text:span text:style-name="T12">organizacji</text:span><text:span text:style-name="T3"> </text:span><text:span text:style-name="T12">zajęć</text:span><text:span text:style-name="T3"> </text:span><text:span text:style-name="T12">szkolnych</text:span><text:span text:style-name="T3"> </text:span><text:span text:style-name="T12">dyrektorzy</text:span><text:span text:style-name="T3"> </text:span><text:span text:style-name="T12">szkół</text:span><text:span text:style-name="T3"> </text:span><text:span text:style-name="T12">zgłaszają</text:span><text:span text:style-name="T3"> <text:s text:c="2"/>W</text:span><text:span text:style-name="T12">ykonawcy.</text:span></text:p>
        </text:list-item>
      </text:list>
      <text:p text:style-name="P57"><text:span text:style-name="T3"><text:s text:c="3"/></text:span><text:span text:style-name="T16">Wykonawca</text:span><text:span text:style-name="T3"> </text:span><text:span text:style-name="T12">zobowiązany</text:span><text:span text:style-name="T3"> </text:span><text:span text:style-name="T12">jest</text:span><text:span text:style-name="T3"> </text:span><text:span text:style-name="T12">ustalić</text:span><text:span text:style-name="T3"> </text:span><text:span text:style-name="T12">i</text:span><text:span text:style-name="T3"> <text:s/></text:span><text:span text:style-name="T12">dostosować</text:span><text:span text:style-name="T3"> </text:span><text:span text:style-name="T12">się</text:span><text:span text:style-name="T3"> </text:span><text:span text:style-name="T12">do</text:span><text:span text:style-name="T3"> </text:span><text:span text:style-name="T12">wszelkich</text:span><text:span text:style-name="T3"> <text:s/></text:span><text:span text:style-name="T12">zmian</text:span><text:span text:style-name="T3"> </text:span><text:span text:style-name="T12">w</text:span><text:span text:style-name="T3"> </text:span><text:soft-page-break/><text:span text:style-name="T12">organizacji</text:span><text:span text:style-name="T3"> </text:span><text:span text:style-name="T12">zajęć</text:span><text:span text:style-name="T3"> </text:span><text:span text:style-name="T12">szkolnych</text:span><text:span text:style-name="T3"> </text:span><text:span text:style-name="T12">z</text:span><text:span text:style-name="T3"> </text:span><text:span text:style-name="T12">dyrektorami</text:span><text:span text:style-name="T3"> <text:s/></text:span><text:span text:style-name="T12">szkół</text:span><text:span text:style-name="T3"> </text:span><text:span text:style-name="T12">.</text:span></text:p>
      <text:p text:style-name="P64"/>
      <text:p text:style-name="P64"/>
      <text:p text:style-name="P65"/>
      <text:p text:style-name="P65">§.2</text:p>
      <text:p text:style-name="P65"/>
      <text:p text:style-name="P60"><text:span text:style-name="T16">Za</text:span><text:span text:style-name="T3"> </text:span><text:span text:style-name="T12">świadczenie</text:span><text:span text:style-name="T3"> </text:span><text:span text:style-name="T12">usługi</text:span><text:span text:style-name="T3"> Wykonawca </text:span><text:span text:style-name="T12">otrzyma</text:span><text:span text:style-name="T3"> </text:span><text:span text:style-name="T12">wynagrodzenie,</text:span><text:span text:style-name="T3"> </text:span><text:span text:style-name="T12">którego</text:span><text:span text:style-name="T3"> </text:span><text:span text:style-name="T12">podstawę</text:span><text:span text:style-name="T3"> </text:span><text:span text:style-name="T12">wyliczenia</text:span><text:span text:style-name="T3"> </text:span><text:span text:style-name="T12">stanowi</text:span><text:span text:style-name="T3"> <text:s/></text:span><text:span text:style-name="T12">ustalona</text:span><text:span text:style-name="T3"> </text:span><text:span text:style-name="T12">w</text:span><text:span text:style-name="T3"> </text:span><text:span text:style-name="T12">przetargu</text:span><text:span text:style-name="T3"> </text:span><text:span text:style-name="T12">cena</text:span><text:span text:style-name="T3"> </text:span><text:span text:style-name="T12">za</text:span><text:span text:style-name="T3"> </text:span><text:span text:style-name="T12">1</text:span><text:span text:style-name="T3"> </text:span><text:span text:style-name="T12">km</text:span><text:span text:style-name="T3"> </text:span><text:span text:style-name="T12">/z</text:span><text:span text:style-name="T3"> </text:span><text:span text:style-name="T12">VAT/</text:span><text:span text:style-name="T3"> </text:span><text:span text:style-name="T12">w</text:span><text:span text:style-name="T3"> </text:span><text:span text:style-name="T12">wysokości</text:span><text:span text:style-name="T3"> <text:s/></text:span><text:span text:style-name="T12">...........</text:span><text:span text:style-name="T3"> <text:s text:c="5"/></text:span><text:span text:style-name="T12">zł/km</text:span></text:p>
      <text:p text:style-name="P63"/>
      <text:p text:style-name="P96"><text:span text:style-name="T16">Dzienna</text:span><text:span text:style-name="T3"> </text:span><text:span text:style-name="T12">stawka</text:span><text:span text:style-name="T3"> </text:span><text:span text:style-name="T12">do</text:span><text:span text:style-name="T3"> </text:span><text:span text:style-name="T17">220</text:span><text:span text:style-name="T3"> </text:span><text:span text:style-name="T12">km</text:span><text:span text:style-name="T3"> </text:span><text:span text:style-name="T12">x</text:span><text:span text:style-name="T3"> <text:s text:c="2"/></text:span><text:span text:style-name="T12">.........</text:span><text:span text:style-name="T3"> </text:span><text:span text:style-name="T12">zł</text:span><text:span text:style-name="T3"> </text:span><text:span text:style-name="T12">=</text:span><text:span text:style-name="T3"> </text:span><text:span text:style-name="T12">.............</text:span><text:span text:style-name="T3"> <text:s/></text:span><text:span text:style-name="T12">zł</text:span></text:p>
      <text:p text:style-name="P94">Podstawą wyliczenia wynagrodzenia w stosunku miesięcznym będzie iloczyn liczby kilometrów i stawki za 1 kilometr. Wysokość wynagrodzenia może <text:s/>być przeliczona na każdego ucznia, <text:s/>któremu zostanie wydany <text:s/>przez Wykonawcę <text:s/>bilet <text:s/>miesięczny.</text:p>
      <text:p text:style-name="P96"/>
      <text:p text:style-name="P24"><text:span text:style-name="T26">W</text:span><text:span text:style-name="T32"> </text:span><text:span text:style-name="T48">przypadku</text:span><text:span text:style-name="T32"> </text:span><text:span text:style-name="T48">odwołania</text:span><text:span text:style-name="T32"> </text:span><text:span text:style-name="T48">zajęć</text:span><text:span text:style-name="T32"> </text:span><text:span text:style-name="T48">szkolnych</text:span><text:span text:style-name="T32"> </text:span><text:span text:style-name="T48">wykonawca</text:span><text:span text:style-name="T32"> </text:span><text:span text:style-name="T48">przedstawi</text:span><text:span text:style-name="T32"> </text:span><text:span text:style-name="T48">w</text:span><text:span text:style-name="T32"> </text:span><text:span text:style-name="T48">rozliczeniu</text:span><text:span text:style-name="T32"> </text:span><text:span text:style-name="T48">faktycznie</text:span><text:span text:style-name="T32"> </text:span><text:span text:style-name="T48">przejechane</text:span><text:span text:style-name="T32"> </text:span><text:span text:style-name="T48">kilometry</text:span><text:span text:style-name="T32"> </text:span><text:span text:style-name="T48">po</text:span><text:span text:style-name="T32"> </text:span><text:span text:style-name="T48">uzgodnieniu</text:span><text:span text:style-name="T32"> </text:span><text:span text:style-name="T48">z</text:span><text:span text:style-name="T32"> </text:span><text:span text:style-name="T48">dyrektorami</text:span><text:span text:style-name="T32"> </text:span><text:span text:style-name="T48">szkół.</text:span></text:p>
      <text:p text:style-name="P24"><text:span text:style-name="T6">Powyższe</text:span><text:span text:style-name="T2"> </text:span><text:span text:style-name="T10">zmiany</text:span><text:span text:style-name="T2"> </text:span><text:span text:style-name="T10">w</text:span><text:span text:style-name="T2"> </text:span><text:span text:style-name="T10">organizacji</text:span><text:span text:style-name="T2"> </text:span><text:span text:style-name="T10">zajęć</text:span><text:span text:style-name="T2"> </text:span><text:span text:style-name="T10">szkolnych,</text:span><text:span text:style-name="T2"> </text:span><text:span text:style-name="T10">dyrektorzy</text:span><text:span text:style-name="T2"> </text:span><text:span text:style-name="T10">poszczególnych</text:span><text:span text:style-name="T2"> </text:span><text:span text:style-name="T10">szkół</text:span><text:span text:style-name="T2"> </text:span><text:span text:style-name="T10">zgłaszają</text:span><text:span text:style-name="T2"> </text:span><text:span text:style-name="T10">wykonawcy.</text:span><text:span text:style-name="T2"> </text:span></text:p>
      <text:p text:style-name="P98"/>
      <text:p text:style-name="P97"/>
      <text:p text:style-name="P62"><text:span text:style-name="T3"><text:s text:c="71"/></text:span><text:span text:style-name="T16">§.3</text:span></text:p>
      <text:p text:style-name="P65"/>
      <text:list xml:id="list5106579103557905374" text:style-name="WW8Num22">
        <text:list-item>
          <text:p text:style-name="P154"><text:span text:style-name="T69">Za</text:span><text:span text:style-name="T31"> </text:span><text:span text:style-name="T45">usługi</text:span><text:span text:style-name="T31"> </text:span><text:span text:style-name="T45">Strony</text:span><text:span text:style-name="T31"> </text:span><text:span text:style-name="T45">będą</text:span><text:span text:style-name="T31"> </text:span><text:span text:style-name="T45">rozliczać</text:span><text:span text:style-name="T31"> </text:span><text:span text:style-name="T45">się</text:span><text:span text:style-name="T31"> <text:s/></text:span><text:span text:style-name="T45">rachunkami</text:span><text:span text:style-name="T31"> </text:span><text:span text:style-name="T45">wystawionymi</text:span><text:span text:style-name="T31"> </text:span><text:span text:style-name="T45">przez</text:span><text:span text:style-name="T31"> <text:s/>Wykonawcę </text:span><text:span text:style-name="T45">po</text:span><text:span text:style-name="T31"> </text:span><text:span text:style-name="T45">zakończeniu</text:span><text:span text:style-name="T31"> </text:span><text:span text:style-name="T45">każdego</text:span><text:span text:style-name="T31"> </text:span><text:span text:style-name="T45">miesiąca.</text:span></text:p>
        </text:list-item>
        <text:list-item>
          <text:p text:style-name="P154"><text:span text:style-name="T69">Zamawiający</text:span><text:span text:style-name="T31"> </text:span><text:span text:style-name="T45">zobowiązuje</text:span><text:span text:style-name="T31"> </text:span><text:span text:style-name="T45">się</text:span><text:span text:style-name="T31"> </text:span><text:span text:style-name="T45">do</text:span><text:span text:style-name="T31"> </text:span><text:span text:style-name="T45">zapłaty</text:span><text:span text:style-name="T31"> </text:span><text:span text:style-name="T45">w</text:span><text:span text:style-name="T31"> </text:span><text:span text:style-name="T45">terminie</text:span><text:span text:style-name="T31"> </text:span><text:span text:style-name="T45">14</text:span><text:span text:style-name="T31"> </text:span><text:span text:style-name="T45">dni</text:span><text:span text:style-name="T31"> </text:span><text:span text:style-name="T45">od</text:span><text:span text:style-name="T31"> </text:span><text:span text:style-name="T45">daty</text:span><text:span text:style-name="T31"> <text:s/></text:span><text:span text:style-name="T45">wystawienia</text:span><text:span text:style-name="T31"> </text:span><text:span text:style-name="T45">rachunku.</text:span></text:p>
        </text:list-item>
      </text:list>
      <text:p text:style-name="P37">§.4</text:p>
      <text:p text:style-name="P37"/>
      <text:p text:style-name="P112">Umowa<text:span text:style-name="T124"> </text:span>obowiązuje<text:span text:style-name="T124"> </text:span>w<text:span text:style-name="T124"> </text:span>okresie<text:span text:style-name="T124"> </text:span>od<text:span text:style-name="T124"> <text:s/></text:span><text:span text:style-name="T126">01.09.201</text:span><text:span text:style-name="T128">6</text:span><text:span text:style-name="T126">.</text:span><text:span text:style-name="T124"> <text:s text:c="2"/></text:span>do<text:span text:style-name="T124"> </text:span><text:span text:style-name="T126">ostatni</text:span><text:span text:style-name="T129"> </text:span><text:span text:style-name="T126">dzień</text:span><text:span text:style-name="T129"> </text:span><text:span text:style-name="T126">zajęć</text:span><text:span text:style-name="T129"> </text:span><text:span text:style-name="T126">w</text:span><text:span text:style-name="T129"> </text:span><text:span text:style-name="T126">roku</text:span><text:span text:style-name="T129"> </text:span><text:span text:style-name="T126">szkolnym</text:span><text:span text:style-name="T129"> </text:span><text:span text:style-name="T126">201</text:span><text:span text:style-name="T128">6</text:span><text:span text:style-name="T126">/201</text:span><text:span text:style-name="T128">7</text:span><text:span text:style-name="T127">( tj. </text:span><text:span text:style-name="T128">30</text:span><text:span text:style-name="T127">.06.201</text:span><text:span text:style-name="T128">7</text:span><text:span text:style-name="T127">r.)</text:span><text:span text:style-name="T129"> <text:s/></text:span></text:p>
      <text:p text:style-name="P30"/>
      <text:p text:style-name="P37">§.5</text:p>
      <text:p text:style-name="P38">Wykonawca zgodnie z warunkami specyfikacji wniósł zabezpieczenie należytego <text:s/>wykonania umowy, służące pokryciu roszczeń z tytułu niewykonania lub nienależytego wykonania umowy, w wysokości 10% wartości nominalnej zobowiązania <text:span text:style-name="T130">Zamawiającego</text:span>, w formie …........................</text:p>
      <text:p text:style-name="P38">Zamawiający zwróci zabezpieczenie Wykonawcy w terminie 30 dni <text:s/>od dnia wykonania zamówienia i uznania, iż umowa została wykonana należycie.</text:p>
      <text:p text:style-name="P38"/>
      <text:p text:style-name="P20"/>
      <text:p text:style-name="P38"/>
      <text:p text:style-name="P20"><text:span text:style-name="T72">§</text:span><text:span text:style-name="T69">.6</text:span></text:p>
      <text:p text:style-name="P113"><text:span text:style-name="T69">W</text:span><text:span text:style-name="T31"> </text:span><text:span text:style-name="T45">przypadku</text:span><text:span text:style-name="T31"> </text:span><text:span text:style-name="T45">wystąpienia</text:span><text:span text:style-name="T31"> </text:span><text:span text:style-name="T45">istotnej</text:span><text:span text:style-name="T31"> </text:span><text:span text:style-name="T45">zmiany</text:span><text:span text:style-name="T31"> </text:span><text:span text:style-name="T45">okoliczności</text:span><text:span text:style-name="T31"> </text:span><text:span text:style-name="T45">powodującej,</text:span><text:span text:style-name="T31"> </text:span><text:span text:style-name="T45">że</text:span><text:span text:style-name="T31"> </text:span><text:span text:style-name="T45">wykonanie</text:span><text:span text:style-name="T31"> </text:span><text:span text:style-name="T45">umowy</text:span><text:span text:style-name="T31"> </text:span><text:span text:style-name="T45">nie</text:span><text:span text:style-name="T31"> </text:span><text:span text:style-name="T45">leży</text:span><text:span text:style-name="T31"> </text:span><text:span text:style-name="T45">w</text:span><text:span text:style-name="T31"> </text:span><text:span text:style-name="T45">interesie</text:span><text:span text:style-name="T31"> </text:span><text:span text:style-name="T45">publicznym,</text:span><text:span text:style-name="T31"> </text:span><text:span text:style-name="T45">czego</text:span><text:span text:style-name="T31"> </text:span><text:span text:style-name="T45">nie</text:span><text:span text:style-name="T31"> </text:span><text:span text:style-name="T45">można</text:span><text:span text:style-name="T31"> </text:span><text:span text:style-name="T45">było</text:span><text:span text:style-name="T31"> <text:s/></text:span><text:span text:style-name="T45">przewidzieć</text:span><text:span text:style-name="T31"> </text:span><text:span text:style-name="T45">w</text:span><text:span text:style-name="T31"> </text:span><text:span text:style-name="T45">chwili</text:span><text:span text:style-name="T31"> </text:span><text:span text:style-name="T45">zawarcia</text:span><text:span text:style-name="T31"> </text:span><text:span text:style-name="T45">umowy</text:span><text:span text:style-name="T31"> Zamawiający <text:s/></text:span><text:span text:style-name="T45">może</text:span><text:span text:style-name="T31"> </text:span><text:span text:style-name="T45">odstąpić</text:span><text:span text:style-name="T31"> </text:span><text:span text:style-name="T45">od</text:span><text:span text:style-name="T31"> </text:span><text:span text:style-name="T45">umowy</text:span><text:span text:style-name="T31"> </text:span><text:span text:style-name="T45">z</text:span><text:span text:style-name="T31"> </text:span><text:span text:style-name="T45">jednomiesięcznym</text:span><text:span text:style-name="T31"> </text:span><text:span text:style-name="T45">okresem</text:span><text:span text:style-name="T31"> </text:span><text:span text:style-name="T45">wypowiedzenia.</text:span><text:span text:style-name="T31"> </text:span><text:span text:style-name="T45">W</text:span><text:span text:style-name="T31"> </text:span><text:span text:style-name="T45">takim</text:span><text:span text:style-name="T31"> </text:span><text:span text:style-name="T45">przypadku</text:span><text:span text:style-name="T31"> Wykonawca </text:span><text:span text:style-name="T45">może</text:span><text:span text:style-name="T31"> <text:s/></text:span><text:span text:style-name="T45">żądać</text:span><text:span text:style-name="T31"> </text:span><text:span text:style-name="T45">jedynie</text:span><text:span text:style-name="T31"> </text:span><text:span text:style-name="T45">wynagrodzenia</text:span><text:span text:style-name="T31"> </text:span><text:span text:style-name="T45">za</text:span><text:span text:style-name="T31"> <text:s/></text:span><text:span text:style-name="T45">wykonaną</text:span><text:span text:style-name="T31"> <text:s/></text:span><text:span text:style-name="T45">część</text:span><text:span text:style-name="T31"> </text:span><text:span text:style-name="T45">usługi.</text:span></text:p>
      <text:p text:style-name="P37">§.7</text:p>
      <text:p text:style-name="P37"/>
      <text:p text:style-name="P38">1.Wykonawca oświadcza, że posiada wszystkie wymagane prawem uprawnienia do <text:soft-page-break/>realizacji umowy oraz gwarantuje bezpieczny transport uczniów. </text:p>
      <text:p text:style-name="P31"/>
      <text:p text:style-name="P20"><text:span text:style-name="T19">§</text:span><text:span text:style-name="T16">.8</text:span></text:p>
      <text:p text:style-name="P37"/>
      <text:p text:style-name="P21"><text:span text:style-name="T69">Zmiany</text:span><text:span text:style-name="T31"> </text:span><text:span text:style-name="T45">umowy</text:span><text:span text:style-name="T31"> </text:span><text:span text:style-name="T45">wymagają</text:span><text:span text:style-name="T31"> </text:span><text:span text:style-name="T45">formy</text:span><text:span text:style-name="T31"> </text:span><text:span text:style-name="T45">pisemnej</text:span><text:span text:style-name="T31"> </text:span><text:span text:style-name="T45">pod</text:span><text:span text:style-name="T31"> </text:span><text:span text:style-name="T45">rygorem</text:span><text:span text:style-name="T31"> </text:span><text:span text:style-name="T45">nieważności.</text:span></text:p>
      <text:p text:style-name="P39"/>
      <text:p text:style-name="P20"><text:span text:style-name="T71">§</text:span><text:span text:style-name="T69">.</text:span><text:span text:style-name="T31"> 9</text:span></text:p>
      <text:p text:style-name="P39"/>
      <text:p text:style-name="P21"><text:span text:style-name="T69">W</text:span><text:span text:style-name="T31"> </text:span><text:span text:style-name="T45">przypadkach</text:span><text:span text:style-name="T31"> <text:s text:c="2"/></text:span><text:span text:style-name="T45">nieuregulowanych</text:span><text:span text:style-name="T31"> <text:s/></text:span><text:span text:style-name="T45">w</text:span><text:span text:style-name="T31"> </text:span><text:span text:style-name="T45">niniejszej</text:span><text:span text:style-name="T31"> <text:s text:c="2"/></text:span><text:span text:style-name="T45">umowie</text:span><text:span text:style-name="T31"> </text:span><text:span text:style-name="T45">mają</text:span><text:span text:style-name="T31"> </text:span><text:span text:style-name="T45">zastosowanie</text:span><text:span text:style-name="T31"> </text:span><text:span text:style-name="T45">odpowiednie</text:span><text:span text:style-name="T31"> </text:span><text:span text:style-name="T45">przepisy</text:span><text:span text:style-name="T31"> </text:span><text:span text:style-name="T45">Kodeksu</text:span><text:span text:style-name="T31"> </text:span><text:span text:style-name="T45">Cywilnego.</text:span></text:p>
      <text:p text:style-name="P39"/>
      <text:p text:style-name="P20"><text:span text:style-name="T71">§</text:span><text:span text:style-name="T69">.</text:span><text:span text:style-name="T31"> 10</text:span></text:p>
      <text:p text:style-name="P37"/>
      <text:p text:style-name="P21"><text:span text:style-name="T69">Umowę</text:span><text:span text:style-name="T31"> </text:span><text:span text:style-name="T45">sporządzono</text:span><text:span text:style-name="T31"> </text:span><text:span text:style-name="T45">w</text:span><text:span text:style-name="T31"> </text:span><text:span text:style-name="T45">dwóch</text:span><text:span text:style-name="T31"> </text:span><text:span text:style-name="T45">jednobrzmiących</text:span><text:span text:style-name="T31"> </text:span><text:span text:style-name="T45">egzemplarzach</text:span><text:span text:style-name="T31"> </text:span><text:span text:style-name="T45">po</text:span><text:span text:style-name="T31"> </text:span><text:span text:style-name="T45">jednej</text:span><text:span text:style-name="T31"> </text:span><text:span text:style-name="T45">dla</text:span><text:span text:style-name="T31"> </text:span><text:span text:style-name="T45">każdej</text:span><text:span text:style-name="T31"> </text:span><text:span text:style-name="T45">ze</text:span><text:span text:style-name="T31"> <text:s/></text:span><text:span text:style-name="T45">stron.</text:span></text:p>
      <text:p text:style-name="P39"/>
      <text:p text:style-name="P39"/>
      <text:p text:style-name="P39"/>
      <text:p text:style-name="P21"><text:span text:style-name="T35"><text:s text:c="6"/></text:span><text:span text:style-name="T73">ZAMAWIAJĄCY </text:span><text:span text:style-name="T35"><text:s text:c="54"/>WYKONAWCA</text:span></text:p>
      <text:p text:style-name="P39"/>
      <text:p text:style-name="P34"><text:s text:c="61"/></text:p>
      <text:p text:style-name="P105"/>
      <text:p text:style-name="P105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0"><text:soft-page-break/>Załącznik Nr2</text:p>
      <text:p text:style-name="P109"/>
      <text:p text:style-name="P40">OFERTA</text:p>
      <text:p text:style-name="P40"/>
      <text:list xml:id="list2896777983521895836" text:style-name="WW8Num4">
        <text:list-item>
          <text:p text:style-name="P150"><text:span text:style-name="T73">Nazwa</text:span><text:span text:style-name="T35"> </text:span><text:span text:style-name="T51">i</text:span><text:span text:style-name="T35"> </text:span><text:span text:style-name="T51">siedziba</text:span><text:span text:style-name="T35"> wykonawcy</text:span><text:span text:style-name="T51">.</text:span></text:p>
        </text:list-item>
      </text:list>
      <text:p text:style-name="P41"/>
      <text:p text:style-name="P28"><text:span text:style-name="T35"><text:s text:c="11"/></text:span><text:span text:style-name="T73">.....................................................................................................................................</text:span></text:p>
      <text:p text:style-name="P41"><text:tab/>.....................................................................................................................................</text:p>
      <text:p text:style-name="P41"><text:tab/>.....................................................................................................................................</text:p>
      <text:p text:style-name="P28"><text:span text:style-name="T35"><text:s text:c="4"/></text:span><text:span text:style-name="T73">2.</text:span><text:span text:style-name="T35"> </text:span><text:span text:style-name="T51">Przedmiot</text:span><text:span text:style-name="T35"> </text:span><text:span text:style-name="T51">umowy.</text:span></text:p>
      <text:p text:style-name="P41"><text:tab/></text:p>
      <text:p text:style-name="P41"><text:tab/>...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</text:p>
      <text:p text:style-name="P41"><text:tab/>................................................................................................................................</text:p>
      <text:p text:style-name="P41"><text:tab/>................................................................................................................................</text:p>
      <text:p text:style-name="P41"/>
      <text:p text:style-name="P41"/>
      <text:p text:style-name="P28"><text:span text:style-name="T73">3.</text:span><text:span text:style-name="T35"> </text:span><text:span text:style-name="T12">Wynagrodzenie za świadczenie <text:s/>u</text:span><text:span text:style-name="T2">sług transportowych w zakresie dowozu <text:s/>dzieci do szkół podstawowych i gimnazjów na terenie gminy Sierpc</text:span></text:p>
      <text:p text:style-name="P28"/>
      <text:p text:style-name="P88">Wynagrodzenie <text:s/>za 1 km <text:s/>dowozu <text:s/>netto............................... (słownie............................................................................. )</text:p>
      <text:p text:style-name="P89"/>
      <text:p text:style-name="P89">podatek VAT w stawce ….. <text:s/>% …. ( słownie:............................................................)</text:p>
      <text:p text:style-name="P90"/>
      <text:p text:style-name="P88">Wynagrodzenie za 1 km brutto …......................... <text:s text:c="41"/>(słownie …...............................................................)</text:p>
      <text:p text:style-name="P89"/>
      <text:p text:style-name="P28"/>
      <text:p text:style-name="P74"/>
      <text:p text:style-name="P28"><text:span text:style-name="T35"><text:s text:c="3"/>4</text:span><text:span text:style-name="T73">.</text:span><text:span text:style-name="T35"> </text:span><text:span text:style-name="T51">Termin</text:span><text:span text:style-name="T35"> </text:span><text:span text:style-name="T51">realizacji</text:span><text:span text:style-name="T35"> </text:span><text:span text:style-name="T51">przedmiotu</text:span><text:span text:style-name="T35"> </text:span><text:span text:style-name="T51">oferty:</text:span></text:p>
      <text:p text:style-name="P80"><text:span text:style-name="T73">-</text:span><text:span text:style-name="T35"> </text:span><text:span text:style-name="T51">rozpoczęcie</text:span><text:span text:style-name="T35"> <text:s text:c="32"/></text:span><text:span text:style-name="T51">-</text:span><text:span text:style-name="T35"> <text:s/>01.09.201</text:span><text:span text:style-name="T36">6</text:span></text:p>
      <text:p text:style-name="P80"><text:span text:style-name="T73">-</text:span><text:span text:style-name="T35"> </text:span><text:span text:style-name="T51">zakończenie</text:span><text:span text:style-name="T35"> <text:s text:c="31"/></text:span><text:span text:style-name="T51">-</text:span><text:span text:style-name="T35"> ostatni dzień w roku szkolnym 201</text:span><text:span text:style-name="T36">6</text:span><text:span text:style-name="T35">/201</text:span><text:span text:style-name="T36">7</text:span></text:p>
      <text:p text:style-name="P41"/>
      <text:p text:style-name="P41"/>
      <text:p text:style-name="P28"><text:span text:style-name="T35"><text:s text:c="5"/>5.</text:span><text:span text:style-name="T73">.</text:span><text:span text:style-name="T35"> </text:span><text:span text:style-name="T51">Usługi,</text:span><text:span text:style-name="T35"> </text:span><text:span text:style-name="T51">stanowiące</text:span><text:span text:style-name="T35"> </text:span><text:span text:style-name="T51">przedmiot</text:span><text:span text:style-name="T35"> </text:span><text:span text:style-name="T51">ofert,</text:span><text:span text:style-name="T35"> </text:span><text:span text:style-name="T51">zrealizowane</text:span><text:span text:style-name="T35"> </text:span><text:span text:style-name="T51">siłami</text:span><text:span text:style-name="T35"> </text:span><text:span text:style-name="T51">własnymi</text:span><text:span text:style-name="T35"> </text:span><text:span text:style-name="T51">z</text:span><text:span text:style-name="T35"> </text:span><text:span text:style-name="T51">wydatkiem</text:span><text:span text:style-name="T35"> </text:span><text:span text:style-name="T51">n/w</text:span><text:span text:style-name="T35"> <text:s text:c="6"/></text:span></text:p>
      <text:p text:style-name="P41"><text:tab/>elementów:</text:p>
      <text:p text:style-name="P80"><text:span text:style-name="T73">a/</text:span><text:span text:style-name="T35"> </text:span></text:p>
      <text:p text:style-name="P74">.....................................................................................................................................</text:p>
      <text:p text:style-name="P74">b/</text:p>
      <text:p text:style-name="P74">....................................................................................................................................</text:p>
      <text:p text:style-name="P80"><text:span text:style-name="T73">Oświadczamy,</text:span><text:span text:style-name="T35"> </text:span><text:span text:style-name="T51">że</text:span><text:span text:style-name="T35"> </text:span><text:span text:style-name="T51">przyjmujemy</text:span><text:span text:style-name="T35"> </text:span><text:span text:style-name="T51">bez</text:span><text:span text:style-name="T35"> </text:span><text:span text:style-name="T51">zastrzeżeń</text:span><text:span text:style-name="T35"> </text:span><text:span text:style-name="T51">szczegółowe</text:span><text:span text:style-name="T35"> </text:span><text:span text:style-name="T51">warunki</text:span><text:span text:style-name="T35"> </text:span><text:span text:style-name="T51">przetargu</text:span><text:span text:style-name="T35"> </text:span><text:span text:style-name="T51">i</text:span><text:span text:style-name="T35"> </text:span><text:span text:style-name="T51">warunki</text:span><text:span text:style-name="T35"> </text:span><text:span text:style-name="T51">umowy.</text:span></text:p>
      <text:p text:style-name="P74"/>
      <text:p text:style-name="P41"/>
      <text:p text:style-name="P41"/>
      <text:p text:style-name="P41"/>
      <text:p text:style-name="P41"/>
      <text:p text:style-name="P41"/>
      <text:p text:style-name="P28"><text:span text:style-name="T73"><text:tab/>.............................................................</text:span><text:span text:style-name="T35"> <text:s text:c="6"/></text:span><text:span text:style-name="T51">.....................................................</text:span></text:p>
      <text:p text:style-name="P80"><text:span text:style-name="T73">/data</text:span><text:span text:style-name="T35"> </text:span><text:span text:style-name="T51">i</text:span><text:span text:style-name="T35"> </text:span><text:span text:style-name="T51">miejsce</text:span><text:span text:style-name="T35"> </text:span><text:span text:style-name="T51">sporządzenia</text:span><text:span text:style-name="T35"> </text:span><text:span text:style-name="T51">oferty/</text:span><text:span text:style-name="T35"> <text:s text:c="15"/></text:span><text:span text:style-name="T51">/</text:span><text:span text:style-name="T35"> </text:span><text:span text:style-name="T51">podpis</text:span><text:span text:style-name="T35"> <text:s/>wykonawcy</text:span><text:span text:style-name="T51">/</text:span><text:span text:style-name="T1"> <text:s text:c="94"/></text:span><text:span text:style-name="T20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TE1683B90t00" svg:font-family="TTE1683B90t00, 'Arial Unicode MS'"/>
    <style:font-face style:name="Times New Roman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6z0" style:family="text"/>
    <style:style style:name="WW8Num15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z0" style:family="text"/>
    <style:style style:name="WW8Num8z0" style:family="text"/>
    <style:style style:name="WW8Num1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0" style:family="text">
      <style:text-properties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9z0" style:family="text"/>
    <style:style style:name="WW8Num10z0" style:family="text"/>
    <style:style style:name="WW8Num11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1z0" style:family="text">
      <style:text-properties fo:font-weight="normal" style:font-weight-asian="normal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Font_20_Style67" style:display-name="Font Style67" style:family="text"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07:32:48.484000000</meta:creation-date>
    <dc:date>2016-07-18T13:21:31.406000000</dc:date>
    <meta:editing-duration>PT4H50M16S</meta:editing-duration>
    <meta:editing-cycles>12</meta:editing-cycles>
    <meta:generator>LibreOffice/4.3.5.2$Windows_x86 LibreOffice_project/3a87456aaa6a95c63eea1c1b3201acedf0751bd5</meta:generator>
    <meta:print-date>2016-07-18T13:21:19.156000000</meta:print-date>
    <meta:document-statistic meta:table-count="2" meta:image-count="0" meta:object-count="0" meta:page-count="13" meta:paragraph-count="297" meta:word-count="2836" meta:character-count="23595" meta:non-whitespace-character-count="19980"/>
  </office:meta>
</office:document-meta>
</file>