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2cm" fo:margin-bottom="0.192cm" style:contextual-spacing="false" fo:line-height="100%" fo:text-align="start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rsid="003272b3" officeooo:paragraph-rsid="003272b3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rsid="003272b3" officeooo:paragraph-rsid="003272b3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bold" officeooo:rsid="003272b3" officeooo:paragraph-rsid="003272b3" style:font-name-asian="Times New Roman1" style:font-size-asian="11pt" style:font-style-asian="normal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bold" officeooo:rsid="003272b3" officeooo:paragraph-rsid="003b226f" style:font-name-asian="Times New Roman1" style:font-size-asian="11pt" style:font-style-asian="normal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margin-top="0.092cm" fo:margin-bottom="0.092cm" style:contextual-spacing="false" fo:line-height="100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3272b3" officeooo:paragraph-rsid="003272b3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paragraph-rsid="003272b3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rsid="003272b3" officeooo:paragraph-rsid="003272b3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.092cm" fo:margin-bottom="0.092cm" style:contextual-spacing="false" fo:line-height="100%" fo:text-align="start" style:justify-single-word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.092cm" fo:margin-bottom="0.092cm" style:contextual-spacing="false" fo:line-height="100%" fo:text-align="start" style:justify-single-word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7" style:family="paragraph" style:parent-style-name="Standard">
      <style:paragraph-properties fo:margin-top="0.192cm" fo:margin-bottom="0.192cm" style:contextual-spacing="false" fo:line-height="100%" fo:text-align="start" style:justify-single-word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8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Times New Roman" fo:font-size="11pt" officeooo:paragraph-rsid="003bf24e" style:font-name-asian="Times New Roman1" style:font-size-asian="11pt" style:language-asian="pl" style:country-asian="PL" style:font-name-complex="Times New Roman1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top="0.293cm" fo:margin-bottom="0.293cm" style:contextual-spacing="false" fo:line-height="115%" fo:text-align="start" style:justify-single-word="false"/>
      <style:text-properties style:font-name="Times New Roman" fo:font-size="11pt" officeooo:paragraph-rsid="003bf24e" style:font-name-asian="Times New Roman1" style:font-size-asian="11pt" style:language-asian="pl" style:country-asian="PL" style:font-name-complex="Times New Roman1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Times New Roman" fo:font-size="11pt" officeooo:paragraph-rsid="003bf24e" style:font-name-asian="Times New Roman1" style:font-size-asian="11pt" style:language-asian="pl" style:country-asian="PL" style:font-name-complex="Times New Roman1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Times New Roman" fo:font-size="11pt" officeooo:rsid="003bf24e" officeooo:paragraph-rsid="003bf24e" style:font-name-asian="Times New Roman1" style:font-size-asian="11pt" style:language-asian="pl" style:country-asian="PL" style:font-name-complex="Times New Roman1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normal" officeooo:rsid="0037daa7" officeooo:paragraph-rsid="0037daa7" style:font-name-asian="Times New Roman1" style:font-size-asian="11pt" style:font-weight-asian="normal" style:font-name-complex="Times New Roman1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.192cm" fo:margin-bottom="0.192cm" style:contextual-spacing="false" fo:line-height="100%" fo:text-align="start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top="0.192cm" fo:margin-bottom="0.192cm" style:contextual-spacing="false" fo:line-height="100%" fo:text-align="start" style:justify-single-word="false"/>
      <style:text-properties fo:font-size="11pt" officeooo:paragraph-rsid="0035d752" style:font-size-asian="11pt" style:font-size-complex="11pt"/>
    </style:style>
    <style:style style:name="P31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/>
      <style:text-properties fo:font-size="11pt" style:font-size-asian="11pt" style:font-size-complex="11pt"/>
    </style:style>
    <style:style style:name="P32" style:family="paragraph" style:parent-style-name="Standard" style:list-style-name="WWNum1">
      <style:paragraph-properties fo:margin-left="1.27cm" fo:margin-right="0cm" fo:margin-top="0cm" fo:margin-bottom="0.494cm" style:contextual-spacing="false" fo:line-height="100%" fo:text-align="start" style:justify-single-word="false" fo:text-indent="-0.635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35d752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3e0c54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3fc597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style:font-name="Times New Roman" style:font-name-asian="Times New Roman1" style:language-asian="pl" style:country-asian="PL" style:font-name-complex="Times New Roman1"/>
    </style:style>
    <style:style style:name="T6" style:family="text">
      <style:text-properties style:font-name="Times New Roman" officeooo:rsid="003e0c54" style:font-name-asian="Times New Roman1" style:language-asian="pl" style:country-asian="PL" style:font-name-complex="Times New Roman1"/>
    </style:style>
    <style:style style:name="T7" style:family="text">
      <style:text-properties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8" style:family="text">
      <style:text-properties style:font-name="Times New Roman" fo:font-weight="normal" officeooo:rsid="0037daa7" style:font-name-asian="Times New Roman1" style:font-weight-asian="normal" style:font-name-complex="Times New Roman1" style:font-weight-complex="normal"/>
    </style:style>
    <style:style style:name="T9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0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/>
    </style:style>
    <style:style style:name="T11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2" style:family="text">
      <style:text-properties fo:color="#000000" loext:opacity="100%" style:font-name="Times New Roman" fo:font-weight="bold" officeooo:rsid="002e802c" style:font-name-asian="Times New Roman1" style:language-asian="pl" style:country-asian="PL" style:font-weight-asian="bold" style:font-name-complex="Times New Roman1" style:font-weight-complex="bold"/>
    </style:style>
    <style:style style:name="T13" style:family="text">
      <style:text-properties fo:color="#000000" loext:opacity="100%" style:font-name="Times New Roman" fo:font-weight="bold" officeooo:rsid="000ada41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fo:color="#000000" loext:opacity="100%" style:font-name="Times New Roman" fo:font-weight="bold" officeooo:rsid="003f927e" style:font-name-asian="Times New Roman1" style:language-asian="pl" style:country-asian="PL" style:font-weight-asian="bold" style:font-name-complex="Times New Roman1" style:font-weight-complex="bold"/>
    </style:style>
    <style:style style:name="T15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16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color="#000000" loext:opacity="100%" style:font-name="Times New Roman" fo:font-weight="bold" officeooo:rsid="0039b636" style:font-name-asian="Times New Roman1" style:font-weight-asian="bold" style:font-name-complex="Times New Roman1"/>
    </style:style>
    <style:style style:name="T18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19" style:family="text">
      <style:text-properties fo:color="#000000" loext:opacity="100%"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20" style:family="text">
      <style:text-properties fo:color="#000000" loext:opacity="100%" style:font-name="Times New Roman" fo:font-weight="normal" officeooo:rsid="0022fe4c" style:font-name-asian="Times New Roman1" style:language-asian="pl" style:country-asian="PL" style:font-weight-asian="normal" style:font-name-complex="Times New Roman1" style:font-weight-complex="normal"/>
    </style:style>
    <style:style style:name="T21" style:family="text">
      <style:text-properties fo:color="#000000" loext:opacity="100%" style:font-name="Times New Roman" fo:font-weight="normal" officeooo:rsid="0025944e" style:font-name-asian="Times New Roman1" style:language-asian="pl" style:country-asian="PL" style:font-weight-asian="normal" style:font-name-complex="Times New Roman1" style:font-weight-complex="normal"/>
    </style:style>
    <style:style style:name="T22" style:family="text">
      <style:text-properties fo:color="#000000" loext:opacity="100%" style:font-name="Times New Roman" fo:font-weight="normal" officeooo:rsid="003e0c54" style:font-name-asian="Times New Roman1" style:language-asian="pl" style:country-asian="PL" style:font-weight-asian="normal" style:font-name-complex="Times New Roman1" style:font-weight-complex="normal"/>
    </style:style>
    <style:style style:name="T23" style:family="text">
      <style:text-properties fo:color="#000000" loext:opacity="100%" style:font-name="Times New Roman" fo:font-weight="normal" officeooo:rsid="003f927e" style:font-name-asian="Times New Roman1" style:language-asian="pl" style:country-asian="PL" style:font-weight-asian="normal" style:font-name-complex="Times New Roman1" style:font-weight-complex="normal"/>
    </style:style>
    <style:style style:name="T24" style:family="text">
      <style:text-properties fo:color="#000000" loext:opacity="100%" style:font-name="Times New Roman" fo:font-weight="normal" style:font-name-asian="Times New Roman1" style:font-weight-asian="normal" style:font-name-complex="Times New Roman1" style:font-weight-complex="normal"/>
    </style:style>
    <style:style style:name="T25" style:family="text">
      <style:text-properties fo:color="#000000" loext:opacity="100%" style:text-position="super 58%"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26" style:family="text">
      <style:text-properties fo:font-variant="normal" fo:text-transform="none" fo:color="#000000" loext:opacity="100%" style:font-name="Times New Roman" fo:letter-spacing="normal" fo:font-style="normal" fo:font-weight="normal" style:font-name-asian="Times New Roman1" style:language-asian="pl" style:country-asian="PL" style:font-style-asian="normal" style:font-weight-asian="normal" style:font-name-complex="Times New Roman1"/>
    </style:style>
    <style:style style:name="T27" style:family="text">
      <style:text-properties fo:font-variant="normal" fo:text-transform="none" fo:color="#000000" loext:opacity="100%" style:font-name="Times New Roman" fo:letter-spacing="normal" fo:font-style="normal" fo:font-weight="normal" style:font-name-asian="Times New Roman1" style:font-style-asian="normal" style:font-weight-asian="normal" style:font-name-complex="Times New Roman1" style:font-weight-complex="bold"/>
    </style:style>
    <style:style style:name="T28" style:family="text">
      <style:text-properties fo:font-variant="normal" fo:text-transform="none" fo:color="#000000" loext:opacity="100%" style:font-name="Times New Roman" fo:letter-spacing="normal" fo:font-style="normal" fo:font-weight="bold" style:font-name-asian="Times New Roman1" style:language-asian="pl" style:country-asian="PL" style:font-style-asian="normal" style:font-weight-asian="bold" style:font-name-complex="Times New Roman1" style:font-weight-complex="bold"/>
    </style:style>
    <style:style style:name="T29" style:family="text">
      <style:text-properties fo:color="#0000ff" loext:opacity="100%" style:font-name="Times New Roman" fo:font-size="11pt" style:text-underline-style="solid" style:text-underline-width="auto" style:text-underline-color="font-color" style:font-name-asian="Times New Roman1" style:font-size-asian="11pt" style:language-asian="pl" style:country-asian="PL" style:font-name-complex="Times New Roman1" style:font-size-complex="11pt"/>
    </style:style>
    <style:style style:name="T30" style:family="text">
      <style:text-properties officeooo:rsid="00210a65"/>
    </style:style>
    <style:style style:name="T31" style:family="text">
      <style:text-properties officeooo:rsid="0022fe4c"/>
    </style:style>
    <style:style style:name="T32" style:family="text">
      <style:text-properties officeooo:rsid="0033cb53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3b226f"/>
    </style:style>
    <style:style style:name="T35" style:family="text">
      <style:text-properties style:language-asian="pl" style:country-asian="PL"/>
    </style:style>
    <style:style style:name="T36" style:family="text">
      <style:text-properties officeooo:rsid="0039b636"/>
    </style:style>
    <style:style style:name="T37" style:family="text">
      <style:text-properties officeooo:rsid="003bf24e"/>
    </style:style>
    <style:style style:name="T38" style:family="text">
      <style:text-properties officeooo:rsid="003e0c54"/>
    </style:style>
    <style:style style:name="T39" style:family="text">
      <style:text-properties officeooo:rsid="003f927e"/>
    </style:style>
    <style:style style:name="T40" style:family="text">
      <style:text-properties officeooo:rsid="003fc597"/>
    </style:style>
    <style:style style:name="T41" style:family="text">
      <style:text-properties officeooo:rsid="00404a30"/>
    </style:style>
    <style:style style:name="T42" style:family="text">
      <style:text-properties officeooo:rsid="0041d2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PYTANIE OFERTOWE</text:p>
      <text:p text:style-name="P25"><text:span text:style-name="T10">Dowóz</text:span><text:span text:style-name="T15"> </text:span><text:span text:style-name="T17">i opieka w czasie dowozu dzieci </text:span><text:span text:style-name="T15"><text:s/>niepełnosprawnych do szkół/ośrodków </text:span><text:span text:style-name="T17">z terenu <text:s text:c="20"/>Gminy Jeziora Wielkie</text:span></text:p>
      <text:p text:style-name="P12">ZNAK SPRAWY – E.<text:span text:style-name="T32">4464.</text:span><text:span text:style-name="T42">2</text:span>.202<text:span text:style-name="T40">5</text:span></text:p>
      <text:p text:style-name="P26"><text:span text:style-name="T26">Wartość szacunkowa zamówienia nie przekracza wyrażonej w złotych równowartości kwoty </text:span><text:span text:style-name="T28">130 000 zł netto</text:span><text:span text:style-name="T26">, udzielenia niniejszego zamówienia dokonano poniżej progu stosowania ustawy Prawo zamówień publicznych .</text:span><text:span text:style-name="T18"> </text:span></text:p>
      <text:p text:style-name="P6">I. Określenie Zamawiającego</text:p>
      <text:p text:style-name="P13">Gmina Jeziora Wielkie – reprezentowana przez Wójta Gminy</text:p>
      <text:p text:style-name="P16">NIP 557-169-72-15 <text:s/>REGON 092350837</text:p>
      <text:p text:style-name="P28"><text:span text:style-name="T1">Adres do korespondencji: </text:span><text:span text:style-name="T5">Urząd Gminy Jeziora Wielkie 36, 88-324 Jeziora Wielkie,</text:span></text:p>
      <text:p text:style-name="P1"><text:span text:style-name="T9">Strona WWW: </text:span><text:a xlink:type="simple" xlink:href="http://jeziorawielkie.bipgmina.pl/" text:style-name="Standard" text:visited-style-name="Standard"><text:span text:style-name="T29">http</text:span></text:a><text:a xlink:type="simple" xlink:href="http://jeziorawielkie.bipgmina.pl/" text:style-name="Standard" text:visited-style-name="Standard"><text:span text:style-name="T29">s</text:span></text:a><text:a xlink:type="simple" xlink:href="http://jeziorawielkie.bipgmina.pl/" text:style-name="Standard" text:visited-style-name="Standard"><text:span text:style-name="T29">://jeziorawielkie.bipgmina.pl</text:span></text:a><text:span text:style-name="T29">/</text:span></text:p>
      <text:p text:style-name="P17"><text:span text:style-name="T33">II. Definicje podstawowych pojęć i określeń <text:s text:c="103"/></text:span>Wyrażenia i skróty używane w zapytaniu ofertowym oznaczają:</text:p>
      <text:list xml:id="list3553803911" text:style-name="WWNum1">
        <text:list-item>
          <text:p text:style-name="P31"><text:span text:style-name="T1">Zamawiający</text:span><text:span text:style-name="T5"> – Gmina Jeziora Wielkie;</text:span></text:p>
        </text:list-item>
        <text:list-item>
          <text:p text:style-name="P32"><text:span text:style-name="T1">Wykonawca</text:span><text:span text:style-name="T5"> – podmiot, z którym Zamawiający zawrze Umowę.</text:span></text:p>
        </text:list-item>
      </text:list>
      <text:p text:style-name="P30"><text:span text:style-name="T1">III. Miejsce i termin wykonania zamówienia <text:s text:c="112"/></text:span><text:span text:style-name="T5">Termin wykonania zamówienia </text:span><text:span text:style-name="T1">od 0</text:span><text:span text:style-name="T3">1</text:span><text:span text:style-name="T1">.09.202</text:span><text:span text:style-name="T3">5</text:span><text:span text:style-name="T1"> r. do 2</text:span><text:span text:style-name="T4">6</text:span><text:span text:style-name="T1">.06.202</text:span><text:span text:style-name="T3">6</text:span><text:span text:style-name="T1">r. <text:s text:c="61"/></text:span><text:span text:style-name="T5">Dokładne oznaczenie przedziałów czasowych i przystanków, w jakich powinien być wykonany dowóz uczniów do placówek oraz ich odwiezienie po zakończeniu zajęć, a także faktyczna ilość uczniów korzystających z dojazdów, ustalone będzie pomiędzy Wykonawcą a Zamawiającym przed datą <text:s/>0</text:span><text:span text:style-name="T6">1</text:span><text:span text:style-name="T5">.09.202</text:span><text:span text:style-name="T6">5</text:span><text:span text:style-name="T5">r. <text:s text:c="168"/>Miejsce wykonania zamówienia:</text:span><text:span text:style-name="T1"> </text:span><text:span text:style-name="T11">Dowóz i opieka w czasie dowozu dzieci niepełnosprawnych z terenu Gminy </text:span><text:span text:style-name="T13">Jeziora Wielkie</text:span><text:span text:style-name="T1"> do </text:span><text:span text:style-name="T2">Specjalnego </text:span><text:span text:style-name="T1">Ośrodka Szkolno -Wychowawczego <text:s/>w Strzelnie.</text:span></text:p>
      <text:p text:style-name="P29"><text:span text:style-name="T1">IV. Opis przedmiotu zamówienia <text:s text:c="116"/></text:span><text:span text:style-name="T7">Przedmiotem zamówienia jest bezpieczny i punktualny dowóz i opieka w trakcie dowozu uczniów niepełnosprawnych do </text:span><text:span text:style-name="T19">Specjalnego Ośrodka Szkolno - Wychowawczego dla Dzieci i Młodzieży Upośledzonej Umysłowo im. dra. Jakuba Cieślewicza ul. Parkowa 10 w Strzelnie. Przewóz dzieci dotyczy wszystkich dni, w których odbywać się będą zajęcia dydaktyczne, rewalidacyjne, opiekuńcze i wychowawcze w roku szkolnym 202</text:span><text:span text:style-name="T22">5</text:span><text:span text:style-name="T19">/202</text:span><text:span text:style-name="T22">6</text:span><text:span text:style-name="T19"> z wyjątkiem dni, w <text:s/>których zajęcia odbywać się będą w formie zdalnej. Planowana liczba dzieci dowożonych –</text:span><text:span text:style-name="T11"> </text:span><text:span text:style-name="T14">8</text:span><text:span text:style-name="T12">. </text:span><text:span text:style-name="T19">Ilość dzieci może ulec zmianie w trakcie trwania umowy. <text:s/></text:span></text:p>
      <text:p text:style-name="P8">Wykonawca zobowiązany będzie do zachowania szczególnego bezpieczeństwa w czasie przewozu dzieci. Wykonawca jest zobowiązany zapewnić minimum 1 kierowcę i 1 opiekuna przewożonym dzieciom, którzy będą postępować według następujących zasad:</text:p>
      <text:p text:style-name="P8">- opiekun będzie odbierał dzieci od rodziców/opiekunów prawnych spod domu o ustalonej wcześniej godzinie i po dowiezieniu na zajęcia będzie przekazywał dzieci pod opiekę nauczyciela,</text:p>
      <text:p text:style-name="P8">- po zakończeniu zajęć opiekun będzie odbierał dzieci od nauczycieli w szkole i po dowiezieniu pod dom przekazywał pod opiekę rodziców/opiekunów prawnych lub upoważnionych osób.</text:p>
      <text:p text:style-name="P8">Pojazdem musi kierować osoba posiadająca wymagane uprawnienia i zdolna w świetle przepisów prawa do prowadzenia pojazdów. <text:s/></text:p>
      <text:p text:style-name="P8">Z przewozów objętych zamówieniem mogą korzystać tylko dzieci wskazane przez <text:s/>Zamawiającego.</text:p>
      <text:p text:style-name="P8">W przypadku awarii wyznaczonego samochodu Wykonawca <text:s/>podstawi niezwłocznie, od powstania awarii, samochód zastępczy spełniający właściwe wymagania techniczne w ruchu drogowym.</text:p>
      <text:p text:style-name="P8">Pojazdy muszą posiadać ubezpieczenie OC.</text:p>
      <text:p text:style-name="P8"><text:soft-page-break/>Wykonawca winien dowieźć uczniów do ośrodka i z powrotem z następujących miejscowości: <text:span text:style-name="T37">Proszyska, </text:span>Lenartowo, Wola Kożuszkowa, Wójcin, <text:span text:style-name="T30">Przyjezierze </text:span>do Specjalnego Ośrodka Szkolno -Wychowawczego dla Dzieci i Młodzieży Upośledzonej Umysłowo im. dra. Jakuba Cieślewicza <text:s text:c="2"/>ul. Parkowa 10 w Strzelnie.</text:p>
      <text:p text:style-name="P8">Kursy realizowane są codziennie od poniedziałku do piątku w dni nauki szkolnej.</text:p>
      <text:p text:style-name="P22"/>
      <text:p text:style-name="P15">V. Sposób przygotowania oferty:</text:p>
      <text:p text:style-name="P27"><text:span text:style-name="T27">Wszystkie dokumenty dotyczące oferty powinny być sporządzone w języku polskim.</text:span><text:span text:style-name="T16"> </text:span></text:p>
      <text:p text:style-name="P27"><text:span text:style-name="T24">1. </text:span><text:span text:style-name="T8"><text:s/>Oferta powinna zawierać :</text:span></text:p>
      <text:p text:style-name="P24">a. <text:s/>Formularz oferty wg załączonego wzoru – załącznik nr 1 do zapytania ofertowego</text:p>
      <text:p text:style-name="P24">b. Oświadczenie, że osoby które będą uczestniczyć w wykonywaniu zamówienia, posiadają wymagane uprawnienia - załącznik nr 2 do zapytania ofertowego</text:p>
      <text:p text:style-name="P24">c. Wykaz pojazdów do wykonywania zamówienia - załącznik nr 3 do zapytania ofertowego</text:p>
      <text:p text:style-name="P24">d. Projekt umowy – parafowany prze<text:span text:style-name="T34">z</text:span> wykonawcę – załącznik nr 4 do zapytania ofertowego</text:p>
      <text:p text:style-name="P24">e. Ksero dowodu rejestracyjnego z wpisem <text:s/>o przeznaczeniu pojazdu do przewozu osób niepełnosprawnych lub inny dokument potwierdzający <text:s/>przystosowanie pojazdu do przewozu osób niepełnoprawnych.</text:p>
      <text:p text:style-name="P24">f. Dokument potwierdzający uprawnienie do występowania w obrocie prawnym( np. wydruk z CEIDG lub KRS) dokumenty maja być wystawione nie wcześniej niż 6 miesięcy przed upływem terminu składania ofert</text:p>
      <text:p text:style-name="P23">2. Oferta winna być podpisana przez osobę upoważnioną.</text:p>
      <text:p text:style-name="P3">3. Oferta musi być złożona Zamawiającemu w zaklejonej lub zszytym, nienaruszonym opakowaniu <text:s text:c="14"/>( np. kopercie). Opakowanie powinno być opatrzone następującym napisem:</text:p>
      <text:p text:style-name="P2"><text:line-break/>Zapytanie ofertowe:</text:p>
      <text:p text:style-name="P2"/>
      <text:p text:style-name="P5"><text:span text:style-name="T35">Dowóz</text:span> <text:span text:style-name="T36">i opieka w czasie dowozu dzieci </text:span><text:s/>niepełnosprawnych do szkół/ośrodków <text:span text:style-name="T36">z terenu <text:s text:c="20"/>Gminy Jeziora Wielkie</text:span></text:p>
      <text:p text:style-name="P4"><text:s/>oraz powinno posiadać nazwę i dokładny adres wykonawcy</text:p>
      <text:p text:style-name="P23"/>
      <text:p text:style-name="P14">V. Miejsce i termin złożenia ofert.</text:p>
      <text:p text:style-name="P9">1. Składanie ofert:</text:p>
      <text:p text:style-name="P10">Ofertę należy złożyć w jednym egzemplarzu na adres :</text:p>
      <text:p text:style-name="P10"/>
      <text:p text:style-name="P7">Urząd Gminy Jeziora Wielkie</text:p>
      <text:p text:style-name="P7">Jeziora Wielkie 36</text:p>
      <text:p text:style-name="P7">88-324 Jeziora Wielkie</text:p>
      <text:p text:style-name="P7"/>
      <text:p text:style-name="P10">W przypadku ofert przesłanych drogą pocztową ( przesyłka polecona lub poczta kurierska), jako termin złożenia oferty Zamawiający przyjmie termin otrzymania przesyłki. </text:p>
      <text:p text:style-name="P10"/>
      <text:p text:style-name="P27"><text:span text:style-name="T19">2. Ofertę należy złożyć w terminie do </text:span><text:span text:style-name="T23">31</text:span><text:span text:style-name="T20"> </text:span><text:span text:style-name="T21">lipca</text:span><text:span text:style-name="T19"> 202</text:span><text:span text:style-name="T22">5</text:span><text:span text:style-name="T19">r. do godz. 1</text:span><text:span text:style-name="T23">2</text:span><text:span text:style-name="T25">00</text:span><text:span text:style-name="T19">.</text:span></text:p>
      <text:p text:style-name="P8">3.Zamawiający w dniu <text:span text:style-name="T39">4 sierpnia </text:span>202<text:span text:style-name="T38">5</text:span>r. zamieści na stronie BIP Gminy Jeziora Wielkie w dziale <text:s text:c="12"/>przetargi, informację dotyczącą złożonych ofert, to jest nazwę firmy i cenę brutto, adres strony: <text:s text:c="11"/>https://jeziorawielkie.bipgmina.pl/. <text:tab/><text:tab/><text:tab/></text:p>
      <text:p text:style-name="P26"><text:span text:style-name="T11">VI. Kryterium wyboru najkorzystniejszej ofert:</text:span><text:span text:style-name="T19"> cena brutto za jednodniowy kurs za osobę.</text:span></text:p>
      <text:p text:style-name="P19"><text:tab/><text:tab/> <text:s text:c="53"/><text:span text:style-name="T37">z up.</text:span> <text:s/>Wójt<text:span text:style-name="T37">a</text:span> Gminy Jeziora Wielkie<text:tab/><text:tab/><text:tab/> <text:s text:c="46"/><text:span text:style-name="T37"><text:s text:c="147"/></text:span></text:p>
      <text:p text:style-name="P21"><text:s text:c="103"/>/-/ <text:s/>Beata Dobrochowska <text:s text:c="42"/></text:p>
      <text:p text:style-name="P21"><text:s text:c="111"/>Sekretarz Gminy</text:p>
      <text:p text:style-name="P20"/>
      <text:p text:style-name="P18"><text:span text:style-name="T37"><text:s text:c="7"/></text:span>Jeziora Wielkie, dnia <text:s/><text:span text:style-name="T39">2</text:span><text:span text:style-name="T41">3</text:span><text:span text:style-name="T39"> </text:span><text:span text:style-name="T31">lipca </text:span>202<text:span text:style-name="T38">5</text:span>r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style:language-complex="hi" style:country-complex="IN" fo:hyphenate="false" loext:hyphenation-no-caps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Domyślna_20_czcionka_20_akapitu" style:display-name="Domyślna czcionka akapitu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5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1" text:display-levels="5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23T12:46:35.397000000</dc:date>
    <meta:editing-duration>PT5H42M48S</meta:editing-duration>
    <meta:editing-cycles>22</meta:editing-cycles>
    <meta:generator>LibreOffice/7.2.2.2$Windows_X86_64 LibreOffice_project/02b2acce88a210515b4a5bb2e46cbfb63fe97d56</meta:generator>
    <meta:print-date>2025-07-23T12:46:00.496000000</meta:print-date>
    <meta:document-statistic meta:table-count="0" meta:image-count="0" meta:object-count="0" meta:page-count="2" meta:paragraph-count="51" meta:word-count="745" meta:character-count="6695" meta:non-whitespace-character-count="4810"/>
  </office:meta>
</office:document-meta>
</file>