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3.805cm"/>
    </style:style>
    <style:style style:name="Tabela4.D" style:family="table-column">
      <style:table-column-properties style:column-width="3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f2485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1005f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f248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f248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2485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f2485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officeooo:paragraph-rsid="000f248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f2485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officeooo:rsid="00100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3</text:span> do zapytania ofertowego</text:p>
      <text:p text:style-name="P2"/>
      <text:p text:style-name="P2"/>
      <text:p text:style-name="P2"/>
      <text:p text:style-name="P1">Wykaz pojazdów do wykonania zamówienia</text:p>
      <text:p text:style-name="P1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Typ pojazdu i marka</text:p>
          </table:table-cell>
          <table:table-cell table:style-name="Tabela4.A1" office:value-type="string">
            <text:p text:style-name="P4">Nr rejestracyjny</text:p>
          </table:table-cell>
          <table:table-cell table:style-name="Tabela4.A1" office:value-type="string">
            <text:p text:style-name="P4">Rok produkcji</text:p>
          </table:table-cell>
          <table:table-cell table:style-name="Tabela4.A1" office:value-type="string">
            <text:p text:style-name="P4">Ilość miejsc siedzących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8"/>
            <text:p text:style-name="P8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8"/>
            <text:p text:style-name="P8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8"/>
            <text:p text:style-name="P8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5">………………………..,dnia ……………….</text:p>
      <text:p text:style-name="P5"/>
      <text:p text:style-name="P5"/>
      <text:p text:style-name="P5"/>
      <text:p text:style-name="P5"/>
      <text:p text:style-name="P5"/>
      <text:p text:style-name="P6">……………………………………………….</text:p>
      <text:p text:style-name="P4"><text:span text:style-name="T1"><text:s text:c="101"/></text:span>( podpis i pieczęć wykonawcy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4:58:12.146000000</meta:creation-date>
    <dc:date>2024-07-16T16:07:05.212000000</dc:date>
    <meta:editing-duration>PT1M57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0" meta:word-count="31" meta:character-count="324" meta:non-whitespace-character-count="202"/>
  </office:meta>
</office:document-meta>
</file>