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officeooo:paragraph-rsid="001341b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158a68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officeooo:paragraph-rsid="001341b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officeooo:paragraph-rsid="00158a68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weight="bold" officeooo:paragraph-rsid="001341be" style:font-weight-asian="bold" style:font-weight-complex="bold"/>
    </style:style>
    <style:style style:name="P6" style:family="paragraph" style:parent-style-name="Standard">
      <style:text-properties fo:color="#000000" loext:opacity="100%" officeooo:paragraph-rsid="001341be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weight="normal" officeooo:paragraph-rsid="001341be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Times New Roman" style:text-underline-style="solid" style:text-underline-width="auto" style:text-underline-color="font-color" fo:font-weight="normal" officeooo:paragraph-rsid="001341b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officeooo:rsid="00177be9" officeooo:paragraph-rsid="00177be9"/>
    </style:style>
    <style:style style:name="P10" style:family="paragraph" style:parent-style-name="Standard">
      <style:paragraph-properties fo:text-align="justify" style:justify-single-word="false"/>
      <style:text-properties officeooo:paragraph-rsid="001341b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f0cb1" style:font-weight-asian="normal" style:font-weight-complex="normal"/>
    </style:style>
    <style:style style:name="T5" style:family="text">
      <style:text-properties fo:color="#000000" loext:opacity="100%" style:text-line-through-style="solid" style:text-line-through-type="single"/>
    </style:style>
    <style:style style:name="T6" style:family="text">
      <style:text-properties fo:color="#000000" loext:opacity="100%" style:text-line-through-style="none" style:text-line-through-type="none"/>
    </style:style>
    <style:style style:name="T7" style:family="text">
      <style:text-properties officeooo:rsid="0012ebba"/>
    </style:style>
    <style:style style:name="T8" style:family="text">
      <style:text-properties officeooo:rsid="000f0cb1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officeooo:rsid="00158a68"/>
    </style:style>
    <style:style style:name="T11" style:family="text">
      <style:text-properties officeooo:rsid="00158a68"/>
    </style:style>
    <style:style style:name="T12" style:family="text">
      <style:text-properties officeooo:rsid="00177be9"/>
    </style:style>
    <style:style style:name="T13" style:family="text">
      <style:text-properties officeooo:rsid="00194a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Załącznik Nr </text:span><text:span text:style-name="T10">4</text:span><text:span text:style-name="T9"> do zapytania ofertowego</text:span></text:p>
      <text:p text:style-name="P8"/>
      <text:p text:style-name="P8"/>
      <text:p text:style-name="P8"/>
      <text:p text:style-name="P3">UMOWA Nr ………………...</text:p>
      <text:p text:style-name="P3"/>
      <text:p text:style-name="P6">zawarta w dniu ……………………………. w Jeziorach Wielkich</text:p>
      <text:p text:style-name="P6"/>
      <text:p text:style-name="P10"><text:span text:style-name="T1">pomiędzy: </text:span><text:span text:style-name="T2">Gminą Jeziora Wielkie z siedzibą w Jeziorach Wielkich</text:span><text:span text:style-name="T1">, 88-324 Jeziora Wielkie 36, posiadającą nr NIP 557-169-72-15, zwanym w dalszej treści umowy „Zamawiającym”, reprezentowanym przez …………………………….. </text:span></text:p>
      <text:p text:style-name="P6">a </text:p>
      <text:p text:style-name="P5">……………………………………………. </text:p>
      <text:p text:style-name="P10"><text:span text:style-name="T4">zwa</text:span><text:span text:style-name="T3">n</text:span><text:span text:style-name="T1">ym dalej w treści umowy „Wykonawcą”, reprezentowanym przez: Właściciela firmy - <text:s/>………………………..</text:span></text:p>
      <text:p text:style-name="P6"/>
      <text:p text:style-name="P6">została zawarta umowa o następującej treści: </text:p>
      <text:p text:style-name="P6"/>
      <text:p text:style-name="P3">§1 </text:p>
      <text:p text:style-name="P6"/>
      <text:p text:style-name="P1">1. Przedmiotem niniejszej umowy jest świadczenie przez Wykonawcę usług przewozu oraz opieki dla …... uczniów niepełnosprawnych z miejsca zamieszkania, do Specjalnego Ośrodka Szkolno-Wychowawczego dla Dzieci i Młodzieży Upośledzonej Umysłowo im. dra. Jakuba Cieślewicza <text:s text:c="15"/>ul. Parkowa 10 w Strzelnie (zwanego dalej SOSW), i z powrotem, pojazdami będącymi w dyspozycji Wykonawcy, przystosowanymi do przewozu osób poruszających się na wózkach inwalidzkich, od poniedziałku do piątku (zgodnie z harmonogramem pracy SOSW), a w razie potrzeby również w inne dni, po wcześniejszym zgłoszeniu potrzeby transportu.</text:p>
      <text:p text:style-name="P1">2. Przed przystąpieniem do realizacji usługi Wykonawca otrzyma od SOSW harmonogramy zajęć lekcyjnych.</text:p>
      <text:p text:style-name="P1">3. Kwota za dowóz dzieci objętych umową wynosi po ………. <text:s/>za każdego ucznia za jeden przewóz na trasie dom-szkoła i szkoła-dom.</text:p>
      <text:p text:style-name="P1">4. Termin realizacji umowy: od <text:span text:style-name="T13">1</text:span><text:span text:style-name="T7"> września</text:span> 20<text:span text:style-name="T7">2</text:span><text:span text:style-name="T13">5</text:span> r. do <text:span text:style-name="T8">2</text:span><text:span text:style-name="T13">6</text:span><text:span text:style-name="T8"> czerwca</text:span> 20<text:span text:style-name="T8">2</text:span><text:span text:style-name="T13">6</text:span><text:span text:style-name="T11"> </text:span>r.</text:p>
      <text:p text:style-name="P1">5. Wykonawca będzie na bieżąco, z odpowiednim wyprzedzeniem informowany o zmianach w harmonogramie.</text:p>
      <text:p text:style-name="P6"/>
      <text:p text:style-name="P3">§ 2 </text:p>
      <text:p text:style-name="P6"/>
      <text:p text:style-name="P1">1. Wykonawca zobowiązuje się wykonać przewóz osobiście, <text:s/>stosując przy jego wykonaniu przepisy prawa regulujące warunki przewozu takich osób, a także zapewnić warunki bezpieczeństwa dla wszystkich przewożonych i postronnych osób.</text:p>
      <text:p text:style-name="P1">2. Wykonawca zobowiązany jest zawiadomić Zamawiającego o:</text:p>
      <text:p text:style-name="P1">1) każdym przypadku wystąpienia przeszkód uniemożliwiających wykonywanie usług będących przedmiotem niniejszej umowy, w tym awarii pojazdu,</text:p>
      <text:p text:style-name="P1">2) czasie w jakim został podstawiony pojazd zastępczy w przypadku wystąpienia awarii pojazdu,</text:p>
      <text:p text:style-name="P1">3. Wykonawca zobowiązany jest do podstawienia zastępczego pojazdu do miejsca awarii pojazdu w czasie 45 <text:s/>minut.</text:p>
      <text:p text:style-name="P1">4. Wykonawca posiada aktualną licencję na wykonywanie krajowego transportu drogowego osób, zgodnie z ustawą z dnia 6 września 2001 r. o transporcie drogowym ( tj. Dz. U. z 20<text:span text:style-name="T11">24</text:span> r, poz. <text:span text:style-name="T13">1539, 1544, 1855</text:span>).</text:p>
      <text:p text:style-name="P1">5. Wykonawca dysponuje co najmniej trzema osobami (kierowcami) zdolnymi do wykonania umowy, tj. posiadającymi uprawnienia do prowadzenia pojazdów samochodowych oraz posiadającymi co najmniej 6-miesięczne doświadczenie jako kierowca w obsłudze przewozu osób <text:soft-page-break/>niepełnosprawnych oraz posiadającymi przeszkolenie w zakresie pierwszej pomocy przedmedycznej. Wykaz osób stanowi załącznik do niniejszej umowy.</text:p>
      <text:p text:style-name="P1">6. Wykonawca dysponuje co najmniej 2 zarejestrowanymi pojazdami, przeznaczonymi konstrukcyjnie do przewozu powyżej pięciu i nie więcej niż dziewięciu osób łącznie z kierowcą, dostosowanymi do przewozu osób niepełnosprawnych na wózkach inwalidzkich, w szczególności wyposażonymi w windy bądź urządzenia do przemieszczania osób niepełnosprawnych,</text:p>
      <text:p text:style-name="P10"><text:span text:style-name="T1">7. Wykonawca zabezpieczy personel niezbędny do obsługi i przewozu osób niepełnosprawnych oraz odpowiada za prawidłową organizację pracy, a także zapewni ciągłość usługi w okresie wykonywania umowy</text:span><text:span text:style-name="T5">.</text:span></text:p>
      <text:p text:style-name="P1">8. Wykonawca jest zobowiązany do zapewnienia bezpieczeństwa osób i mienia podczas wykonywania usługi przewozu pasażerów.</text:p>
      <text:p text:style-name="P1">9. Wykonawca zobowiązuje się do bezpłatnej pomocy udzielanej osobie niepełnosprawnej przy wsiadaniu i wysiadaniu z pojazdu oraz przemieszczaniu się do miejsca docelowego.</text:p>
      <text:p text:style-name="P1"/>
      <text:p text:style-name="P3">§ 3 </text:p>
      <text:p text:style-name="P1"/>
      <text:p text:style-name="P1">1. Wykonawca będzie realizował usługę przy pomocy samochodów przystosowanych do przewozu osób niepełnosprawnych, w tym poruszających się na wózkach inwalidzkich.</text:p>
      <text:p text:style-name="P1">2. Wszelkie koszty eksploatacji i napraw samochodów oraz wyposażenia wykorzystywanego do wykonywania umowy, ponosi Wykonawca.</text:p>
      <text:p text:style-name="P1">3. Wykonawca posiada opłaconą polisę OC i NNW oraz ważne przeglądy techniczne samochodu w zakresie prowadzonej działalności związanej z przedmiotem zamówienia w czasie realizacji zamówienia.</text:p>
      <text:p text:style-name="P1">3. Wykonawca oświadcza, że posiada ubezpieczenie od odpowiedzialności cywilnej w zakresie prowadzonej działalności (OC przewoźnika drogowego w ruchu krajowym) obejmujące cały okres realizacji zamówienia.</text:p>
      <text:p text:style-name="P1"/>
      <text:p text:style-name="P3">§ 4 </text:p>
      <text:p text:style-name="P1"/>
      <text:p text:style-name="P1">1. Okresem rozliczeniowym za wykonanie usługi jest jeden miesiąc.</text:p>
      <text:p text:style-name="P1">2. Rozliczenie usługi będzie następowało po dostarczeniu przez Wykonawcę w terminie do 10 dnia każdego miesiąca faktury VAT za wykonaną usługę za miesiąc poprzedni zawierającą wyliczenie.</text:p>
      <text:p text:style-name="P1">3. Wynagrodzenie będzie płatne po złożeniu miesięcznego rozliczenia, przelewem na rachunek bankowy Wykonawcy nr …………………………………….. w ciągu 14 dni od dnia doręczenia faktury wraz załącznikiem.</text:p>
      <text:p text:style-name="P1">4. Zamawiający upoważnia Wykonawcę do wystawienia faktury VAT bez podpisu swojego przedstawiciela.</text:p>
      <text:p text:style-name="P9">5. Koszt wykonania zamówienia ……………………………………………………………………...</text:p>
      <text:p text:style-name="P1"><text:span text:style-name="T12">6</text:span>. W przypadku nieprawidłowego wykonania któregokolwiek z obowiązków wynikających z postanowień niniejszej umowy Wykonawca zobowiązany będzie zapłacić Zamawiającemu karę umowną w wysokości 15% wynagrodzenia miesięcznego brutto z miesiąca, w którym po stronie Wykonawcy nastąpiły nieprawidłowości w wykonaniu umowy. Kara zostanie potrącona z faktury VAT, na podstawie noty obciążeniowej, o czym Wykonawca zostanie poinformowany odrębnym pismem.</text:p>
      <text:p text:style-name="P1"><text:span text:style-name="T12">7</text:span>. Za odstąpienie od umowy w czasie jej wykonywania z winy Wykonawcy, Wykonawca zapłaci Zamawiającemu karę umowną w wysokości 15% całkowitej wartości przedmiotu umowy.</text:p>
      <text:p text:style-name="P1"><text:span text:style-name="T12">8</text:span>. W przypadku powtarzających się nieprawidłowości w należytym wykonywaniu umowy, Zamawiający zastrzega sobie prawo natychmiastowego odstąpienia od umowy.</text:p>
      <text:p text:style-name="P1"><text:span text:style-name="T12">9</text:span>. Wykonawca może odstąpić od umowy, jeżeli Zamawiający będzie zalegał z zapłatą za prawidłowo wystawioną fakturę VAT przez okres dwóch miesięcy.</text:p>
      <text:p text:style-name="P1"/>
      <text:p text:style-name="P3"/>
      <text:p text:style-name="P3"><text:soft-page-break/>§ 5 </text:p>
      <text:p text:style-name="P1"/>
      <text:p text:style-name="P1">Wykonawca nie może powierzyć wykonywania przedmiotu umowy osobom trzecim. </text:p>
      <text:p text:style-name="P1"/>
      <text:p text:style-name="P3">§ 6 </text:p>
      <text:p text:style-name="P1"/>
      <text:p text:style-name="P1">1. Zamawiającemu przysługuje prawo odstąpienia od umowy 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odstąpienie od umowy w tym przypadku może nastąpić w terminie 30 dni od powzięcia wiadomości o tych okolicznościach, zaś Wykonawca może żądać wyłącznie wynagrodzenia należnego z tytułu wykonania części umowy.</text:p>
      <text:p text:style-name="P1">2. Wykonawcy przysługuje prawo odstąpienia od umowy jeżeli Zamawiający zawiadomi Wykonawcę, iż wobec zaistnienia uprzednio nieprzewidzianych okoliczności nie będzie mógł spełnić swoich zobowiązań umownych wobec Wykonawcy - odstąpienie od umowy w tym wypadku może nastąpić w trybie i na zasadach określonych w ust.1.</text:p>
      <text:p text:style-name="P1"/>
      <text:p text:style-name="P3">§ 7 </text:p>
      <text:p text:style-name="P10"><text:span text:style-name="T1">Zmiana postanowień zawartej umowy może nastąpić za zgodą obu stron wyrażoną na </text:span><text:span text:style-name="T6">piśmie pod</text:span><text:span text:style-name="T1"> rygorem nieważności. </text:span></text:p>
      <text:p text:style-name="P1"/>
      <text:p text:style-name="P3">§ 8 </text:p>
      <text:p text:style-name="P1">W sprawach nieuregulowanych w niniejszej umowie będą miały zastosowanie przepisy Kodeksu cywilnego, zaś w sprawach procesowych - przepisy kodeksu postępowania cywilnego.</text:p>
      <text:p text:style-name="P1"/>
      <text:p text:style-name="P3">§ 9 </text:p>
      <text:p text:style-name="P1"/>
      <text:p text:style-name="P1">1. W przypadku powstania sporu w związku z niniejszą umową strony będą dążyć do ugodowego rozstrzygnięcia sporu, tj. w drodze negocjacji i porozumienia.</text:p>
      <text:p text:style-name="P1">2. W przypadku niemożności ugodowego rozstrzygnięcia sporu sądem wyłącznie właściwym do rozpoznawania sporów powstałych w związku z niniejszą umową jest właściwy miejscowo sąd w Mogilnie.</text:p>
      <text:p text:style-name="P1"/>
      <text:p text:style-name="P1"/>
      <text:p text:style-name="P4">§ 10 </text:p>
      <text:p text:style-name="P2">Umowa została sporządzona w dwóch jednobrzmiących egzemplarzach, po jednym dla każdej ze stron. </text:p>
      <text:p text:style-name="P1"/>
      <text:p text:style-name="P1"/>
      <text:p text:style-name="P1"/>
      <text:p text:style-name="P1"/>
      <text:p text:style-name="P1">ZAMAWIAJĄCY <text:s text:c="98"/>WYKONAW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17S</meta:editing-duration>
    <meta:editing-cycles>5</meta:editing-cycles>
    <meta:generator>LibreOffice/7.2.2.2$Windows_X86_64 LibreOffice_project/02b2acce88a210515b4a5bb2e46cbfb63fe97d56</meta:generator>
    <dc:date>2025-07-22T15:58:29.907000000</dc:date>
    <meta:document-statistic meta:table-count="0" meta:image-count="0" meta:object-count="0" meta:page-count="3" meta:paragraph-count="56" meta:word-count="994" meta:character-count="7555" meta:non-whitespace-character-count="6482"/>
  </office:meta>
</office:document-meta>
</file>