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loext:opacity="100%" fo:font-size="11pt" officeooo:paragraph-rsid="0009d134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09d134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color="#000000" loext:opacity="100%" style:font-name="Times New Roman" fo:font-size="12pt" officeooo:paragraph-rsid="0009d134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officeooo:paragraph-rsid="0009d134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officeooo:paragraph-rsid="0009d134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9d134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9d134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9d13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end" style:justify-single-word="false"/>
      <style:text-properties officeooo:paragraph-rsid="0009d134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0ada41"/>
    </style:style>
    <style:style style:name="T3" style:family="text">
      <style:text-properties officeooo:rsid="000ada41"/>
    </style:style>
    <style:style style:name="T4" style:family="text">
      <style:text-properties officeooo:rsid="000eb4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2 do zapytania ofertowego</text:p>
      <text:p text:style-name="P4"/>
      <text:p text:style-name="P5"/>
      <text:p text:style-name="P6"/>
      <text:p text:style-name="P8">Oświadczenie</text:p>
      <text:p text:style-name="P6">że osoby, które będą uczestniczyć w wykonywaniu zamówienia, posiadają wymagane uprawnienia</text:p>
      <text:p text:style-name="P6"/>
      <text:p text:style-name="P6"/>
      <text:p text:style-name="P6"/>
      <text:p text:style-name="P7">Nazwa wykonawcy………………………………………………</text:p>
      <text:p text:style-name="P7"/>
      <text:p text:style-name="P7"/>
      <text:p text:style-name="P7">Adres wykonawcy………………………………………………</text:p>
      <text:p text:style-name="P7"/>
      <text:p text:style-name="P7"/>
      <text:p text:style-name="P7">Oświadczam, że osoby, które będą uczestniczyć w wykonywaniu zamówienia ”<text:span text:style-name="T1">Dowóz i opieka <text:s text:c="12"/>w czasie dowozu dzieci niepełnosprawnych z terenu Gminy </text:span><text:span text:style-name="T2">Jeziora Wielkie</text:span><text:span text:style-name="T1"> </text:span>do Specjalnego Ośrodka Szkolno-Wychowawczego w <text:span text:style-name="T3">Strzelnie</text:span> przy ul. <text:span text:style-name="T3">Parkowa 10</text:span> <text:s/>w <text:span text:style-name="T3">roku szkolnym </text:span>202<text:span text:style-name="T4">5</text:span>/<text:span text:style-name="T3">202</text:span><text:span text:style-name="T4">6</text:span><text:span text:style-name="T1">” posiadają wszelkie wymagane ustawowo uprawnienia niezbędne do wykonania przedmiotu zamówienia.</text:span></text:p>
      <text:p text:style-name="P2"/>
      <text:p text:style-name="P2"/>
      <text:p text:style-name="P2"/>
      <text:p text:style-name="P2"/>
      <text:p text:style-name="P3">…………………………………….</text:p>
      <text:p text:style-name="P3">(pieczęć i podpis wykonawcy)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6T14:57:54.545000000</meta:creation-date>
    <dc:date>2025-07-22T14:57:36.863000000</dc:date>
    <meta:editing-duration>PT59M37S</meta:editing-duration>
    <meta:editing-cycles>5</meta:editing-cycles>
    <meta:generator>LibreOffice/7.2.2.2$Windows_X86_64 LibreOffice_project/02b2acce88a210515b4a5bb2e46cbfb63fe97d56</meta:generator>
    <meta:print-date>2024-07-19T10:49:11.942000000</meta:print-date>
    <meta:document-statistic meta:table-count="0" meta:image-count="0" meta:object-count="0" meta:page-count="1" meta:paragraph-count="8" meta:word-count="73" meta:character-count="619" meta:non-whitespace-character-count="541"/>
  </office:meta>
</office:document-meta>
</file>