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language="pl" fo:country="PL"/>
    </style:style>
    <style:style style:name="P3" style:family="paragraph" style:parent-style-name="Text_20_body">
      <style:text-properties fo:color="#000000" loext:opacity="100%" style:font-name="Calibri" fo:language="pl" fo:country="PL"/>
    </style:style>
    <style:style style:name="P4" style:family="paragraph" style:parent-style-name="Text_20_body">
      <style:text-properties fo:color="#000000" loext:opacity="100%" style:font-name="Calibri" fo:language="pl" fo:country="PL" loext:padding-left="0cm" loext:padding-right="0cm" loext:padding-top="0cm" loext:padding-bottom="0.141cm" loext:border-left="none" loext:border-right="none" loext:border-top="none" loext:border-bottom="0.99pt solid #4f81bd"/>
    </style:style>
    <style:style style:name="P5" style:family="paragraph" style:parent-style-name="Text_20_body">
      <style:text-properties fo:color="#000000" loext:opacity="100%" fo:language="pl" fo:country="PL"/>
    </style:style>
    <style:style style:name="P6" style:family="paragraph" style:parent-style-name="Text_20_body">
      <style:paragraph-properties fo:line-height="115%"/>
      <style:text-properties fo:color="#000000" loext:opacity="100%" style:font-name="Calibri" fo:language="pl" fo:country="PL"/>
    </style:style>
    <style:style style:name="P7" style:family="paragraph" style:parent-style-name="Standard">
      <style:text-properties fo:language="pl" fo:country="PL"/>
    </style:style>
    <style:style style:name="T1" style:family="text">
      <style:text-properties fo:color="#000000" loext:opacity="100%" style:font-name="Calibri" fo:language="pl" fo:country="PL"/>
    </style:style>
    <style:style style:name="T2" style:family="text">
      <style:text-properties officeooo:rsid="000575b7"/>
    </style:style>
    <style:style style:name="T3" style:family="text">
      <style:text-properties officeooo:rsid="00029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yrektor Gminnego Ośrodka Kultury i Rekreacji w Jeziorach Wielkich</text:span></text:span></text:p>
      <text:p text:style-name="P1"><text:span text:style-name="Strong_20_Emphasis"><text:span text:style-name="T1">ogłasza</text:span></text:span></text:p>
      <text:p text:style-name="P1"><text:span text:style-name="Strong_20_Emphasis"><text:span text:style-name="T1">Przetarg ustny nieograniczony</text:span></text:span></text:p>
      <text:p text:style-name="P2"> </text:p>
      <text:p text:style-name="P2"> </text:p>
      <text:p text:style-name="P2"> </text:p>
      <text:p text:style-name="P3">Na prowadzenie działalności rekreacyjno-rozrywkowej w postaci wesołego miasteczka w dniu 1<text:span text:style-name="T2">0</text:span>.08.202<text:span text:style-name="T2">5</text:span> r. podczas Wielkiego Festynu Pomidorowego. Warunkiem przystąpienia do przetargu jest ustawienie minimum trzech urządzeń elektrycznych (w tym dwóch dla dorosłych) w postaci np. karuzela, autodrom, kolejka itp. oraz innego sprzętu typu (zamki dmuchane, trampoliny, bungie, zjeżdżalnie itp). Należy zabezpieczyć własne źródło prądu do zasilania urządzeń. </text:p>
      <text:p text:style-name="P3">Cena wywoławcza <text:span text:style-name="T2">10</text:span><text:span text:style-name="T3"> 000</text:span> zł brutto</text:p>
      <text:p text:style-name="P3">Przetarg odbędzie się w dniu <text:span text:style-name="T2">5</text:span> <text:span text:style-name="T2">czerwca</text:span> 202<text:span text:style-name="T2">5</text:span> r. w siedzibie Gminnego Ośrodka Kultury i Rekreacji w Jeziorach Wielkich o godzinie 11:00.</text:p>
      <text:p text:style-name="P4">Wadium w wysokości <text:span text:style-name="T2">15</text:span>% ceny wywoławczej należy wpłacić na konto Gminnego Ośrodka Kultury i Rekreacji </text:p>
      <text:p text:style-name="P4">nr 06 8159 0003 2002 0012 1912 0005</text:p>
      <text:p text:style-name="P4">do dnia <text:span text:style-name="T3">20</text:span> maja 202<text:span text:style-name="T2">5</text:span> roku. Wadium wpłacone przez osobę, która wygra przetarg zostanie zaliczone na poczet ceny zamówienia, pozostałym <text:s/>biorącym udział w przetargu będzie zwrócone <text:span text:style-name="T3">po podpisaniu umowy.</text:span></text:p>
      <text:p text:style-name="P5"> </text:p>
      <text:p text:style-name="P3">Dodatkowych informacji na temat przetargu udziela biuro GOKiR pod numerem <text:line-break/>Tel: 52 318 72 82 od poniedziałku do piątku w godzinach 7:30-14:00.</text:p>
      <text:p text:style-name="P5"> </text:p>
      <text:p text:style-name="P3">Dyrektor GOKiR</text:p>
      <text:p text:style-name="P6">Krzysztof Zwoliński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2.2$Windows_X86_64 LibreOffice_project/7370d4be9e3cf6031a51beef54ff3bda878e3fac</meta:generator>
    <meta:print-date>2024-04-22T11:13:53.421000000</meta:print-date>
    <dc:date>2025-05-08T11:54:22.794789600</dc:date>
    <meta:editing-duration>PT14M53S</meta:editing-duration>
    <meta:editing-cycles>4</meta:editing-cycles>
    <meta:document-statistic meta:table-count="0" meta:image-count="0" meta:object-count="0" meta:page-count="1" meta:paragraph-count="17" meta:word-count="175" meta:character-count="1235" meta:non-whitespace-character-count="1063"/>
  </office:meta>
</office:document-meta>
</file>