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3.877cm" fo:margin-right="3.882cm" fo:margin-top="0.021cm" fo:margin-bottom="0cm" style:contextual-spacing="false" fo:line-height="103%"/>
      <style:text-properties officeooo:rsid="00161cd8" officeooo:paragraph-rsid="00161cd8"/>
    </style:style>
    <style:style style:name="P2" style:family="paragraph" style:parent-style-name="Heading_20_1">
      <style:paragraph-properties fo:margin-left="3.877cm" fo:margin-right="3.882cm" fo:margin-top="0.021cm" fo:margin-bottom="0cm" style:contextual-spacing="false" fo:line-height="103%"/>
      <style:text-properties officeooo:paragraph-rsid="00161cd8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44cm" fo:margin-bottom="0cm" style:contextual-spacing="false"/>
      <style:text-properties fo:font-size="12pt" fo:font-weight="bold" officeooo:paragraph-rsid="00161cd8" style:font-size-asian="12pt" style:font-weight-asian="bold"/>
    </style:style>
    <style:style style:name="P5" style:family="paragraph" style:parent-style-name="Standard">
      <style:paragraph-properties fo:margin-left="3.877cm" fo:margin-right="3.914cm" fo:margin-top="0cm" fo:margin-bottom="0cm" style:contextual-spacing="false" fo:text-align="center" style:justify-single-word="false" fo:text-indent="0cm" style:auto-text-indent="false"/>
      <style:text-properties officeooo:paragraph-rsid="00161cd8"/>
    </style:style>
    <style:style style:name="P6" style:family="paragraph" style:parent-style-name="Text_20_body">
      <style:text-properties fo:font-size="12pt" fo:font-weight="bold" officeooo:paragraph-rsid="00161cd8" style:font-size-asian="12pt" style:font-weight-asian="bold"/>
    </style:style>
    <style:style style:name="P7" style:family="paragraph" style:parent-style-name="Text_20_body">
      <style:paragraph-properties fo:margin-top="0.021cm" fo:margin-bottom="0cm" style:contextual-spacing="false"/>
      <style:text-properties fo:font-size="12pt" fo:font-weight="bold" officeooo:paragraph-rsid="00161cd8" style:font-size-asian="12pt" style:font-weight-asian="bold"/>
    </style:style>
    <style:style style:name="P8" style:family="paragraph" style:parent-style-name="Text_20_body">
      <style:paragraph-properties fo:margin-left="0.191cm" fo:margin-right="0.196cm" fo:margin-top="0.002cm" fo:margin-bottom="0cm" style:contextual-spacing="false" fo:line-height="100%" fo:text-align="justify" style:justify-single-word="false" fo:text-indent="0.028cm" style:auto-text-indent="false"/>
      <style:text-properties officeooo:paragraph-rsid="00161cd8"/>
    </style:style>
    <style:style style:name="P9" style:family="paragraph" style:parent-style-name="Standard">
      <style:paragraph-properties fo:margin-left="0.303cm" fo:margin-right="0.3cm" fo:margin-top="0.46cm" fo:margin-bottom="0cm" style:contextual-spacing="false" fo:line-height="101%" fo:text-align="center" style:justify-single-word="false" fo:text-indent="0cm" style:auto-text-indent="false">
        <style:tab-stops>
          <style:tab-stop style:position="2.581cm"/>
        </style:tab-stops>
      </style:paragraph-properties>
      <style:text-properties officeooo:paragraph-rsid="00161cd8"/>
    </style:style>
    <style:style style:name="P10" style:family="paragraph" style:parent-style-name="Standard">
      <style:paragraph-properties fo:margin-left="0cm" fo:margin-right="0.016cm" fo:margin-top="0cm" fo:margin-bottom="0cm" style:contextual-spacing="false" fo:line-height="0.464cm" fo:text-align="center" style:justify-single-word="false" fo:text-indent="0cm" style:auto-text-indent="false">
        <style:tab-stops>
          <style:tab-stop style:position="6.071cm"/>
        </style:tab-stops>
      </style:paragraph-properties>
      <style:text-properties officeooo:paragraph-rsid="00161cd8"/>
    </style:style>
    <style:style style:name="P11" style:family="paragraph" style:parent-style-name="Text_20_body">
      <style:paragraph-properties fo:margin-top="0.009cm" fo:margin-bottom="0cm" style:contextual-spacing="false"/>
      <style:text-properties fo:font-weight="bold" officeooo:paragraph-rsid="00161cd8" style:font-weight-asian="bold"/>
    </style:style>
    <style:style style:name="P12" style:family="paragraph" style:parent-style-name="Text_20_body">
      <style:paragraph-properties fo:margin-left="3.877cm" fo:margin-right="3.916cm" fo:text-align="center" style:justify-single-word="false"/>
      <style:text-properties officeooo:paragraph-rsid="00161cd8"/>
    </style:style>
    <style:style style:name="P13" style:family="paragraph" style:parent-style-name="Text_20_body">
      <style:paragraph-properties fo:margin-left="3.877cm" fo:margin-right="3.916cm" fo:text-align="center" style:justify-single-word="false"/>
      <style:text-properties fo:font-weight="bold" officeooo:paragraph-rsid="00161cd8" style:font-weight-asian="bold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.101cm" fo:margin-right="3.9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fo:font-weight="bold" officeooo:paragraph-rsid="00161cd8" style:font-weight-asian="bold" style:font-weight-complex="bold"/>
    </style:style>
    <style:style style:name="P15" style:family="paragraph" style:parent-style-name="Text_20_body">
      <loext:graphic-properties draw:fill="none"/>
      <style:paragraph-properties fo:margin-left="0.101cm" fo:margin-right="3.9cm" fo:margin-top="0cm" fo:margin-bottom="0.247cm" style:contextual-spacing="false" fo:line-height="115%" fo:text-align="start" style:justify-single-word="false" fo:text-indent="0cm" style:auto-text-indent="false" fo:background-color="transparent"/>
      <style:text-properties fo:font-weight="bold" officeooo:rsid="00177a0a" officeooo:paragraph-rsid="00177a0a" style:font-weight-asian="bold" style:font-weight-complex="bold"/>
    </style:style>
    <style:style style:name="P16" style:family="paragraph" style:parent-style-name="Text_20_body">
      <style:paragraph-properties fo:margin-left="3.877cm" fo:margin-right="3.916cm" fo:text-align="center" style:justify-single-word="false"/>
      <style:text-properties officeooo:rsid="00161cd8" officeooo:paragraph-rsid="00161cd8"/>
    </style:style>
    <style:style style:name="P17" style:family="paragraph" style:parent-style-name="Text_20_body">
      <style:text-properties officeooo:paragraph-rsid="00161cd8"/>
    </style:style>
    <style:style style:name="P18" style:family="paragraph" style:parent-style-name="Standard">
      <style:paragraph-properties fo:margin-left="0.205cm" fo:margin-right="14.684cm" fo:margin-top="0cm" fo:margin-bottom="0cm" style:contextual-spacing="false" fo:text-align="start" style:justify-single-word="false" fo:text-indent="0cm" style:auto-text-indent="false">
        <style:tab-stops>
          <style:tab-stop style:position="4.563cm"/>
        </style:tab-stops>
      </style:paragraph-properties>
      <style:text-properties officeooo:paragraph-rsid="00161cd8"/>
    </style:style>
    <style:style style:name="T1" style:family="text">
      <style:text-properties fo:color="#151515" loext:opacity="100%" style:text-scale="110%"/>
    </style:style>
    <style:style style:name="T2" style:family="text">
      <style:text-properties fo:color="#151515" loext:opacity="100%" officeooo:rsid="00161cd8" style:text-scale="110%"/>
    </style:style>
    <style:style style:name="T3" style:family="text">
      <style:text-properties fo:color="#151515" loext:opacity="100%" fo:letter-spacing="0.141cm" style:text-scale="110%"/>
    </style:style>
    <style:style style:name="T4" style:family="text">
      <style:text-properties fo:color="#151515" loext:opacity="100%" fo:letter-spacing="0.071cm" style:text-scale="110%"/>
    </style:style>
    <style:style style:name="T5" style:family="text">
      <style:text-properties fo:color="#151515" loext:opacity="100%" fo:letter-spacing="0.012cm" style:text-scale="110%"/>
    </style:style>
    <style:style style:name="T6" style:family="text">
      <style:text-properties fo:color="#151515" loext:opacity="100%" fo:letter-spacing="-0.002cm" style:text-scale="110%"/>
    </style:style>
    <style:style style:name="T7" style:family="text">
      <style:text-properties fo:color="#151515" loext:opacity="100%" fo:letter-spacing="0.034cm" style:text-scale="110%"/>
    </style:style>
    <style:style style:name="T8" style:family="text">
      <style:text-properties fo:color="#151515" loext:opacity="100%" fo:letter-spacing="-0.012cm" style:text-scale="110%"/>
    </style:style>
    <style:style style:name="T9" style:family="text">
      <style:text-properties fo:color="#151515" loext:opacity="100%" fo:letter-spacing="-0.005cm" style:text-scale="110%"/>
    </style:style>
    <style:style style:name="T10" style:family="text">
      <style:text-properties fo:color="#151515" loext:opacity="100%" fo:letter-spacing="-0.009cm" style:text-scale="110%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color="#151515" loext:opacity="100%" fo:font-size="12pt" fo:font-weight="bold" style:font-size-asian="12pt" style:font-weight-asian="bold" style:text-scale="110%"/>
    </style:style>
    <style:style style:name="T13" style:family="text">
      <style:text-properties fo:color="#151515" loext:opacity="100%" fo:font-size="12pt" fo:font-weight="bold" officeooo:rsid="00161cd8" style:font-size-asian="12pt" style:font-weight-asian="bold" style:text-scale="110%"/>
    </style:style>
    <style:style style:name="T14" style:family="text">
      <style:text-properties fo:color="#151515" loext:opacity="100%" fo:font-size="12pt" fo:letter-spacing="0.023cm" fo:font-weight="bold" style:font-size-asian="12pt" style:font-weight-asian="bold" style:text-scale="110%"/>
    </style:style>
    <style:style style:name="T15" style:family="text">
      <style:text-properties fo:color="#151515" loext:opacity="100%" fo:font-size="12pt" fo:letter-spacing="0.071cm" fo:font-weight="bold" style:font-size-asian="12pt" style:font-weight-asian="bold" style:text-scale="110%"/>
    </style:style>
    <style:style style:name="T16" style:family="text">
      <style:text-properties fo:color="#151515" loext:opacity="100%" fo:font-size="12pt" fo:letter-spacing="0.042cm" fo:font-weight="bold" style:font-size-asian="12pt" style:font-weight-asian="bold" style:text-scale="110%"/>
    </style:style>
    <style:style style:name="T17" style:family="text">
      <style:text-properties fo:color="#151515" loext:opacity="100%" fo:font-size="12pt" fo:letter-spacing="-0.004cm" fo:font-weight="bold" style:font-size-asian="12pt" style:font-weight-asian="bold" style:text-scale="110%"/>
    </style:style>
    <style:style style:name="T18" style:family="text">
      <style:text-properties fo:color="#151515" loext:opacity="100%" fo:font-size="12pt" fo:letter-spacing="-0.004cm" fo:font-weight="bold" officeooo:rsid="00161cd8" style:font-size-asian="12pt" style:font-weight-asian="bold" style:text-scale="110%"/>
    </style:style>
    <style:style style:name="T19" style:family="text">
      <style:text-properties fo:color="#151515" loext:opacity="100%" style:text-scale="105%"/>
    </style:style>
    <style:style style:name="T20" style:family="text">
      <style:text-properties fo:color="#151515" loext:opacity="100%" officeooo:rsid="00161cd8" style:text-scale="105%"/>
    </style:style>
    <style:style style:name="T21" style:family="text">
      <style:text-properties fo:color="#151515" loext:opacity="100%" fo:letter-spacing="0.141cm" style:text-scale="105%"/>
    </style:style>
    <style:style style:name="T22" style:family="text">
      <style:text-properties fo:color="#151515" loext:opacity="100%" fo:letter-spacing="0.129cm" style:text-scale="105%"/>
    </style:style>
    <style:style style:name="T23" style:family="text">
      <style:text-properties fo:color="#151515" loext:opacity="100%" fo:letter-spacing="0.116cm" style:text-scale="105%"/>
    </style:style>
    <style:style style:name="T24" style:family="text">
      <style:text-properties fo:color="#151515" loext:opacity="100%" fo:letter-spacing="0.136cm" style:text-scale="105%"/>
    </style:style>
    <style:style style:name="T25" style:family="text">
      <style:text-properties fo:color="#151515" loext:opacity="100%" fo:letter-spacing="0.132cm" style:text-scale="105%"/>
    </style:style>
    <style:style style:name="T26" style:family="text">
      <style:text-properties fo:color="#151515" loext:opacity="100%" fo:letter-spacing="0.123cm" style:text-scale="105%"/>
    </style:style>
    <style:style style:name="T27" style:family="text">
      <style:text-properties fo:color="#151515" loext:opacity="100%" fo:letter-spacing="0.071cm" style:text-scale="105%"/>
    </style:style>
    <style:style style:name="T28" style:family="text">
      <style:text-properties fo:color="#151515" loext:opacity="100%" fo:font-style="italic" style:font-style-asian="italic" style:text-scale="105%"/>
    </style:style>
    <style:style style:name="T29" style:family="text">
      <style:text-properties fo:color="#151515" loext:opacity="100%" fo:letter-spacing="0.071cm" fo:font-style="italic" style:font-style-asian="italic" style:text-scale="105%"/>
    </style:style>
    <style:style style:name="T30" style:family="text">
      <style:text-properties fo:color="#151515" loext:opacity="100%" fo:font-style="italic" officeooo:rsid="00161cd8" style:font-style-asian="italic" style:text-scale="105%"/>
    </style:style>
    <style:style style:name="T31" style:family="text">
      <style:text-properties fo:color="#151515" loext:opacity="100%" fo:letter-spacing="0.056cm" fo:font-style="italic" style:font-style-asian="italic" style:text-scale="105%"/>
    </style:style>
    <style:style style:name="T32" style:family="text">
      <style:text-properties fo:color="#151515" loext:opacity="100%" fo:letter-spacing="0.069cm" fo:font-style="italic" style:font-style-asian="italic" style:text-scale="105%"/>
    </style:style>
    <style:style style:name="T33" style:family="text">
      <style:text-properties fo:color="#151515" loext:opacity="100%" fo:letter-spacing="0.069cm" fo:font-style="italic" officeooo:rsid="00161cd8" style:font-style-asian="italic" style:text-scale="105%"/>
    </style:style>
    <style:style style:name="T34" style:family="text">
      <style:text-properties fo:color="#151515" loext:opacity="100%" fo:letter-spacing="0.051cm" style:text-scale="105%"/>
    </style:style>
    <style:style style:name="T35" style:family="text">
      <style:text-properties fo:color="#151515" loext:opacity="100%" fo:letter-spacing="0.048cm" style:text-scale="105%"/>
    </style:style>
    <style:style style:name="T36" style:family="text">
      <style:text-properties fo:color="#151515" loext:opacity="100%" fo:letter-spacing="0.053cm" style:text-scale="105%"/>
    </style:style>
    <style:style style:name="T37" style:family="text">
      <style:text-properties fo:color="#151515" loext:opacity="100%" fo:letter-spacing="0.06cm" style:text-scale="105%"/>
    </style:style>
    <style:style style:name="T38" style:family="text">
      <style:text-properties fo:color="#151515" loext:opacity="100%" fo:letter-spacing="0.065cm" style:text-scale="105%"/>
    </style:style>
    <style:style style:name="T39" style:family="text">
      <style:text-properties fo:color="#151515" loext:opacity="100%" fo:letter-spacing="0.099cm" style:text-scale="105%"/>
    </style:style>
    <style:style style:name="T40" style:family="text">
      <style:text-properties fo:color="#151515" loext:opacity="100%" fo:letter-spacing="0.046cm" style:text-scale="105%"/>
    </style:style>
    <style:style style:name="T41" style:family="text">
      <style:text-properties fo:color="#151515" loext:opacity="100%" fo:letter-spacing="0.064cm" style:text-scale="105%"/>
    </style:style>
    <style:style style:name="T42" style:family="text">
      <style:text-properties fo:color="#151515" loext:opacity="100%" fo:letter-spacing="0.055cm" style:text-scale="105%"/>
    </style:style>
    <style:style style:name="T43" style:family="text">
      <style:text-properties fo:color="#151515" loext:opacity="100%" fo:letter-spacing="0.034cm" style:text-scale="105%"/>
    </style:style>
    <style:style style:name="T44" style:family="text">
      <style:text-properties fo:color="#151515" loext:opacity="100%" fo:letter-spacing="0.041cm" style:text-scale="105%"/>
    </style:style>
    <style:style style:name="T45" style:family="text">
      <style:text-properties fo:color="#151515" loext:opacity="100%" fo:letter-spacing="0.067cm" style:text-scale="105%"/>
    </style:style>
    <style:style style:name="T46" style:family="text">
      <style:text-properties fo:color="#151515" loext:opacity="100%" fo:letter-spacing="0.062cm" style:text-scale="105%"/>
    </style:style>
    <style:style style:name="T47" style:family="text">
      <style:text-properties fo:color="#151515" loext:opacity="100%" fo:letter-spacing="0.069cm" style:text-scale="105%"/>
    </style:style>
    <style:style style:name="T48" style:family="text">
      <style:text-properties fo:color="#151515" loext:opacity="100%" fo:letter-spacing="0.058cm" style:text-scale="105%"/>
    </style:style>
    <style:style style:name="T49" style:family="text">
      <style:text-properties fo:color="#151515" loext:opacity="100%" fo:letter-spacing="0.049cm" style:text-scale="105%"/>
    </style:style>
    <style:style style:name="T50" style:family="text">
      <style:text-properties fo:color="#151515" loext:opacity="100%" fo:letter-spacing="0.042cm" style:text-scale="105%"/>
    </style:style>
    <style:style style:name="T51" style:family="text">
      <style:text-properties fo:font-size="11.5pt" fo:font-weight="bold" style:font-size-asian="11.5pt" style:font-weight-asian="bold"/>
    </style:style>
    <style:style style:name="T52" style:family="text">
      <style:text-properties fo:color="#151515" loext:opacity="100%" fo:font-size="11.5pt" fo:font-weight="bold" style:font-size-asian="11.5pt" style:font-weight-asian="bold" style:text-scale="115%"/>
    </style:style>
    <style:style style:name="T53" style:family="text">
      <style:text-properties fo:color="#151515" loext:opacity="100%" fo:font-size="11.5pt" fo:font-weight="bold" officeooo:rsid="00161cd8" style:font-size-asian="11.5pt" style:font-weight-asian="bold" style:text-scale="115%"/>
    </style:style>
    <style:style style:name="T54" style:family="text">
      <style:text-properties fo:color="#151515" loext:opacity="100%" fo:font-size="11.5pt" fo:letter-spacing="-0.004cm" fo:font-weight="bold" style:font-size-asian="11.5pt" style:font-weight-asian="bold" style:text-scale="115%"/>
    </style:style>
    <style:style style:name="T55" style:family="text">
      <style:text-properties fo:color="#151515" loext:opacity="100%" fo:font-size="11.5pt" fo:letter-spacing="-0.012cm" fo:font-weight="bold" style:font-size-asian="11.5pt" style:font-weight-asian="bold" style:text-scale="115%"/>
    </style:style>
    <style:style style:name="T56" style:family="text">
      <style:text-properties fo:color="#151515" loext:opacity="100%" fo:font-size="11.5pt" fo:letter-spacing="-0.023cm" fo:font-weight="bold" style:font-size-asian="11.5pt" style:font-weight-asian="bold" style:text-scale="115%"/>
    </style:style>
    <style:style style:name="T57" style:family="text">
      <style:text-properties fo:color="#151515" loext:opacity="100%" fo:font-size="11.5pt" fo:letter-spacing="-0.014cm" fo:font-weight="bold" style:font-size-asian="11.5pt" style:font-weight-asian="bold" style:text-scale="115%"/>
    </style:style>
    <style:style style:name="T58" style:family="text">
      <style:text-properties fo:color="#151515" loext:opacity="100%" fo:font-size="11.5pt" fo:letter-spacing="-0.004cm" fo:font-weight="bold" officeooo:rsid="00161cd8" style:font-size-asian="11.5pt" style:font-weight-asian="bold" style:text-scale="115%"/>
    </style:style>
    <style:style style:name="T59" style:family="text">
      <style:text-properties fo:color="#151515" loext:opacity="100%" fo:font-size="11.5pt" fo:letter-spacing="-0.018cm" fo:font-weight="bold" style:font-size-asian="11.5pt" style:font-weight-asian="bold" style:text-scale="115%"/>
    </style:style>
    <style:style style:name="T60" style:family="text">
      <style:text-properties fo:color="#151515" loext:opacity="100%" fo:font-size="11.5pt" fo:letter-spacing="-0.019cm" fo:font-weight="bold" style:font-size-asian="11.5pt" style:font-weight-asian="bold" style:text-scale="115%"/>
    </style:style>
    <style:style style:name="T61" style:family="text">
      <style:text-properties fo:color="#151515" loext:opacity="100%" fo:font-size="11.5pt" fo:letter-spacing="-0.025cm" fo:font-weight="bold" style:font-size-asian="11.5pt" style:font-weight-asian="bold" style:text-scale="115%"/>
    </style:style>
    <style:style style:name="T62" style:family="text">
      <style:text-properties fo:color="#151515" loext:opacity="100%" fo:font-size="11.5pt" fo:letter-spacing="-0.03cm" fo:font-weight="bold" style:font-size-asian="11.5pt" style:font-weight-asian="bold" style:text-scale="115%"/>
    </style:style>
    <style:style style:name="T63" style:family="text">
      <style:text-properties fo:color="#151515" loext:opacity="100%" fo:font-size="11.5pt" fo:letter-spacing="-0.009cm" fo:font-weight="bold" style:font-size-asian="11.5pt" style:font-weight-asian="bold" style:text-scale="115%"/>
    </style:style>
    <style:style style:name="T64" style:family="text">
      <style:text-properties fo:color="#151515" loext:opacity="100%" fo:font-size="11.5pt" fo:letter-spacing="0.012cm" fo:font-weight="bold" style:font-size-asian="11.5pt" style:font-weight-asian="bold" style:text-scale="115%"/>
    </style:style>
    <style:style style:name="T65" style:family="text">
      <style:text-properties fo:color="#151515" loext:opacity="100%" fo:font-size="11.5pt" fo:letter-spacing="-0.007cm" fo:font-weight="bold" style:font-size-asian="11.5pt" style:font-weight-asian="bold" style:text-scale="115%"/>
    </style:style>
    <style:style style:name="T66" style:family="text">
      <style:text-properties fo:color="#151515" loext:opacity="100%" fo:font-size="11.5pt" fo:letter-spacing="-0.011cm" fo:font-weight="bold" style:font-size-asian="11.5pt" style:font-weight-asian="bold" style:text-scale="115%"/>
    </style:style>
    <style:style style:name="T67" style:family="text">
      <style:text-properties fo:color="#151515" loext:opacity="100%" fo:font-size="11.5pt" fo:letter-spacing="-0.028cm" fo:font-weight="bold" style:font-size-asian="11.5pt" style:font-weight-asian="bold" style:text-scale="115%"/>
    </style:style>
    <style:style style:name="T68" style:family="text">
      <style:text-properties fo:color="#151515" loext:opacity="100%" fo:font-size="11.5pt" fo:letter-spacing="-0.016cm" fo:font-weight="bold" style:font-size-asian="11.5pt" style:font-weight-asian="bold" style:text-scale="115%"/>
    </style:style>
    <style:style style:name="T69" style:family="text">
      <style:text-properties fo:color="#151515" loext:opacity="100%" fo:font-size="11.5pt" fo:letter-spacing="-0.034cm" fo:font-weight="bold" style:font-size-asian="11.5pt" style:font-weight-asian="bold" style:text-scale="115%"/>
    </style:style>
    <style:style style:name="T70" style:family="text">
      <style:text-properties fo:color="#151515" loext:opacity="100%" fo:font-size="11.5pt" fo:letter-spacing="-0.032cm" fo:font-weight="bold" style:font-size-asian="11.5pt" style:font-weight-asian="bold" style:text-scale="115%"/>
    </style:style>
    <style:style style:name="T71" style:family="text">
      <style:text-properties fo:color="#151515" loext:opacity="100%" fo:font-size="11.5pt" fo:font-weight="bold" style:font-size-asian="11.5pt" style:font-weight-asian="bold" style:text-scale="110%"/>
    </style:style>
    <style:style style:name="T72" style:family="text">
      <style:text-properties fo:color="#151515" loext:opacity="100%" fo:font-size="11.5pt" fo:letter-spacing="0.007cm" fo:font-weight="bold" style:font-size-asian="11.5pt" style:font-weight-asian="bold" style:text-scale="110%"/>
    </style:style>
    <style:style style:name="T73" style:family="text">
      <style:text-properties fo:color="#151515" loext:opacity="100%" fo:font-size="11.5pt" fo:letter-spacing="0.034cm" fo:font-weight="bold" style:font-size-asian="11.5pt" style:font-weight-asian="bold" style:text-scale="110%"/>
    </style:style>
    <style:style style:name="T74" style:family="text">
      <style:text-properties fo:color="#151515" loext:opacity="100%" fo:font-size="11.5pt" fo:font-weight="bold" officeooo:rsid="00161cd8" style:font-size-asian="11.5pt" style:font-weight-asian="bold" style:text-scale="110%"/>
    </style:style>
    <style:style style:name="T75" style:family="text">
      <style:text-properties fo:color="#151515" loext:opacity="100%" fo:font-size="11.5pt" fo:letter-spacing="0.037cm" fo:font-weight="bold" style:font-size-asian="11.5pt" style:font-weight-asian="bold" style:text-scale="110%"/>
    </style:style>
    <style:style style:name="T76" style:family="text">
      <style:text-properties fo:color="#151515" loext:opacity="100%" fo:font-size="11.5pt" fo:letter-spacing="-0.009cm" fo:font-weight="bold" style:font-size-asian="11.5pt" style:font-weight-asian="bold" style:text-scale="110%"/>
    </style:style>
    <style:style style:name="T77" style:family="text">
      <style:text-properties fo:color="#151515" loext:opacity="100%" fo:font-size="11.5pt" fo:letter-spacing="-0.009cm" fo:font-weight="bold" officeooo:rsid="00161cd8" style:font-size-asian="11.5pt" style:font-weight-asian="bold" style:text-scale="110%"/>
    </style:style>
    <style:style style:name="T78" style:family="text">
      <style:text-properties fo:color="#151515" loext:opacity="100%" fo:font-size="11.5pt" fo:letter-spacing="0.012cm" fo:font-weight="bold" style:font-size-asian="11.5pt" style:font-weight-asian="bold" style:text-scale="110%"/>
    </style:style>
    <style:style style:name="T79" style:family="text">
      <style:text-properties fo:color="#151515" loext:opacity="100%" fo:font-size="11.5pt" fo:letter-spacing="0.018cm" fo:font-weight="bold" style:font-size-asian="11.5pt" style:font-weight-asian="bold" style:text-scale="110%"/>
    </style:style>
    <style:style style:name="T80" style:family="text">
      <style:text-properties fo:color="#151515" loext:opacity="100%" fo:font-size="11.5pt" fo:letter-spacing="0.056cm" fo:font-weight="bold" style:font-size-asian="11.5pt" style:font-weight-asian="bold" style:text-scale="110%"/>
    </style:style>
    <style:style style:name="T81" style:family="text">
      <style:text-properties fo:color="#151515" loext:opacity="100%" fo:font-size="11.5pt" fo:letter-spacing="0.053cm" fo:font-weight="bold" style:font-size-asian="11.5pt" style:font-weight-asian="bold" style:text-scale="110%"/>
    </style:style>
    <style:style style:name="T82" style:family="text">
      <style:text-properties fo:color="#151515" loext:opacity="100%" fo:font-size="11.5pt" fo:letter-spacing="-0.004cm" fo:font-weight="bold" style:font-size-asian="11.5pt" style:font-weight-asian="bold" style:text-scale="110%"/>
    </style:style>
    <style:style style:name="T83" style:family="text">
      <style:text-properties fo:color="#151515" loext:opacity="100%" fo:font-size="11.5pt" fo:letter-spacing="-0.004cm" fo:font-weight="bold" officeooo:rsid="00161cd8" style:font-size-asian="11.5pt" style:font-weight-asian="bold" style:text-scale="110%"/>
    </style:style>
    <style:style style:name="T84" style:family="text">
      <style:text-properties fo:font-weight="bold" style:font-weight-asian="bold"/>
    </style:style>
    <style:style style:name="T85" style:family="text">
      <style:text-properties fo:color="#151515" loext:opacity="100%" fo:letter-spacing="0.035cm" style:text-scale="105%"/>
    </style:style>
    <style:style style:name="T86" style:family="text">
      <style:text-properties fo:color="#151515" loext:opacity="100%" fo:letter-spacing="0.009cm" style:text-scale="105%"/>
    </style:style>
    <style:style style:name="T87" style:family="text">
      <style:text-properties fo:color="#151515" loext:opacity="100%" fo:letter-spacing="0.023cm" style:text-scale="105%"/>
    </style:style>
    <style:style style:name="T88" style:family="text">
      <style:text-properties fo:color="#151515" loext:opacity="100%" fo:letter-spacing="0.044cm" style:text-scale="105%"/>
    </style:style>
    <style:style style:name="T89" style:family="text">
      <style:text-properties fo:color="#151515" loext:opacity="100%" fo:letter-spacing="-0.004cm" style:text-scale="105%"/>
    </style:style>
    <style:style style:name="T90" style:family="text">
      <style:text-properties fo:color="#151515" loext:opacity="100%" fo:letter-spacing="-0.004cm" officeooo:rsid="00161cd8" style:text-scale="105%"/>
    </style:style>
    <style:style style:name="T91" style:family="text">
      <style:text-properties fo:font-size="10.5pt" fo:font-weight="bold" style:font-size-asian="10.5pt" style:font-weight-asian="bold"/>
    </style:style>
    <style:style style:name="T92" style:family="text">
      <style:text-properties fo:color="#151515" loext:opacity="100%" fo:font-size="10.5pt" fo:font-weight="bold" style:font-size-asian="10.5pt" style:font-weight-asian="bold" style:text-scale="110%"/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.97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Komunikat nr 2 z dnia 17.04.2025</text:span></text:h>
      <text:h text:style-name="P2" text:outline-level="2"><draw:custom-shape text:anchor-type="char" draw:z-index="0" draw:name="Graphic 10" draw:style-name="gr1" draw:text-style-name="P3" svg:width="2.477cm" svg:height="0.004cm" svg:x="26.899cm" svg:y="0.018cm"><text:p/><draw:enhanced-geometry draw:mirror-horizontal="false" draw:mirror-vertical="false" drawooo:sub-view-size="891540 0" draw:text-areas="0 0 ?f0 ?f1" svg:viewBox="0 0 0 0" draw:type="ooxml-non-primitive" draw:enhanced-path="M 0 0 L 891451 0 N"><draw:equation draw:name="f0" draw:formula="logwidth"/><draw:equation draw:name="f1" draw:formula="logheight"/></draw:enhanced-geometry></draw:custom-shape><text:span text:style-name="T1">Pa</text:span><text:span text:style-name="T2">ń</text:span><text:span text:style-name="T1">stwowego</text:span><text:span text:style-name="T3"> </text:span><text:span text:style-name="T1">Powiatowego</text:span><text:span text:style-name="T3"> </text:span><text:span text:style-name="T1">Inspektora</text:span><text:span text:style-name="T3"> </text:span><text:span text:style-name="T1">Sanitarnego</text:span><text:span text:style-name="T3"> </text:span><text:span text:style-name="T1">w</text:span><text:span text:style-name="T3"> </text:span><text:span text:style-name="T1">Mogilnie</text:span><text:span text:style-name="T4"> </text:span><text:span text:style-name="T1">dotycz</text:span><text:span text:style-name="T2">ą</text:span><text:span text:style-name="T1">cy</text:span><text:span text:style-name="T5"> </text:span><text:span text:style-name="T1">wodoci</text:span><text:span text:style-name="T2">ą</text:span><text:span text:style-name="T1">gu</text:span><text:span text:style-name="T6"> </text:span><text:span text:style-name="T1">w</text:span><text:span text:style-name="T7"> </text:span><text:span text:style-name="T1">Ku</text:span><text:span text:style-name="T2">ś</text:span><text:span text:style-name="T1">nierzu</text:span><text:span text:style-name="T8"> </text:span><text:span text:style-name="T1">gm.</text:span><text:span text:style-name="T9"> </text:span><text:span text:style-name="T1">Jeziora</text:span><text:span text:style-name="T10"> </text:span><text:span text:style-name="T1">Wielkie</text:span></text:h>
      <text:p text:style-name="P4" loext:marker-style-name="T11"/>
      <text:p text:style-name="P5" loext:marker-style-name="T11"><text:span text:style-name="T12">WA</text:span><text:span text:style-name="T13">Ż</text:span><text:span text:style-name="T12">NA</text:span><text:span text:style-name="T14"> </text:span><text:span text:style-name="T12">INFORMACJA</text:span><text:span text:style-name="T15"> </text:span><text:span text:style-name="T12">DLA</text:span><text:span text:style-name="T16"> </text:span><text:span text:style-name="T12">WSZYSTKICH</text:span><text:span text:style-name="T15"> </text:span><text:span text:style-name="T17">ODBIORC</text:span><text:span text:style-name="T18">Ó</text:span><text:span text:style-name="T17">W</text:span></text:p>
      <text:p text:style-name="P6" loext:marker-style-name="T11"/>
      <text:p text:style-name="P7" loext:marker-style-name="T11"/>
      <text:p text:style-name="P8"><text:span text:style-name="T19">W zwi</text:span><text:span text:style-name="T20">ą</text:span><text:span text:style-name="T19">zku z warunkow</text:span><text:span text:style-name="T20">ą</text:span><text:span text:style-name="T19"> przydatno</text:span><text:span text:style-name="T20">ś</text:span><text:span text:style-name="T19">ci</text:span><text:span text:style-name="T20">ą</text:span><text:span text:style-name="T19"> wody do spo</text:span><text:span text:style-name="T20">ż</text:span><text:span text:style-name="T19">ycia produkowanej przez SUW w Ku</text:span><text:span text:style-name="T20">ś</text:span><text:span text:style-name="T19">nierzu z powodu stwierdzenia podwy</text:span><text:span text:style-name="T20">ż</text:span><text:span text:style-name="T19">szonej</text:span><text:span text:style-name="T21"> <text:s/></text:span><text:span text:style-name="T19">warto</text:span><text:span text:style-name="T20">ś</text:span><text:span text:style-name="T19">ci</text:span><text:span text:style-name="T22"> <text:s/></text:span><text:span text:style-name="T19">parametru</text:span><text:span text:style-name="T23"> <text:s/></text:span><text:span text:style-name="T19">,,og</text:span><text:span text:style-name="T20">ól</text:span><text:span text:style-name="T19">na</text:span><text:span text:style-name="T21"> <text:s/></text:span><text:span text:style-name="T19">liczba</text:span><text:span text:style-name="T24"> <text:s/></text:span><text:span text:style-name="T19">mikroorganizm</text:span><text:span text:style-name="T20">ó</text:span><text:span text:style-name="T19">w</text:span><text:span text:style-name="T22"> <text:s/></text:span><text:span text:style-name="T19">w</text:span><text:span text:style-name="T25"> <text:s/></text:span><text:span text:style-name="T19">22</text:span><text:span text:style-name="T26"> <text:s/></text:span><text:span text:style-name="T19">st.</text:span><text:span text:style-name="T21"> <text:s/></text:span><text:span text:style-name="T19">C",</text:span><text:span text:style-name="T22"> <text:s/></text:span><text:span text:style-name="T19">dostarczanej</text:span><text:span text:style-name="T21"> <text:s/></text:span><text:span text:style-name="T19">konsumentom w</text:span><text:span text:style-name="T27"> </text:span><text:span text:style-name="T19">miejscowo</text:span><text:span text:style-name="T20">ś</text:span><text:span text:style-name="T19">ciach:</text:span><text:span text:style-name="T27"> </text:span><text:span text:style-name="T19">Ku</text:span><text:span text:style-name="T20">ś</text:span><text:span text:style-name="T19">nierz,</text:span><text:span text:style-name="T27"> </text:span><text:span text:style-name="T19">Pomiany,</text:span><text:span text:style-name="T27"> </text:span><text:span text:style-name="T19">Ko</text:span><text:span text:style-name="T20">ż</text:span><text:span text:style-name="T19">uszkowo</text:span><text:span text:style-name="T27"> </text:span><text:span text:style-name="T19">i</text:span><text:span text:style-name="T27"> </text:span><text:span text:style-name="T19">prowadzonymi</text:span><text:span text:style-name="T27"> </text:span><text:span text:style-name="T19">dzia</text:span><text:span text:style-name="T20">ł</text:span><text:span text:style-name="T19">aniami</text:span><text:span text:style-name="T27"> </text:span><text:span text:style-name="T19">naprawczymi</text:span><text:span text:style-name="T27"> </text:span><text:span text:style-name="T19">w</text:span><text:span text:style-name="T27"> </text:span><text:span text:style-name="T19">celu</text:span><text:span text:style-name="T27"> </text:span><text:span text:style-name="T19">doprowadzenia</text:span><text:span text:style-name="T27"> </text:span><text:span text:style-name="T19">jej jako</text:span><text:span text:style-name="T20">ś</text:span><text:span text:style-name="T19">ci do zgodnej z</text:span><text:span text:style-name="T27"> </text:span><text:span text:style-name="T19">rozporz</text:span><text:span text:style-name="T20">ą</text:span><text:span text:style-name="T19">dzeniem Ministra</text:span><text:span text:style-name="T27"> </text:span><text:span text:style-name="T19">Zdrowia z dnia 7 grudnia</text:span><text:span text:style-name="T27"> </text:span><text:span text:style-name="T19">2017r. </text:span><text:span text:style-name="T28">w sprawie</text:span><text:span text:style-name="T29"> </text:span><text:span text:style-name="T28">jako</text:span><text:span text:style-name="T30">ś</text:span><text:span text:style-name="T28">ci wody przeznaczonej do spo</text:span><text:span text:style-name="T30">ż</text:span><text:span text:style-name="T28">ycia</text:span><text:span text:style-name="T31"> <text:s/></text:span><text:span text:style-name="T28">przez</text:span><text:span text:style-name="T32"> <text:s/></text:span><text:span text:style-name="T33">l</text:span><text:span text:style-name="T28">udzi</text:span><text:span text:style-name="T31"> <text:s/></text:span><text:span text:style-name="T19">(Dz.</text:span><text:span text:style-name="T34"> <text:s/></text:span><text:span text:style-name="T19">U.</text:span><text:span text:style-name="T35"> <text:s/></text:span><text:span text:style-name="T19">z</text:span><text:span text:style-name="T34"> <text:s/></text:span><text:span text:style-name="T19">2017r.,</text:span><text:span text:style-name="T35"> <text:s/></text:span><text:span text:style-name="T19">poz.</text:span><text:span text:style-name="T36"> <text:s/></text:span><text:span text:style-name="T19">2294)</text:span><text:span text:style-name="T34"> <text:s/></text:span><text:span text:style-name="T19">administrator</text:span><text:span text:style-name="T27"> <text:s/></text:span><text:span text:style-name="T19">w/w</text:span><text:span text:style-name="T37"> <text:s/></text:span><text:span text:style-name="T19">wodoci</text:span><text:span text:style-name="T20">ą</text:span><text:span text:style-name="T19">gu</text:span><text:span text:style-name="T38"> <text:s/></text:span><text:span text:style-name="T19">-</text:span><text:span text:style-name="T39"> <text:s/></text:span><text:span text:style-name="T19">Zak</text:span><text:span text:style-name="T20">ł</text:span><text:span text:style-name="T19">ad</text:span><text:span text:style-name="T40"> <text:s/></text:span><text:span text:style-name="T19">Gospodarki</text:span><text:span text:style-name="T41"> <text:s/></text:span><text:span text:style-name="T19">Komunalnej i</text:span><text:span text:style-name="T40"> </text:span><text:span text:style-name="T19">Mieszkaniowej</text:span><text:span text:style-name="T41"> </text:span><text:span text:style-name="T19">Sp.</text:span><text:span text:style-name="T42"> </text:span><text:span text:style-name="T19">z</text:span><text:span text:style-name="T43"> </text:span><text:span text:style-name="T19">o.</text:span><text:span text:style-name="T44"> </text:span><text:span text:style-name="T19">o.</text:span><text:span text:style-name="T36"> </text:span><text:span text:style-name="T19">w</text:span><text:span text:style-name="T21"> </text:span><text:span text:style-name="T19">Jeziorach</text:span><text:span text:style-name="T45"> </text:span><text:span text:style-name="T19">Wielkich</text:span><text:span text:style-name="T46"> </text:span><text:span text:style-name="T19">prze</text:span><text:span text:style-name="T20">łą</text:span><text:span text:style-name="T19">czy</text:span><text:span text:style-name="T20">ł</text:span><text:span text:style-name="T27"> </text:span><text:span text:style-name="T19">zasilanie</text:span><text:span text:style-name="T46"> </text:span><text:span text:style-name="T19">w</text:span><text:span text:style-name="T37"> </text:span><text:span text:style-name="T19">wod</text:span><text:span text:style-name="T20">ę</text:span><text:span text:style-name="T47"> </text:span><text:span text:style-name="T19">na</text:span><text:span text:style-name="T48"> </text:span><text:span text:style-name="T19">w/w</text:span><text:span text:style-name="T49"> </text:span><text:span text:style-name="T19">terenie</text:span><text:span text:style-name="T36"> </text:span><text:span text:style-name="T19">do</text:span><text:span text:style-name="T43"> </text:span><text:span text:style-name="T19">SUW</text:span><text:span text:style-name="T27"> </text:span><text:span text:style-name="T19">w</text:span><text:span text:style-name="T50"> </text:span><text:span text:style-name="T19">Gaju.</text:span></text:p>
      <text:p text:style-name="P9" loext:marker-style-name="T51"><text:span text:style-name="T52">Zaleca si</text:span><text:span text:style-name="T53">ę </text:span><text:span text:style-name="T54">gotowanie</text:span><text:span text:style-name="T55"> </text:span><text:span text:style-name="T54">wody</text:span><text:span text:style-name="T56"> </text:span><text:span text:style-name="T54">przed</text:span><text:span text:style-name="T57"> </text:span><text:span text:style-name="T54">spo</text:span><text:span text:style-name="T58">ż</text:span><text:span text:style-name="T54">yciem przez</text:span><text:span text:style-name="T59"> </text:span><text:span text:style-name="T54">kolejne</text:span><text:span text:style-name="T60"> </text:span><text:span text:style-name="T54">3</text:span><text:span text:style-name="T61"> </text:span><text:span text:style-name="T54">dni,</text:span><text:span text:style-name="T62"> </text:span><text:span text:style-name="T54">gdy</text:span><text:span text:style-name="T58">ż</text:span><text:span text:style-name="T57"> </text:span><text:span text:style-name="T54">w</text:span><text:span text:style-name="T63"> </text:span><text:span text:style-name="T54">sieci</text:span><text:span text:style-name="T57"> </text:span><text:span text:style-name="T54">wodoci</text:span><text:span text:style-name="T58">ą</text:span><text:span text:style-name="T54">gowej</text:span><text:span text:style-name="T64"> </text:span><text:span text:style-name="T54">mo</text:span><text:span text:style-name="T58">ż</text:span><text:span text:style-name="T54">e</text:span><text:span text:style-name="T60"> </text:span><text:span text:style-name="T54">zalega</text:span><text:span text:style-name="T58">ć</text:span><text:span text:style-name="T65"> </text:span><text:span text:style-name="T54">woda </text:span><text:span text:style-name="T52">podawana</text:span><text:span text:style-name="T66"> </text:span><text:span text:style-name="T52">przez</text:span><text:span text:style-name="T67"> </text:span><text:span text:style-name="T52">wodoci</text:span><text:span text:style-name="T53">ą</text:span><text:span text:style-name="T52">g</text:span><text:span text:style-name="T56"> </text:span><text:span text:style-name="T52">w</text:span><text:span text:style-name="T65"> </text:span><text:span text:style-name="T52">Ku</text:span><text:span text:style-name="T53">ś</text:span><text:span text:style-name="T52">nierzu</text:span><text:span text:style-name="T68"> </text:span><text:span text:style-name="T52">z</text:span><text:span text:style-name="T69"> </text:span><text:span text:style-name="T52">nieprawi</text:span><text:span text:style-name="T53">ł</text:span><text:span text:style-name="T52">owymi</text:span><text:span text:style-name="T70"> </text:span><text:span text:style-name="T52">wska</text:span><text:span text:style-name="T53">ź</text:span><text:span text:style-name="T52">nikami</text:span><text:span text:style-name="T59"> </text:span><text:span text:style-name="T52">mikrobiologicznymi,</text:span></text:p>
      <text:p text:style-name="P10" loext:marker-style-name="T51"><text:span text:style-name="T71">po</text:span><text:span text:style-name="T72"> </text:span><text:span text:style-name="T71">czym</text:span><text:span text:style-name="T73"> </text:span><text:span text:style-name="T71">woda</text:span><text:span text:style-name="T73"> </text:span><text:span text:style-name="T71">nadawa</text:span><text:span text:style-name="T74">ć</text:span><text:span text:style-name="T75"> </text:span><text:span text:style-name="T76">si</text:span><text:span text:style-name="T77">ę bę</text:span><text:span text:style-name="T71">dzie</text:span><text:span text:style-name="T78"> </text:span><text:span text:style-name="T71">do</text:span><text:span text:style-name="T79"> </text:span><text:span text:style-name="T71">spo</text:span><text:span text:style-name="T74">ż</text:span><text:span text:style-name="T71">ycia</text:span><text:span text:style-name="T80"> </text:span><text:span text:style-name="T71">bez</text:span><text:span text:style-name="T81"> </text:span><text:span text:style-name="T82">ogranicze</text:span><text:span text:style-name="T83">ń</text:span><text:span text:style-name="T82">.</text:span></text:p>
      <text:p text:style-name="P11" loext:marker-style-name="T84"/>
      <text:p text:style-name="P12"><text:span text:style-name="T19">Powy</text:span><text:span text:style-name="T20">ż</text:span><text:span text:style-name="T19">sza</text:span><text:span text:style-name="T50"> </text:span><text:span text:style-name="T19">informacja</text:span><text:span text:style-name="T44"> </text:span><text:span text:style-name="T19">obowi</text:span><text:span text:style-name="T20">ą</text:span><text:span text:style-name="T19">zuje</text:span><text:span text:style-name="T85"> </text:span><text:span text:style-name="T19">do</text:span><text:span text:style-name="T86"> </text:span><text:span text:style-name="T19">czasu</text:span><text:span text:style-name="T87"> </text:span><text:span text:style-name="T19">wydania</text:span><text:span text:style-name="T88"> </text:span><text:span text:style-name="T19">kolejnego</text:span><text:span text:style-name="T35"> </text:span><text:span text:style-name="T89">komunikatu.</text:span></text:p>
      <text:p text:style-name="P13"><text:span text:style-name="T89"/></text:p>
      <text:p text:style-name="P14"><text:span text:style-name="T90">Prosimy przekazać tą informację Państwa sąsiadom</text:span></text:p>
      <text:p text:style-name="P15"><text:span text:style-name="T90">P</text:span><text:span text:style-name="T89">rosimy o zwracanie uwagi na komunikaty</text:span></text:p>
      <text:p text:style-name="P16"><text:span text:style-name="T89"/></text:p>
      <text:p text:style-name="P17"/>
      <text:p text:style-name="P17"/>
      <text:p text:style-name="P18" loext:marker-style-name="T91"><text:span text:style-name="T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877cm" fo:text-align="center" style:justify-single-word="false"/>
      <style:text-properties style:font-name="Arial" fo:font-family="Arial" style:font-family-generic="swiss" style:font-pitch="variable" fo:font-size="12pt" fo:language="pl" fo:country="PL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4:45:01.831000000</meta:creation-date>
    <dc:date>2025-04-17T14:59:01.780000000</dc:date>
    <meta:editing-duration>PT56S</meta:editing-duration>
    <meta:editing-cycles>1</meta:editing-cycles>
    <meta:document-statistic meta:table-count="0" meta:image-count="0" meta:object-count="0" meta:page-count="1" meta:paragraph-count="9" meta:word-count="175" meta:character-count="1272" meta:non-whitespace-character-count="1080"/>
    <meta:generator>LibreOffice/24.8.5.2$Windows_X86_64 LibreOffice_project/fddf2685c70b461e7832239a0162a77216259f22</meta:generator>
  </office:meta>
</office:document-meta>
</file>