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7c86" officeooo:paragraph-rsid="00127c86"/>
    </style:style>
    <style:style style:name="P2" style:family="paragraph" style:parent-style-name="Standard">
      <style:text-properties officeooo:rsid="00127c86" officeooo:paragraph-rsid="00215e4a"/>
    </style:style>
    <style:style style:name="P3" style:family="paragraph" style:parent-style-name="Standard">
      <style:text-properties officeooo:rsid="00127c86" officeooo:paragraph-rsid="0021f65c"/>
    </style:style>
    <style:style style:name="P4" style:family="paragraph" style:parent-style-name="Standard">
      <style:text-properties officeooo:rsid="00127c86" officeooo:paragraph-rsid="00247617"/>
    </style:style>
    <style:style style:name="P5" style:family="paragraph" style:parent-style-name="Standard">
      <style:text-properties officeooo:rsid="00127c86" officeooo:paragraph-rsid="002f0ddf"/>
    </style:style>
    <style:style style:name="P6" style:family="paragraph" style:parent-style-name="Standard">
      <style:text-properties officeooo:rsid="00127c86" officeooo:paragraph-rsid="002ffc4d"/>
    </style:style>
    <style:style style:name="P7" style:family="paragraph" style:parent-style-name="Standard">
      <style:text-properties officeooo:rsid="00127c86" officeooo:paragraph-rsid="0040e46b"/>
    </style:style>
    <style:style style:name="P8" style:family="paragraph" style:parent-style-name="Standard">
      <style:text-properties fo:font-weight="bold" officeooo:rsid="00127c86" officeooo:paragraph-rsid="00127c86" style:font-weight-asian="bold" style:font-weight-complex="bold"/>
    </style:style>
    <style:style style:name="P9" style:family="paragraph" style:parent-style-name="Standard">
      <style:text-properties fo:font-weight="bold" officeooo:rsid="00127c86" officeooo:paragraph-rsid="001fe440" style:font-weight-asian="bold" style:font-weight-complex="bold"/>
    </style:style>
    <style:style style:name="P10" style:family="paragraph" style:parent-style-name="Standard">
      <style:text-properties fo:font-weight="normal" officeooo:rsid="00127c86" officeooo:paragraph-rsid="00127c86" style:font-weight-asian="normal" style:font-weight-complex="normal"/>
    </style:style>
    <style:style style:name="P11" style:family="paragraph" style:parent-style-name="Standard">
      <style:text-properties fo:font-weight="normal" officeooo:rsid="00127c86" officeooo:paragraph-rsid="004e2ae5" style:font-weight-asian="normal" style:font-weight-complex="normal"/>
    </style:style>
    <style:style style:name="P12" style:family="paragraph" style:parent-style-name="Standard">
      <style:text-properties officeooo:rsid="002ffc4d" officeooo:paragraph-rsid="002ffc4d"/>
    </style:style>
    <style:style style:name="P13" style:family="paragraph" style:parent-style-name="Standard">
      <style:text-properties officeooo:rsid="004a4459" officeooo:paragraph-rsid="004a4459"/>
    </style:style>
    <style:style style:name="P14" style:family="paragraph" style:parent-style-name="Standard">
      <style:paragraph-properties fo:margin-top="0cm" fo:margin-bottom="0.504cm" style:contextual-spacing="false" fo:line-height="115%" fo:text-align="justify" style:justify-single-word="false">
        <style:tab-stops>
          <style:tab-stop style:position="0.69cm"/>
        </style:tab-stops>
      </style:paragraph-properties>
      <style:text-properties fo:font-size="12pt" officeooo:paragraph-rsid="005e251b" style:font-size-asian="12pt" style:font-size-complex="12pt"/>
    </style:style>
    <style:style style:name="P15" style:family="paragraph" style:parent-style-name="Standard">
      <style:paragraph-properties fo:margin-top="0cm" fo:margin-bottom="0.504cm" style:contextual-spacing="false" fo:line-height="0.483cm" fo:text-align="start" style:justify-single-word="false">
        <style:tab-stops>
          <style:tab-stop style:position="0.69cm"/>
        </style:tab-stops>
      </style:paragraph-properties>
      <style:text-properties officeooo:paragraph-rsid="005e251b"/>
    </style:style>
    <style:style style:name="P16" style:family="paragraph" style:parent-style-name="Standard">
      <style:paragraph-properties fo:line-height="115%" fo:text-align="justify" style:justify-single-word="false"/>
      <style:text-properties fo:font-size="12pt" officeooo:paragraph-rsid="005e251b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font-size="12pt" officeooo:paragraph-rsid="0064d6df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officeooo:rsid="0021132c" officeooo:paragraph-rsid="005e251b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font-size="12pt" officeooo:rsid="002e1b4d" officeooo:paragraph-rsid="005e251b" style:font-size-asian="12pt" style:font-size-complex="12pt"/>
    </style:style>
    <style:style style:name="P20" style:family="paragraph" style:parent-style-name="Standard">
      <style:text-properties officeooo:rsid="00127c86" officeooo:paragraph-rsid="00127c86"/>
    </style:style>
    <style:style style:name="P21" style:family="paragraph" style:parent-style-name="Standard">
      <style:text-properties officeooo:rsid="00127c86" officeooo:paragraph-rsid="0064d6df"/>
    </style:style>
    <style:style style:name="P22" style:family="paragraph" style:parent-style-name="Standard">
      <style:text-properties fo:font-weight="bold" officeooo:rsid="00127c86" officeooo:paragraph-rsid="00127c86" style:font-weight-asian="bold" style:font-weight-complex="bold"/>
    </style:style>
    <style:style style:name="T1" style:family="text">
      <style:text-properties officeooo:rsid="0013a811"/>
    </style:style>
    <style:style style:name="T2" style:family="text">
      <style:text-properties officeooo:rsid="0013ec34"/>
    </style:style>
    <style:style style:name="T3" style:family="text">
      <style:text-properties officeooo:rsid="00152797"/>
    </style:style>
    <style:style style:name="T4" style:family="text">
      <style:text-properties officeooo:rsid="0017155f"/>
    </style:style>
    <style:style style:name="T5" style:family="text">
      <style:text-properties officeooo:rsid="001a2b6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1ee3b7"/>
    </style:style>
    <style:style style:name="T9" style:family="text">
      <style:text-properties officeooo:rsid="0021f65c"/>
    </style:style>
    <style:style style:name="T10" style:family="text">
      <style:text-properties officeooo:rsid="0023d4e2"/>
    </style:style>
    <style:style style:name="T11" style:family="text">
      <style:text-properties officeooo:rsid="00273567"/>
    </style:style>
    <style:style style:name="T12" style:family="text">
      <style:text-properties officeooo:rsid="00287a92"/>
    </style:style>
    <style:style style:name="T13" style:family="text">
      <style:text-properties officeooo:rsid="002be5a5"/>
    </style:style>
    <style:style style:name="T14" style:family="text">
      <style:text-properties officeooo:rsid="002f0ddf"/>
    </style:style>
    <style:style style:name="T15" style:family="text">
      <style:text-properties officeooo:rsid="0032e3e4"/>
    </style:style>
    <style:style style:name="T16" style:family="text">
      <style:text-properties officeooo:rsid="003ea6a0"/>
    </style:style>
    <style:style style:name="T17" style:family="text">
      <style:text-properties officeooo:rsid="0040e46b"/>
    </style:style>
    <style:style style:name="T18" style:family="text">
      <style:text-properties officeooo:rsid="00450987"/>
    </style:style>
    <style:style style:name="T19" style:family="text">
      <style:text-properties officeooo:rsid="00487ed1"/>
    </style:style>
    <style:style style:name="T20" style:family="text">
      <style:text-properties officeooo:rsid="004a4459"/>
    </style:style>
    <style:style style:name="T21" style:family="text">
      <style:text-properties officeooo:rsid="004a969b"/>
    </style:style>
    <style:style style:name="T22" style:family="text">
      <style:text-properties officeooo:rsid="004cf37c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4cf37c" style:font-size-asian="12pt" style:font-size-complex="12pt"/>
    </style:style>
    <style:style style:name="T25" style:family="text">
      <style:text-properties fo:font-size="12pt" officeooo:rsid="00579b9a" style:font-size-asian="12pt" style:font-size-complex="12pt"/>
    </style:style>
    <style:style style:name="T26" style:family="text">
      <style:text-properties fo:font-size="12pt" officeooo:rsid="005e251b" style:font-size-asian="12pt" style:font-size-complex="12pt"/>
    </style:style>
    <style:style style:name="T27" style:family="text">
      <style:text-properties fo:font-size="12pt" officeooo:rsid="0039b6f2" style:font-size-asian="12pt" style:font-size-complex="12pt"/>
    </style:style>
    <style:style style:name="T28" style:family="text">
      <style:text-properties fo:font-size="12pt" officeooo:rsid="0064d6df" style:font-size-asian="12pt" style:font-size-complex="12pt"/>
    </style:style>
    <style:style style:name="T29" style:family="text">
      <style:text-properties fo:font-size="12pt" fo:font-weight="normal" officeooo:rsid="0064d6d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4cf37c" style:font-size-asian="12pt" style:font-weight-asian="normal" style:font-size-complex="12pt" style:font-weight-complex="normal"/>
    </style:style>
    <style:style style:name="T31" style:family="text">
      <style:text-properties style:text-line-through-style="none" style:text-line-through-type="none" fo:font-size="12pt" style:font-size-asian="12pt" style:font-size-complex="12pt"/>
    </style:style>
    <style:style style:name="T32" style:family="text">
      <style:text-properties style:text-line-through-style="none" style:text-line-through-type="none" fo:font-size="12pt" officeooo:rsid="0052f75a" style:font-size-asian="12pt" style:font-size-complex="12pt"/>
    </style:style>
    <style:style style:name="T33" style:family="text">
      <style:text-properties style:text-line-through-style="none" style:text-line-through-type="none" fo:font-size="12pt" officeooo:rsid="005e251b" style:font-size-asian="12pt" style:font-size-complex="12pt"/>
    </style:style>
    <style:style style:name="T34" style:family="text">
      <style:text-properties officeooo:rsid="001b09fc"/>
    </style:style>
    <style:style style:name="T35" style:family="text">
      <style:text-properties officeooo:rsid="00546bf6"/>
    </style:style>
    <style:style style:name="T36" style:family="text">
      <style:text-properties officeooo:rsid="0055ad95"/>
    </style:style>
    <style:style style:name="T37" style:family="text">
      <style:text-properties officeooo:rsid="00560a66"/>
    </style:style>
    <style:style style:name="T38" style:family="text">
      <style:text-properties officeooo:rsid="00579b9a"/>
    </style:style>
    <style:style style:name="T39" style:family="text">
      <style:text-properties officeooo:rsid="0039b6f2"/>
    </style:style>
    <style:style style:name="T40" style:family="text">
      <style:text-properties officeooo:rsid="0020aa3e"/>
    </style:style>
    <style:style style:name="T41" style:family="text">
      <style:text-properties officeooo:rsid="002c880e"/>
    </style:style>
    <style:style style:name="T42" style:family="text">
      <style:text-properties officeooo:rsid="0021132c"/>
    </style:style>
    <style:style style:name="T43" style:family="text">
      <style:text-properties officeooo:rsid="003a9a49"/>
    </style:style>
    <style:style style:name="T44" style:family="text">
      <style:text-properties officeooo:rsid="00227244"/>
    </style:style>
    <style:style style:name="T45" style:family="text">
      <style:text-properties officeooo:rsid="003c7ed8"/>
    </style:style>
    <style:style style:name="T46" style:family="text">
      <style:text-properties officeooo:rsid="00234996"/>
    </style:style>
    <style:style style:name="T47" style:family="text">
      <style:text-properties officeooo:rsid="005ec9e5"/>
    </style:style>
    <style:style style:name="T48" style:family="text">
      <style:text-properties officeooo:rsid="0061bea1"/>
    </style:style>
    <style:style style:name="T49" style:family="text">
      <style:text-properties officeooo:rsid="0062cdf6"/>
    </style:style>
    <style:style style:name="T50" style:family="text">
      <style:text-properties officeooo:rsid="00644c24"/>
    </style:style>
    <style:style style:name="T51" style:family="text">
      <style:text-properties fo:font-weight="normal" officeooo:rsid="0064d6df" style:font-weight-asian="normal" style:font-weight-complex="normal"/>
    </style:style>
    <style:style style:name="T52" style:family="text">
      <style:text-properties fo:font-weight="normal" officeooo:rsid="004cf37c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6"/><text:span text:style-name="T7"><text:s/>ZAPYTANIE OFERTOWE </text:span></text:p>
      <text:p text:style-name="P1"/>
      <text:p text:style-name="P8"/>
      <text:p text:style-name="P8"><text:span text:style-name="T8">W</text:span>ykonywanie specjalistycznych usług opiekuńczych dla osób z zaburzeniami psychicznymi na terenie <text:span text:style-name="T8">G</text:span>miny Jeziora Wielkie </text:p>
      <text:p text:style-name="P8"/>
      <text:p text:style-name="P8">I. Zamawiający:</text:p>
      <text:p text:style-name="P10">Gminny Ośrodek Pomocy Społecznej w <text:span text:style-name="T1">Jeziorach Wielkich</text:span> <text:span text:style-name="T2">106/4</text:span>, 8<text:span text:style-name="T2">8-324 Jeziora Wielkie</text:span></text:p>
      <text:p text:style-name="P8"/>
      <text:p text:style-name="P9">II. Przedmiot zamówienia</text:p>
      <text:p text:style-name="P11"><text:span text:style-name="T22">Realizacja s</text:span>pecjalistyczn<text:span text:style-name="T22">ych </text:span>usług <text:s/>opiekuńcz<text:span text:style-name="T22">ych dla osób z zaburzeniami psychicznymi </text:span><text:span text:style-name="T24"><text:s/>na terenie gminy Jeziora Wielkie <text:s/>zgodnie <text:s/>z <text:s text:c="2"/>ustawą z dnia 12 marca 2004r. o pomocy społecznej <text:s/>oraz Rozporządzeniem Ministra Polityki Społecznej z dnia 22 września 2005r. w sprawie specjalistycznych usług opiekuńczych (</text:span><text:span text:style-name="T28">t.j.</text:span><text:span text:style-name="T24">Dz.U. z 20</text:span><text:span text:style-name="T28">24</text:span><text:span text:style-name="T24">r.</text:span><text:span text:style-name="T28">poz.816</text:span><text:span text:style-name="T24">) </text:span></text:p>
      <text:p text:style-name="P15"><text:span text:style-name="T23">Wykonawca zobowiązuje się realizować przedmiot <text:s/>zamówienia - świadczenie specjalistycznych usług opiekuńczych dla osób z zaburzeniami psychicznymi w tym </text:span><text:span text:style-name="T31"><text:s/>rehabilitacja fizyczna i usprawnianie zaburzonych funkcji organizmu w miejscu zamieszkania na terenie Gminy Jeziora Wielkie. <text:s text:c="9"/></text:span><text:span text:style-name="T32"><text:s text:c="130"/>S</text:span><text:span text:style-name="T31">zacunkowa średnia liczba osób <text:s/></text:span><text:span text:style-name="T32">objętych usługami-</text:span><text:span text:style-name="T31"> </text:span><text:span text:style-name="T33">13</text:span><text:span text:style-name="T31">. <text:s text:c="7"/></text:span><text:span text:style-name="T32"><text:s text:c="65"/>Szacunkowa </text:span><text:span text:style-name="T23">ilość godzin wykonywania specjalistycznych usług opiekuńczych wynosi - </text:span><text:span text:style-name="T26">222</text:span><text:span text:style-name="T23"> godzin</text:span><text:span text:style-name="T26">y</text:span><text:span text:style-name="T23"> według następującego rodzaju usług <text:s/>:</text:span></text:p>
      <text:p text:style-name="P15"><text:span text:style-name="T23">1. usługi wykonywane przez pedagoga/ów z kwalifikacjami do prowadzenia treningu umiejętności społecznych- </text:span><text:span text:style-name="T27">6</text:span><text:span text:style-name="T23"> godzin,</text:span></text:p>
      <text:p text:style-name="P16">2. usługi wykonywane przez logopedę/ów <text:span text:style-name="T40">oraz neurologopedów-</text:span> <text:span text:style-name="T39">82</text:span><text:span text:style-name="T41"> </text:span>godzin,</text:p>
      <text:p text:style-name="P16">3. usług<text:span text:style-name="T42">i</text:span> wykonywane przez fizjoterapeutę/ów - <text:span text:style-name="T39">8</text:span> godzin,</text:p>
      <text:p text:style-name="P16">4. usługi wykonywane przez pedagoga/ów z kwalifikacjami do prowadzenia terapii integracji sensorycznej – <text:span text:style-name="T43">72</text:span><text:span text:style-name="T40"> </text:span>godzin,</text:p>
      <text:p text:style-name="P18">5. <text:span text:style-name="T44">usługa wykonywana przez terapeutów behawioralnych</text:span>– <text:span text:style-name="T45">46</text:span><text:span text:style-name="T46"> </text:span>godzin,</text:p>
      <text:p text:style-name="P19">6. wsparcie psychologa- <text:span text:style-name="T45">8</text:span>,</text:p>
      <text:p text:style-name="P14"><text:span text:style-name="T23">w okresie obowiązywania umowy z możliwością zwiększania i zmniejszania ilości godzin.</text:span></text:p>
      <text:p text:style-name="P8">III. Termin realizacji zamówienia</text:p>
      <text:p text:style-name="P7"><text:span text:style-name="T19">Od dnia podpisania umowy do dnia</text:span><text:span text:style-name="T11"> </text:span><text:span text:style-name="T17">3</text:span><text:span text:style-name="T47">1 grudnia</text:span><text:span text:style-name="T36"> </text:span><text:span text:style-name="T17"><text:s/></text:span>20<text:span text:style-name="T14">2</text:span><text:span text:style-name="T22">4</text:span> r. <text:span text:style-name="T19">Szczegółowa liczba godzin oraz terminy i godziny świadczenia usług ustalone będą na podstawie uzgodnień wykonawcy z Gminnym Ośrodkiem Pomocy Społecznej w Jeziorach Wielkich.</text:span></text:p>
      <text:p text:style-name="P8">IV. Tryb postępowania</text:p>
      <text:p text:style-name="P10">Rozpoznanie cenowe.</text:p>
      <text:p text:style-name="P8">V. Niezbędne wymagania</text:p>
      <text:p text:style-name="P17"><text:s/>Wykonawca zobowiązany jest do realizowania <text:span text:style-name="T34">usługi </text:span>wyłącznie <text:span text:style-name="T50">w przypadku prowadzenia działalności zgodnej z ofertą </text:span>w oparciu o osoby posiadające kwalifikacje do świadczenia specjalistycznych usług opiekuńczych określone w Rozporządzeniu Ministra Polityki Społecznej z dnia 22 września 2005r. w sprawie specjalistycznych usług opiekuńczych (<text:span text:style-name="T51">t.j.</text:span><text:span text:style-name="T52">Dz.U.z 20</text:span><text:span text:style-name="T51">24</text:span><text:span text:style-name="T52">r.</text:span><text:span text:style-name="T51">poz.816</text:span>).</text:p>
      <text:p text:style-name="P8">VI. Wymagania dodatkowe</text:p>
      <text:p text:style-name="P1">Posiadanie kwalifikacji (kursy, szkolenia) i doświadczeni<text:span text:style-name="T21">e</text:span> zawodowe w pracy z dziećmi <text:span text:style-name="T5">niepełnosprawnymi</text:span>.</text:p>
      <text:p text:style-name="P8"/>
      <text:p text:style-name="P8"/>
      <text:p text:style-name="P8"><text:soft-page-break/>VII. Inne istotne warunki</text:p>
      <text:p text:style-name="P1">1. W cenę godziny (60 minut) należy wliczyć koszty dojazdu oraz niezbędnych materiałów koniecznych do prowadzenia zajęć.</text:p>
      <text:p text:style-name="P1">2. Zamawiający zastrzega sobie prawo ograniczenia <text:span text:style-name="T12">lub zwiększenia</text:span> przedmiotu zamówienia w zakresie ilościowym, w przypadku, gdy z powodów ekonomicznych, bieżących potrzeb lub innyc<text:span text:style-name="T21">h</text:span> <text:span text:style-name="T21">okoliczności.</text:span> <text:s/>W związku z ograniczeniem przez Zamawiającego przedmiotu zamówienia, Wykonawcy nie będą przysługiwały żadne roszczenia w stosunku do Zamawiającego.</text:p>
      <text:p text:style-name="P1">3. Rozliczenie nastąpi w oparciu o faktycznie zrealizowany i sprawdzony zakres przedmiotu zamówienia na podstawie zaoferowanej ceny.</text:p>
      <text:p text:style-name="P8">VIII. Wymagana dokumentacja</text:p>
      <text:p text:style-name="P1">1. Oferta cenowa za wykonanie jednej godziny specjalistycznych usług opiekuńczych dla osób z zaburzeniami psychicznymi.</text:p>
      <text:p text:style-name="P21">2. <text:span text:style-name="T12">Wykaz osób, które będą uczestniczyć w wykonywaniu zamówienia </text:span><text:span text:style-name="T49">potwierdzone odpowiednimi dokumentami z których wynikać będzie</text:span><text:span text:style-name="T38"> spełnieni</text:span><text:span text:style-name="T49">e</text:span><text:span text:style-name="T38"> wymagań tzn.</text:span><text:span text:style-name="T25">posiadaniu kwalifikacji do świadczenia specjalistycznych usług opiekuńczych określone w Rozporządzeniu Ministra Polityki Społecznej z dnia 22 września 2005r. w sprawie specjalistycznych usług opiekuńczych (</text:span><text:span text:style-name="T29">t.j.</text:span><text:span text:style-name="T30">Dz.U. z 20</text:span><text:span text:style-name="T29">24</text:span><text:span text:style-name="T30">r.</text:span><text:span text:style-name="T29">poz.816</text:span><text:span text:style-name="T25">).</text:span><text:span text:style-name="T38"> </text:span></text:p>
      <text:p text:style-name="P8">IX. Sposób przygotowania oferty</text:p>
      <text:p text:style-name="P1">Ofertę należy sporządzić na załączonym druku „OFERTA – SPECJALISTYCZNE USŁUGI OPIEKUŃCZE”. Oferta sporządzona powinna być w języku polskim, w formie pisemnej na papierze lub w formie elektronicznej, powinna być podpisana przez osobę upoważnioną.</text:p>
      <text:p text:style-name="P8">X. Miejsce i termin złożenia oferty.</text:p>
      <text:p text:style-name="P1">Ofertę złożyć można osobiście u Zamawiającego lub przesłać pocztą na adres - Gminny Ośrodek Pomocy Społecznej <text:span text:style-name="T3">w Jeziorach Wielkich 106/4 </text:span>, 86-<text:span text:style-name="T4">324 Jeziora Wielkie</text:span> <text:s/><text:span text:style-name="T18">(liczy się data wpływu </text:span><text:span text:style-name="T20">oferty </text:span><text:span text:style-name="T18"><text:s/>do biura Ośrodka).</text:span></text:p>
      <text:p text:style-name="P8">XI. Ofertę złożyć należy do dnia: <text:s/><text:span text:style-name="T18">2</text:span><text:span text:style-name="T47">5</text:span><text:span text:style-name="T35"> </text:span><text:span text:style-name="T47">października</text:span><text:span text:style-name="T18"> </text:span><text:span text:style-name="T13">202</text:span><text:span text:style-name="T47">4</text:span><text:span text:style-name="T13">r. </text:span><text:span text:style-name="T16">do </text:span>godz. <text:span text:style-name="T15">1</text:span><text:span text:style-name="T18">0</text:span><text:span text:style-name="T16">.00</text:span></text:p>
      <text:p text:style-name="P1">Oferty złożone po tym terminie zostaną odrzucone.</text:p>
      <text:p text:style-name="P8">XII. Ocena i kryteria wyboru ofert</text:p>
      <text:p text:style-name="P1">1. W toku badania i oceny ofert, Zamawiający może żądać od Wykonawców <text:span text:style-name="T18">dodatkowych</text:span> wyjaśnień dotyczących treści złożonych ofert <text:span text:style-name="T18">oraz organizacji przedmiotu zamówienia</text:span>.</text:p>
      <text:p text:style-name="P1">2. Jedynym kryterium oceny oferty jest cena.</text:p>
      <text:p text:style-name="P1">3. Oferty oceniane będą na podstawie ceny całkowitej brutto podanej przez Wykonawcę na formularzu ofertowym, stanowiącym załącznik nr 1 do niniejszego zapytania ofertowego oraz na podstawie załączonych do oferty dokumentów .</text:p>
      <text:p text:style-name="P1"/>
      <text:p text:style-name="P2"><text:s text:c="44"/></text:p>
      <text:p text:style-name="P4"><text:s text:c="66"/>Kierownik Gminnego Ośrodka Pomocy Społecznej <text:s text:c="44"/>. <text:s text:c="64"/>w <text:span text:style-name="T4">Jeziorach Wielkich</text:span></text:p>
      <text:p text:style-name="P1"/>
      <text:p text:style-name="P1"/>
      <text:p text:style-name="P1"/>
      <text:p text:style-name="P1"/>
      <text:p text:style-name="P1"/>
      <text:p text:style-name="P1"/>
      <text:p text:style-name="P1">Załączniki:</text:p>
      <text:p text:style-name="P1">1.OFERTA – SPECJALISTYCZNE USŁUGI OPIEKUŃCZE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122"/><text:span text:style-name="T10">Załącznik nr 1</text:span></text:p>
      <text:p text:style-name="P1"/>
      <text:p text:style-name="P1"><text:s text:c="19"/><text:span text:style-name="T6"><text:s/>OFERTA – SPECJALISTYCZNE USŁUGI OPIEKUŃCZE</text:span></text:p>
      <text:p text:style-name="P8"/>
      <text:p text:style-name="P8"/>
      <text:p text:style-name="P1"/>
      <text:p text:style-name="P1"><text:s text:c="10"/>Odpowiadając na zapytanie ofertowe dotyczącego świadczenia specjalistycznych usług opiekuńczych dla osób z zaburzeniami psychicznymi na terenie Gminy <text:span text:style-name="T9">Jeziora Wielkie </text:span><text:s/>składam ofertę następującej treści:</text:p>
      <text:p text:style-name="P1"/>
      <text:p text:style-name="P1">1. Oferuję wykonanie zamówienia za cenę <text:span text:style-name="T14">netto </text:span>............ zł za 1 godzinę świadczonych</text:p>
      <text:p text:style-name="P1">specjalistycznych usług opiekuńczych, słownie:..............................................................…</text:p>
      <text:p text:style-name="P12">Wartość jednej godziny netto ……...x <text:s/><text:span text:style-name="T48">222</text:span><text:span text:style-name="T20"> </text:span>godzin= <text:s/>………………..………PLN</text:p>
      <text:p text:style-name="P5"/>
      <text:p text:style-name="P12">Łączna wartość zamówienia <text:s/>brutto z podatkiem VAT : ……………………………………..</text:p>
      <text:p text:style-name="P6">słownie:..............................................................……………………………………………...</text:p>
      <text:p text:style-name="P6"/>
      <text:p text:style-name="P5"/>
      <text:p text:style-name="P5"/>
      <text:p text:style-name="P1">2. Nazwa i adres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...</text:p>
      <text:p text:style-name="P1">NIP.............................................……………………………………………………………………….</text:p>
      <text:p text:style-name="P13">REGON …………………………………………………………………………………………………………</text:p>
      <text:p text:style-name="P13"/>
      <text:p text:style-name="P13">3. Oświadczam, że spełniam warunki określone przez Zamawiającego.</text:p>
      <text:p text:style-name="P1"/>
      <text:p text:style-name="P1"><text:span text:style-name="T20">4</text:span>. Oświadczam, że: w razie wybrania naszej oferty zobowiązujemy się do realizacji zamówienia na warunkach określonych w zapytaniu ofertowym, w miejscu i terminie określonym przez Zamawiającego.</text:p>
      <text:p text:style-name="P1"/>
      <text:p text:style-name="P13">5. Załącznikami do niniejszego formularza oferty stanowiącego integralną część oferty są:</text:p>
      <text:p text:style-name="P13"><text:s text:c="4"/>- aktualny wpis do ewidencji działalności gospodarczej lub KRS.</text:p>
      <text:p text:style-name="P1"/>
      <text:p text:style-name="P1"/>
      <text:p text:style-name="P1"/>
      <text:p text:style-name="P1"/>
      <text:p text:style-name="P1"/>
      <text:p text:style-name="P1"><text:s text:c="59"/>...................................... ..............................................</text:p>
      <text:p text:style-name="P3"><text:s text:c="69"/>(podpis osoby uprawnionej<text:span text:style-name="T9">)</text:span></text:p>
      <text:p text:style-name="P1"/>
      <text:p text:style-name="P1"><text:s/>dnia ……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l" style:family="text"/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25T12:43:04.329000000</meta:creation-date>
    <dc:date>2024-10-17T12:41:04.049000000</dc:date>
    <meta:editing-duration>PT4H6M13S</meta:editing-duration>
    <meta:editing-cycles>47</meta:editing-cycles>
    <meta:generator>LibreOffice/7.1.4.2$Windows_X86_64 LibreOffice_project/a529a4fab45b75fefc5b6226684193eb000654f6</meta:generator>
    <meta:print-date>2024-10-17T12:32:46.028000000</meta:print-date>
    <meta:document-statistic meta:table-count="0" meta:image-count="0" meta:object-count="0" meta:page-count="3" meta:paragraph-count="61" meta:word-count="752" meta:character-count="7206" meta:non-whitespace-character-count="5724"/>
  </office:meta>
</office:document-meta>
</file>