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6283c" officeooo:paragraph-rsid="0006283c"/>
    </style:style>
    <style:style style:name="P2" style:family="paragraph" style:parent-style-name="Standard">
      <style:paragraph-properties fo:text-align="end" style:justify-single-word="false"/>
      <style:text-properties officeooo:rsid="0006283c" officeooo:paragraph-rsid="0006283c"/>
    </style:style>
    <style:style style:name="P3" style:family="paragraph" style:parent-style-name="Standard">
      <style:paragraph-properties fo:text-align="center" style:justify-single-word="false"/>
      <style:text-properties officeooo:rsid="0006283c" officeooo:paragraph-rsid="0006283c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6283c" officeooo:paragraph-rsid="0016e9d5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283c" officeooo:paragraph-rsid="0006283c" style:font-weight-asian="bold" style:font-weight-complex="bold"/>
    </style:style>
    <style:style style:name="P6" style:family="paragraph" style:parent-style-name="Standard">
      <style:text-properties fo:font-weight="bold" officeooo:rsid="0006283c" officeooo:paragraph-rsid="0006283c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rsid="0016e9d5" officeooo:paragraph-rsid="0016e9d5" style:font-name-asian="Times New Roman1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weight="bold" officeooo:rsid="0007a4f2" officeooo:paragraph-rsid="00136c5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Times New Roman" fo:font-size="12pt" fo:font-weight="bold" officeooo:rsid="000b8d37" officeooo:paragraph-rsid="0016e9d5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6e9d5" officeooo:paragraph-rsid="0016e9d5"/>
    </style:style>
    <style:style style:name="P11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officeooo:rsid="0006283c" officeooo:paragraph-rsid="0012bd20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weight="normal" officeooo:rsid="001bb40b" officeooo:paragraph-rsid="00136c5b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36c5b" style:font-name-asian="Times New Roman1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39b636" style:font-name-asian="Times New Roman1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16e9d5" style:font-name-asian="Times New Roman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196ae6" style:font-name-asian="Times New Roman1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1bb40b" style:font-name-asian="Times New Roman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8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fo:font-size="11pt" fo:font-weight="bold" officeooo:rsid="0039b636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fo:color="#000000" loext:opacity="100%" style:font-name="Times New Roman" fo:font-size="11pt" fo:font-weight="normal" officeooo:rsid="0039b636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000000" loext:opacity="100%" style:font-name="Times New Roman" fo:font-size="11pt" fo:font-weight="normal" officeooo:rsid="0016e9d5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00" loext:opacity="100%" style:text-position="0% 100%" style:font-name="Times New Roman" fo:font-size="12pt" fo:font-weight="normal" officeooo:rsid="000b8d3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bb40b" style:font-weight-asian="normal" style:font-weight-complex="normal"/>
    </style:style>
    <style:style style:name="T15" style:family="text">
      <style:text-properties officeooo:rsid="000ece7d"/>
    </style:style>
    <style:style style:name="T16" style:family="text">
      <style:text-properties officeooo:rsid="0012bd20"/>
    </style:style>
    <style:style style:name="T17" style:family="text">
      <style:text-properties officeooo:rsid="0033cb53"/>
    </style:style>
    <style:style style:name="T18" style:family="text">
      <style:text-properties officeooo:rsid="002c8d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ziora Wielkie, dnia <text:span text:style-name="T15">2</text:span><text:span text:style-name="T16">6</text:span><text:span text:style-name="T15"> lipca</text:span> 202<text:span text:style-name="T16">4</text:span>r.</text:p>
      <text:p text:style-name="P11">ZNAK SPRAWY – E.<text:span text:style-name="T17">4464.</text:span>1.202<text:span text:style-name="T18">4</text:span></text:p>
      <text:p text:style-name="P11"/>
      <text:p text:style-name="P11"/>
      <text:p text:style-name="P1"/>
      <text:p text:style-name="P3"/>
      <text:p text:style-name="P5">ZAWIADOMIENIE O WYBORZE OFERTY</text:p>
      <text:p text:style-name="P6"/>
      <text:p text:style-name="P1"/>
      <text:p text:style-name="P4">Zawiadamia się, że w postępowaniu – prowadzonym w trybie zapytania ofertowego na: <text:s text:c="16"/><text:span text:style-name="T7">Dowóz</text:span><text:span text:style-name="T8"> </text:span><text:span text:style-name="T9">i opieka w czasie dowozu dzieci </text:span><text:span text:style-name="T8">niepełnosprawnych do szkół/ośrodków </text:span><text:span text:style-name="T9">z terenu <text:s text:c="20"/>Gminy Jeziora Wielkie,</text:span><text:span text:style-name="T10"> </text:span><text:span text:style-name="T11">w wyznaczonym przez zamawiającego terminie, złożono do tut. Urzędu dwie oferty na realizację zamówienia przez:</text:span></text:p>
      <text:p text:style-name="P4"><text:span text:style-name="T11">1. </text:span><text:span text:style-name="T12">Przedsiębiorstwo Handlowo-Usługowe </text:span><text:span text:style-name="T11">Robert Stark ul. Kasprowicza 33, 88-320 Strzelno – 59,40 zł brutto</text:span></text:p>
      <text:p text:style-name="P10"><text:span text:style-name="T3">2. </text:span><text:span text:style-name="T1">Usługi Transportowe EURO-BUS A</text:span><text:span text:style-name="T5">n</text:span><text:span text:style-name="T1">drzej Krysztofowicz ul. Poznańska 47a, 62-540 Kleczew – 6</text:span><text:span text:style-name="T6">8</text:span><text:span text:style-name="T1">,</text:span><text:span text:style-name="T6">9</text:span><text:span text:style-name="T1">0 zł brutto</text:span></text:p>
      <text:p text:style-name="P7"/>
      <text:p text:style-name="P4"><text:span text:style-name="T4">W</text:span><text:span text:style-name="T2">ybrano do realizacji usługi ofertę złożoną przez firmę: </text:span></text:p>
      <text:p text:style-name="P9">Przedsiębiorstwo Handlowo-Usługowe Robert Stark ul. Kasprowicza 33, 88-320 Strzelno</text:p>
      <text:p text:style-name="P8">Uzasadnienie wyboru: najkorzystniejsza cena brutto za jednodniowy kurs za osobę</text:p>
      <text:p text:style-name="P8"/>
      <text:p text:style-name="P8"/>
      <text:p text:style-name="P8"/>
      <text:p text:style-name="P8"><text:tab/><text:tab/><text:tab/><text:tab/><text:tab/><text:tab/><text:tab/><text:tab/><text:span text:style-name="T14">z up. Wójta Gminy Jeziora Wielkie</text:span></text:p>
      <text:p text:style-name="P12"><text:tab/><text:tab/><text:tab/><text:tab/><text:tab/><text:tab/><text:tab/><text:tab/><text:tab/>/-/ Beata Dobrochowska</text:p>
      <text:p text:style-name="P12"><text:tab/><text:tab/><text:tab/><text:tab/><text:tab/><text:tab/><text:tab/><text:tab/> <text:tab/><text:tab/>Sekretarz Gmin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7T10:41:08.300000000</meta:creation-date>
    <dc:date>2024-07-26T12:32:12.920000000</dc:date>
    <meta:editing-duration>PT6H9M19S</meta:editing-duration>
    <meta:editing-cycles>20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2" meta:word-count="119" meta:character-count="954" meta:non-whitespace-character-count="778"/>
  </office:meta>
</office:document-meta>
</file>