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style:line-height-at-least="0.517cm" fo:text-align="start" style:justify-single-word="false" fo:background-color="#ffffff"/>
      <style:text-properties style:font-name="Times New Roman" fo:font-size="13pt" style:font-size-asian="13pt" style:font-size-complex="13pt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style:line-height-at-least="0.517cm" fo:text-align="center" style:justify-single-word="false" fo:background-color="#ffffff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</style:style>
    <style:style style:name="P5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16cm" fo:margin-top="0cm" fo:margin-bottom="0.265cm" loext:contextual-spacing="false" fo:line-height="100%" fo:text-align="justify" style:justify-single-word="false" fo:text-indent="0cm" style:auto-text-indent="false" fo:background-color="#ffffff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Normal_20__28_Web_29_" style:master-page-name="Standard">
      <loext:graphic-properties draw:fill="solid" draw:fill-color="#ffffff" draw:opacity="100%"/>
      <style:paragraph-properties fo:margin-top="0cm" fo:margin-bottom="0.265cm" loext:contextual-spacing="false" style:line-height-at-least="0.517cm" fo:text-align="end" style:justify-single-word="false" style:page-number="auto" fo:background-color="#ffffff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0503a5" style:font-size-asian="13pt" style:font-name-complex="Times New Roman1" style:font-size-complex="13pt"/>
    </style:style>
    <style:style style:name="P10" style:family="paragraph" style:parent-style-name="Standard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.116cm" fo:line-height="115%" fo:text-align="justify" style:justify-single-word="false" fo:orphans="0" fo:widows="0" fo:text-indent="0cm" style:auto-text-indent="false"/>
      <style:text-properties style:font-name="Times New Roman" fo:font-size="13pt" fo:font-weight="bold" officeooo:paragraph-rsid="000503a5" style:font-size-asian="13pt" style:font-weight-asian="bold" style:font-name-complex="Arial2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name-complex="Times New Roman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0503a5" style:text-blinking="false" fo:background-color="transparent" loext:char-shading-value="0" style:font-size-asian="13pt" style:font-name-complex="Times New Roman1" style:font-size-complex="13pt"/>
    </style:style>
    <style:style style:name="T5" style:family="text">
      <style:text-properties fo:font-variant="normal" fo:text-transform="none" fo:color="#0056b3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name-complex="Times New Roman1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officeooo:rsid="0003e2de"/>
    </style:style>
    <style:style style:name="T9" style:family="text">
      <style:text-properties style:use-window-font-color="true" fo:font-weight="bold" style:font-weight-asian="bold" style:font-name-complex="Arial2" style:font-size-complex="12pt" style:font-weight-complex="bold"/>
    </style:style>
    <style:style style:name="T10" style:family="text">
      <style:text-properties style:use-window-font-color="true" style:font-name="Arial1" fo:font-weight="bold" style:font-weight-asian="bold" style:font-name-complex="Arial2" style:font-size-complex="12pt" style:font-weight-complex="bold"/>
    </style:style>
    <style:style style:name="T11" style:family="text">
      <style:text-properties style:use-window-font-color="true" style:font-name="Times New Roman" fo:font-weight="bold" style:font-weight-asian="bold" style:font-name-complex="Arial2" style:font-size-complex="12pt" style:font-weight-complex="bold"/>
    </style:style>
    <style:style style:name="T12" style:family="text">
      <style:text-properties fo:color="#000000" style:font-name="Times New Roman" fo:font-size="13pt" fo:background-color="transparent" loext:char-shading-value="0" style:font-size-asian="13pt" style:font-name-complex="Times New Roman1" style:font-size-complex="13pt"/>
    </style:style>
    <style:style style:name="T13" style:family="text">
      <style:text-properties officeooo:rsid="000503a5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Jeziora Wielkie , dnia <text:span text:style-name="T8">16</text:span> <text:span text:style-name="T13">maja</text:span> 202<text:span text:style-name="T8">4</text:span>r.</text:p>
      <text:p text:style-name="P2">RGK.6733.<text:span text:style-name="T13">29</text:span>.202<text:span text:style-name="T8">4</text:span></text:p>
      <text:p text:style-name="P3">O B W I E S Z C Z E N I E</text:p>
      <text:p text:style-name="P9"><text:tab/>Na podstawie art. 104 ustawy z dnia 14 czerwca 1960 r. – Kodeks postępowania administracyjnego (tj. Dz.U. 202<text:span text:style-name="T8">4</text:span>, poz. <text:span text:style-name="T8">572</text:span>) oraz art. 1, ust. 2, art. 4, ust. 2, pkt 1, art. 53 ust. 4, art. 59 ust. 1, art. 60 ust. 1, art. 61 ust. 1, art. 64 ust. 1 ustawy z dnia 27 marca 2003 r. o planowaniu i zagospodarowaniu przestrzennym (tj. Dz. U. z 2023 r. poz. 977 ze zm.), a także <text:span text:style-name="T11">po rozpatrzeniu wniosku ENEA Operator Sp. z o. o., ul. Strzeszyńska 58, 60-479 Poznań, reprezentowanej przez pełnomocnika Pana Patryka Jaglińskiego, ul. Opławiec 154, 85-469 Bydgoszcz, z dnia 08.04.2024 r. (wpływ: 09.04.2024 r.)</text:span><text:span text:style-name="T15"> </text:span>zawiadamiam o wszczęciu postępowania w sprawie wydania decyzji</text:p>
      <text:p text:style-name="P6"><text:s/><text:span text:style-name="T1">o ustaleniu lokalizacji inwestycji celu publicznego </text:span></text:p>
      <text:p text:style-name="P11">dla zmiany zagospodarowania terenu polegającej na budowie linii kablowej SN 15 kV, wymianie słupa SN 15 kV, przebudowie istniejącej stacji transformatorowej słupowej w zakresie zmiany zasilania na kable w ramach zadania inwestycyjnego pn. „Projekt przebudowy odcinka linii napowietrznej SN 15 kV relacji słup nr 142/3 do stacji transformatorowej 15/0,4 kV „Wójcin 3 k/S” gm. Jeziora Wielkie” na terenie części działek nr 72/21, 82, 72/9 obręb Wójcin, gm. Jeziora Wielkie.</text:p>
      <text:p text:style-name="P4"><text:span text:style-name="T2">Zgodnie z art. 49 K.p.a. – niniejsze obwieszczenie zostaje podane stronom do publicznej wiadomości poprzez zamieszczenie na stronie Biuletynu informacji Publicznej Urzędu Gminy <text:s/>w Jeziorach Wielkich  </text:span><text:span text:style-name="T12">www.bip.</text:span><text:span text:style-name="T3">jeziorawielkie.p</text:span><text:span text:style-name="T4">l</text:span><text:span text:style-name="T5">,</text:span><text:span text:style-name="T2"> wywieszenie na tablicy ogłoszeń Urzędu Gminy w Jeziorach Wielkich, 88-324 Jeziora Wielkie 36, <text:s/>oraz właściwego miejscowo Sołectwa.</text:span><text:span text:style-name="T7"> </text:span></text:p>
      <text:p text:style-name="P7">Zgodnie z art. 49 §2 <text:s/>kpa, zawiadomienie stron postępowania uważa się za dokonane po upływie 14 dni od dnia publicznego ogłoszenia.</text:p>
      <text:p text:style-name="P1">Uwagi i wnioski w niniejszej sprawie można składać w Urzędzie Gminy w Jeziorach Wielkich, <text:s/>Jeziora Wielkie 36, 88-324 Jeziora Wielkie, w godzinach pracy Urzędu, pok. Nr 6 w terminie 14 dni od podania niniejszego obwieszczenia do publicznej wiadomości.</text:p>
      <text:p text:style-name="P10"/>
      <text:p text:style-name="P10"/>
      <text:p text:style-name="P5">Wywieszono, dnia.................</text:p>
      <text:p text:style-name="P5">Zdjęto, dnia 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zybylski</meta:initial-creator>
    <meta:editing-cycles>19</meta:editing-cycles>
    <meta:print-date>2024-05-15T15:06:58.339000000</meta:print-date>
    <meta:creation-date>2017-03-08T11:07:00</meta:creation-date>
    <dc:date>2024-05-15T15:07:05.563000000</dc:date>
    <meta:editing-duration>PT1H54M24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317" meta:character-count="2059" meta:non-whitespace-character-count="1741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