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5pt" style:text-underline-style="solid" style:text-underline-width="auto" style:text-underline-color="font-color" fo:font-weight="bold" officeooo:paragraph-rsid="000774d2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text-align="center" style:justify-single-word="false"/>
      <style:text-properties officeooo:paragraph-rsid="000774d2"/>
    </style:style>
    <style:style style:name="P3" style:family="paragraph" style:parent-style-name="Text_20_body" style:list-style-name="L3">
      <style:text-properties officeooo:paragraph-rsid="000774d2"/>
    </style:style>
    <style:style style:name="P4" style:family="paragraph" style:parent-style-name="Text_20_body">
      <style:text-properties officeooo:paragraph-rsid="000774d2"/>
    </style:style>
    <style:style style:name="P5" style:family="paragraph" style:parent-style-name="Text_20_body">
      <style:text-properties officeooo:paragraph-rsid="00088fab"/>
    </style:style>
    <style:style style:name="P6" style:family="paragraph" style:parent-style-name="Text_20_body">
      <style:text-properties officeooo:paragraph-rsid="000c4f85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officeooo:paragraph-rsid="000774d2"/>
    </style:style>
    <style:style style:name="P8" style:family="paragraph" style:parent-style-name="Text_20_body" style:list-style-name="L3">
      <style:paragraph-properties fo:margin-top="0cm" fo:margin-bottom="0cm" style:contextual-spacing="false"/>
      <style:text-properties officeooo:paragraph-rsid="000774d2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774d2"/>
    </style:style>
    <style:style style:name="T3" style:family="text">
      <style:text-properties officeooo:rsid="00343137"/>
    </style:style>
    <style:style style:name="T4" style:family="text">
      <style:text-properties officeooo:rsid="000e1591"/>
    </style:style>
    <style:style style:name="T5" style:family="text">
      <style:text-properties officeooo:rsid="00385f72"/>
    </style:style>
    <style:style style:name="T6" style:family="text">
      <style:text-properties officeooo:rsid="002508d1"/>
    </style:style>
    <style:style style:name="T7" style:family="text">
      <style:text-properties officeooo:rsid="0015f429"/>
    </style:style>
    <style:style style:name="T8" style:family="text">
      <style:text-properties officeooo:rsid="0013a57c"/>
    </style:style>
    <style:style style:name="T9" style:family="text">
      <style:text-properties officeooo:rsid="002d43c0"/>
    </style:style>
    <style:style style:name="T10" style:family="text">
      <style:text-properties officeooo:rsid="0013298d"/>
    </style:style>
    <style:style style:name="T11" style:family="text">
      <style:text-properties officeooo:rsid="002a2d05"/>
    </style:style>
    <style:style style:name="T12" style:family="text">
      <style:text-properties officeooo:rsid="000f686b"/>
    </style:style>
    <style:style style:name="T13" style:family="text">
      <style:text-properties officeooo:rsid="00111171"/>
    </style:style>
    <style:style style:name="T14" style:family="text">
      <style:text-properties fo:font-weight="normal" officeooo:rsid="00343137" style:font-weight-asian="normal" style:font-weight-complex="normal"/>
    </style:style>
    <style:style style:name="T15" style:family="text">
      <style:text-properties fo:font-weight="normal" officeooo:rsid="0035351c" style:font-weight-asian="normal" style:font-weight-complex="normal"/>
    </style:style>
    <style:style style:name="T16" style:family="text">
      <style:text-properties officeooo:rsid="00116a93"/>
    </style:style>
    <style:style style:name="T17" style:family="text">
      <style:text-properties officeooo:rsid="0015461a"/>
    </style:style>
    <style:style style:name="T18" style:family="text">
      <style:text-properties officeooo:rsid="00145e34"/>
    </style:style>
    <style:style style:name="T19" style:family="text">
      <style:text-properties officeooo:rsid="0035351c"/>
    </style:style>
    <style:style style:name="T20" style:family="text">
      <style:text-properties officeooo:rsid="000774d2"/>
    </style:style>
    <style:style style:name="T21" style:family="text">
      <style:text-properties officeooo:rsid="00088fab"/>
    </style:style>
    <style:style style:name="T22" style:family="text">
      <style:text-properties officeooo:rsid="000944d0"/>
    </style:style>
    <style:style style:name="T23" style:family="text">
      <style:text-properties officeooo:rsid="00127c86"/>
    </style:style>
    <style:style style:name="T24" style:family="text">
      <style:text-properties officeooo:rsid="0017155f"/>
    </style:style>
    <style:style style:name="T25" style:family="text">
      <style:text-properties officeooo:rsid="000c4f85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s text:c="15"/></text:span></text:span><text:span text:style-name="Strong_20_Emphasis"><text:span text:style-name="T2"><text:s text:c="35"/></text:span></text:span><text:span text:style-name="Strong_20_Emphasis"><text:span text:style-name="T1"><text:s text:c="2"/>PROTOKÓŁ</text:span></text:span></text:p>
      <text:p text:style-name="P2"><text:span text:style-name="Strong_20_Emphasis">z wyboru najkorzystniejszej oferty</text:span></text:p>
      <text:list xml:id="list2954848046" text:style-name="L1">
        <text:list-header>
          <text:p text:style-name="P7"><text:span text:style-name="Strong_20_Emphasis"/></text:p>
        </text:list-header>
      </text:list>
      <text:list xml:id="list2151366643" text:style-name="L3">
        <text:list-item>
          <text:p text:style-name="P8">Opis przedmiotu zamówienia: <text:span text:style-name="Strong_20_Emphasis">,,</text:span><text:span text:style-name="Strong_20_Emphasis"><text:span text:style-name="T3">Wykonywanie specjalistycznych usług opiekuńczych dla osób z zaburzeniami psychicznymi na terenie Gminy Jeziora Wielkie’’</text:span></text:span><text:span text:style-name="Strong_20_Emphasis"> .</text:span></text:p>
        </text:list-item>
        <text:list-item>
          <text:p text:style-name="P8"><text:span text:style-name="T8"><text:s/></text:span>W dniu <text:span text:style-name="T22">18 kwietnia</text:span> <text:span text:style-name="T22">2024r.</text:span> r. zostało zamieszczone zapytanie ofertowe na stronie BIP Gminy Jeziora Wielkie na: <text:span text:style-name="Strong_20_Emphasis">,,</text:span><text:span text:style-name="Strong_20_Emphasis"><text:span text:style-name="T11"> </text:span></text:span><text:span text:style-name="Strong_20_Emphasis">”</text:span><text:span text:style-name="Strong_20_Emphasis"><text:span text:style-name="T3">Wykonywanie specjalistycznych usług opiekuńczych dla osób z zaburzeniami psychicznymi na terenie Gminy Jeziora Wielkie’</text:span></text:span> </text:p>
        </text:list-item>
        <text:list-item>
          <text:p text:style-name="P3"><text:span text:style-name="T20">Do dnia 26 kwietnia </text:span> 20<text:span text:style-name="T4">2</text:span><text:span text:style-name="T20">4</text:span>r. <text:span text:style-name="T20">do godziny </text:span><text:span text:style-name="T22">10.00</text:span><text:span text:style-name="T20"> <text:s/></text:span>został<text:span text:style-name="T4">y</text:span> złożon<text:span text:style-name="T4">e</text:span> do tut. <text:span text:style-name="T3">Ośrodka</text:span> niżej wymienion<text:span text:style-name="T4">e</text:span> ofert<text:span text:style-name="T4">y</text:span> na realizację zamówienia: </text:p>
        </text:list-item>
      </text:list>
      <text:p text:style-name="P4"><text:span text:style-name="T8">4</text:span><text:span text:style-name="T12">.1</text:span><text:span text:style-name="T4">. </text:span> <text:span text:style-name="T3">Magdalena Budkiewicz <text:s/>,,Animus” Diagnoza Funkcjonalna oraz Terapia dzieci z Zaburzeniami Rozwoju , 88-320 St</text:span><text:span text:style-name="T4">rz</text:span><text:span text:style-name="T3">elno, ul.Św Ducha 29, <text:s text:c="56"/></text:span><text:span text:style-name="T4">wartość zamówienia brutto – </text:span><text:span text:style-name="T20">42 840,00 </text:span><text:span text:style-name="T4">zł.</text:span></text:p>
      <text:p text:style-name="P5"><text:span text:style-name="T8">4</text:span><text:span text:style-name="T12">.2</text:span><text:span text:style-name="T4"> </text:span><text:span text:style-name="T21">Kontraktor Sp.z o.o. ul. Mrzeżyńska 10, 60-446 Poznań, <text:s text:c="62"/></text:span><text:span text:style-name="T12"><text:s/></text:span><text:span text:style-name="T3"><text:s/></text:span><text:span text:style-name="T4">wartość zamówienia brutto – </text:span><text:span text:style-name="T21">60 384,00</text:span><text:span text:style-name="T4"> zł.</text:span><text:span text:style-name="T13"> </text:span></text:p>
      <text:p text:style-name="P4"><text:span text:style-name="T8">5. </text:span><text:s/>Wybrano ofertę złożoną przez firmę- <text:span text:style-name="T14">Magdalena Budkiewicz ,,Animus” Diagnoza Funkcjonalna oraz Terapia dzieci z Zaburzeniami Rozwoju , 88-320 St</text:span><text:span text:style-name="T15">rz</text:span><text:span text:style-name="T14">elno, ul.Św Ducha 29.</text:span></text:p>
      <text:p text:style-name="P4"><text:span text:style-name="T18">6</text:span>. Uzasadnienie wyboru: <text:span text:style-name="T19"><text:s/></text:span><text:span text:style-name="T21">najniższa cena oferty</text:span><text:span text:style-name="T19">.</text:span></text:p>
      <text:p text:style-name="P4"> </text:p>
      <text:p text:style-name="P4"/>
      <text:p text:style-name="P4"><text:s text:c="70"/><text:span text:style-name="T25">Marlena Kantanista</text:span></text:p>
      <text:p text:style-name="P6"><text:tab/><text:tab/><text:tab/><text:tab/> <text:s text:c="3"/><text:span text:style-name="T23">Kierownik Gminnego Ośrodka Pomocy Społecznej <text:s text:c="44"/>. <text:s text:c="66"/>w </text:span><text:span text:style-name="T24">Jeziorach Wielkich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9T13:07:03.063000000</meta:creation-date>
    <dc:date>2024-04-29T13:30:51.380000000</dc:date>
    <meta:editing-duration>PT13M37S</meta:editing-duration>
    <meta:editing-cycles>4</meta:editing-cycles>
    <meta:generator>LibreOffice/7.1.4.2$Windows_X86_64 LibreOffice_project/a529a4fab45b75fefc5b6226684193eb000654f6</meta:generator>
    <meta:print-date>2024-04-29T13:29:23.174000000</meta:print-date>
    <meta:document-statistic meta:table-count="0" meta:image-count="0" meta:object-count="0" meta:page-count="1" meta:paragraph-count="12" meta:word-count="156" meta:character-count="1506" meta:non-whitespace-character-count="991"/>
  </office:meta>
</office:document-meta>
</file>