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5ee18" officeooo:paragraph-rsid="0005ee18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5ee18" officeooo:paragraph-rsid="0005ee18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05ee18" officeooo:paragraph-rsid="0005ee1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3pt" officeooo:rsid="0005ee18" officeooo:paragraph-rsid="0005ee18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officeooo:rsid="0005ee18" officeooo:paragraph-rsid="0005ee18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fo:font-weight="normal" officeooo:rsid="0005ee18" officeooo:paragraph-rsid="0005ee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weight="bold" officeooo:rsid="0005ee18" officeooo:paragraph-rsid="0005ee1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fo:font-size="12pt" fo:font-weight="normal" officeooo:rsid="0005ee18" officeooo:paragraph-rsid="00090c7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5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ziora Wielkie, dnia <text:span text:style-name="T2">14 marca</text:span> 2024r.</text:p>
      <text:p text:style-name="P1"/>
      <text:p text:style-name="P2"/>
      <text:p text:style-name="P5">Informacja o wyniku naboru nr <text:span text:style-name="T2">3</text:span>/2024 na wolne stanowisko urzędnicze pracownika samorządowego – <text:span text:style-name="T2">podinspektora ds. obsługi informatycznej</text:span> w Referacie Organizacyjnym i Spraw Obywatelskich Urzędu Gminy </text:p>
      <text:p text:style-name="P5">w Jeziorach Wielkich</text:p>
      <text:p text:style-name="P3"/>
      <text:p text:style-name="P3"/>
      <text:p text:style-name="P6"/>
      <text:p text:style-name="P10">Wójt Gminy Jeziora Wielkie informuje, że w wyniku naboru nr <text:span text:style-name="T2">3</text:span>/2024 został wybran<text:span text:style-name="T2">y</text:span> </text:p>
      <text:p text:style-name="P10">Pan<text:span text:style-name="T2"> Kamil Stefaniak </text:span><text:s/>zamieszkał<text:span text:style-name="T2">y</text:span> <text:span text:style-name="T2">Busewo</text:span>.</text:p>
      <text:p text:style-name="P8"/>
      <text:p text:style-name="P7"/>
      <text:p text:style-name="P8"><text:s text:c="5"/><text:span text:style-name="T1"><text:s/>Uzasadnienie:</text:span></text:p>
      <text:p text:style-name="P8"><text:s text:c="16"/>Kandydat spełniła wymagania zawarte w ogłoszeniu oraz wykazał się wiedzą niezbędną do zajmowania stanowiska urzędniczego.</text:p>
      <text:p text:style-name="P8"/>
      <text:p text:style-name="P7"/>
      <text:p text:style-name="P7"/>
      <text:p text:style-name="P7"><text:s text:c="89"/><text:span text:style-name="T1"><text:s text:c="3"/>Dariusz Ciesielczyk</text:span></text:p>
      <text:p text:style-name="P9"><text:s text:c="86"/>Wójt Gminy Jeziora Wielk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7:41:06.449000000</meta:creation-date>
    <dc:date>2024-03-14T14:14:38.439000000</dc:date>
    <meta:editing-duration>PT14M36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73" meta:character-count="756" meta:non-whitespace-character-count="488"/>
  </office:meta>
</office:document-meta>
</file>