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3pt" fo:font-weight="bold" officeooo:rsid="0004ffc8" officeooo:paragraph-rsid="0004ffc8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officeooo:rsid="0004ffc8" officeooo:paragraph-rsid="0004ffc8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fo:font-weight="bold" officeooo:rsid="00085d9d" officeooo:paragraph-rsid="00085d9d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fo:font-weight="normal" officeooo:rsid="00085d9d" officeooo:paragraph-rsid="00085d9d" style:font-size-asian="11.3500003814697pt" style:font-weight-asian="normal" style:font-size-complex="13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5pt" fo:font-weight="normal" officeooo:rsid="00066d33" officeooo:paragraph-rsid="00066d33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5pt" fo:font-weight="bold" officeooo:rsid="0004ffc8" officeooo:paragraph-rsid="0004ffc8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officeooo:rsid="0004ffc8" officeooo:paragraph-rsid="0004ffc8" style:font-size-asian="16pt" style:font-weight-asian="bold" style:font-size-complex="16pt" style:font-weight-complex="bold"/>
    </style:style>
    <style:style style:name="T1" style:family="text">
      <style:text-properties fo:font-size="15pt" fo:font-weight="normal" style:font-size-asian="15pt" style:font-weight-asian="normal" style:font-size-complex="15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66d33" style:font-weight-asian="normal" style:font-weight-complex="normal"/>
    </style:style>
    <style:style style:name="T4" style:family="text">
      <style:text-properties fo:font-weight="normal" officeooo:rsid="000a8a91" style:font-weight-asian="normal" style:font-weight-complex="normal"/>
    </style:style>
    <style:style style:name="T5" style:family="text">
      <style:text-properties fo:font-weight="normal" officeooo:rsid="000ee6a3" style:font-weight-asian="normal" style:font-weight-complex="normal"/>
    </style:style>
    <style:style style:name="T6" style:family="text">
      <style:text-properties officeooo:rsid="0013a9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gromadzenie – 20 lutego 2024r. przejazd kolumną ciągników DK 25</text:p>
      <text:p text:style-name="P7"/>
      <text:p text:style-name="P7"/>
      <text:p text:style-name="P1">Zgromadzenie – <text:span text:style-name="T1">20 lutego 2024r.</text:span><text:span text:style-name="T2"> przejazd kolumną ciągników wraz z osprzętem, samochodów osobowych i ciężarowych</text:span></text:p>
      <text:p text:style-name="P1"/>
      <text:p text:style-name="P2"/>
      <text:p text:style-name="P2"/>
      <text:p text:style-name="P2">Termin zgromadzenia <text:s/><text:span text:style-name="T1">20 lutego 2024r. w godzinach 10:00 – 15:00</text:span></text:p>
      <text:p text:style-name="P6"/>
      <text:p text:style-name="P6"/>
      <text:p text:style-name="P2">Miejsce zgromadzenia: <text:span text:style-name="T1">przy Urzędzie Gminy w Jeziorach Wielkich</text:span></text:p>
      <text:p text:style-name="P2"/>
      <text:p text:style-name="P2"/>
      <text:p text:style-name="P1">Trasa przejazdu: <text:span text:style-name="T2">od Urzędu Gminy w Jeziorach Wielkich na DK </text:span><text:span text:style-name="T5">25</text:span><text:span text:style-name="T2"> </text:span><text:span text:style-name="T3">i dalej </text:span><text:span text:style-name="T2">w kierunku miejscowości Kuśnierz, </text:span><text:span text:style-name="T3">gdzie nastąpi krótki postój na pętli autobusowej, a następnie przejazd DK 25 <text:s/>w kierunku </text:span><text:span text:style-name="T4">miejscowości </text:span><text:span text:style-name="T3">Nożyczyn, gdzie planowany jest krótki postój poza drogą krajową </text:span><text:span text:style-name="T4">i</text:span><text:span text:style-name="T3"> następnie powrót w kierunku </text:span><text:span text:style-name="T4">miejscowości </text:span><text:span text:style-name="T3">Kuśnierz.</text:span></text:p>
      <text:p text:style-name="P5">Przebieg trasy zostanie powtórzony kilkakrotnie.</text:p>
      <text:p text:style-name="P5"/>
      <text:p text:style-name="P3">Miejsce zakończenia: <text:span text:style-name="T4">pętla autobusowa w Kuśnierzu.</text:span></text:p>
      <text:p text:style-name="P3"/>
      <text:p text:style-name="P3"/>
      <text:p text:style-name="P3">Cel zgromadzenia:</text:p>
      <text:p text:style-name="P4">Jest pokazanie niezadowolenia z Wspólnej Polityki Rolnej, oraz polityki klimatycznej prowadzonej przez Unie Europejską oraz przybliżenie społeczeństwu problemu absurdalnych przepisów, które nie pozwalają prowadzić racjonalnie gospodarstw rolnych.</text:p>
      <text:p text:style-name="P4">Solidaryzowanie się z rolnikami UE.</text:p>
      <text:p text:style-name="P4"/>
      <text:p text:style-name="P4">Zgromadzenie nie jest polityczne czy też wykierowanie przeciw lokalnym czy krajowym władz<text:span text:style-name="T6">om</text:span>, a polity<text:span text:style-name="T6">ce</text:span> Unii Europejskiej. Problem jest globalny i tylko wspólnie możemy stawić im czoł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2T08:48:47.319000000</meta:creation-date>
    <dc:date>2024-02-13T09:57:30.492000000</dc:date>
    <meta:editing-duration>PT2H44M17S</meta:editing-duration>
    <meta:editing-cycles>6</meta:editing-cycles>
    <meta:generator>LibreOffice/7.0.0.3$Windows_x86 LibreOffice_project/8061b3e9204bef6b321a21033174034a5e2ea88e</meta:generator>
    <meta:print-date>2024-02-13T08:25:42.070000000</meta:print-date>
    <meta:document-statistic meta:table-count="0" meta:image-count="0" meta:object-count="0" meta:page-count="1" meta:paragraph-count="11" meta:word-count="159" meta:character-count="1204" meta:non-whitespace-character-count="1051"/>
  </office:meta>
</office:document-meta>
</file>