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5ee18" officeooo:paragraph-rsid="0005ee18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05ee18" officeooo:paragraph-rsid="0005ee18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05ee18" officeooo:paragraph-rsid="0005ee1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officeooo:rsid="0005ee18" officeooo:paragraph-rsid="0005ee18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officeooo:rsid="0005ee18" officeooo:paragraph-rsid="0005ee18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rsid="0005ee18" officeooo:paragraph-rsid="0005ee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officeooo:rsid="0005ee18" officeooo:paragraph-rsid="0005ee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fo:font-size="12pt" fo:font-weight="normal" officeooo:rsid="0005ee18" officeooo:paragraph-rsid="0005ee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bold" officeooo:rsid="0005ee18" officeooo:paragraph-rsid="0005ee1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eziora Wielkie, dnia 22 lutego 2024r.</text:p>
      <text:p text:style-name="P1"/>
      <text:p text:style-name="P2"/>
      <text:p text:style-name="P5">Informacja o wyniku naboru nr 2/2024 na wolne stanowisko urzędnicze pracownika samorządowego – referenta ds. obsługi kancelarii, obronności i zarządzania kryzysowego w Referacie Organizacyjnym i Spraw Obywatelskich Urzędu Gminy </text:p>
      <text:p text:style-name="P5">w Jeziorach Wielkich</text:p>
      <text:p text:style-name="P3"/>
      <text:p text:style-name="P3"/>
      <text:p text:style-name="P6"/>
      <text:p text:style-name="P8">Wójt Gminy Jeziora Wielkie informuje, że w wyniku naboru nr 2/2024 została wybrana Pani Monika Sławinowska zamieszkała Sierakowo.</text:p>
      <text:p text:style-name="P8"/>
      <text:p text:style-name="P7"/>
      <text:p text:style-name="P8"><text:s text:c="5"/><text:span text:style-name="T1"><text:s/>Uzasadnienie:</text:span></text:p>
      <text:p text:style-name="P8"><text:s text:c="16"/>Kandydatka spełniła wymagania zawarte w ogłoszeniu oraz wykazała się wiedzą niezbędną do zajmowania stanowiska urzędniczego.</text:p>
      <text:p text:style-name="P8"/>
      <text:p text:style-name="P7"/>
      <text:p text:style-name="P7"/>
      <text:p text:style-name="P7"><text:s text:c="89"/><text:span text:style-name="T1"><text:s text:c="3"/>Dariusz Ciesielczyk</text:span></text:p>
      <text:p text:style-name="P9"><text:s text:c="86"/>Wójt Gminy Jeziora Wielk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7:41:06.449000000</meta:creation-date>
    <dc:date>2024-02-22T07:49:44.337000000</dc:date>
    <meta:editing-duration>PT8M38S</meta:editing-duration>
    <meta:editing-cycles>1</meta:editing-cycles>
    <meta:document-statistic meta:table-count="0" meta:image-count="0" meta:object-count="0" meta:page-count="1" meta:paragraph-count="8" meta:word-count="77" meta:character-count="797" meta:non-whitespace-character-count="526"/>
    <meta:generator>LibreOffice/7.1.1.2$Windows_X86_64 LibreOffice_project/fe0b08f4af1bacafe4c7ecc87ce55bb426164676</meta:generator>
  </office:meta>
</office:document-meta>
</file>