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3pt" fo:font-weight="normal" officeooo:paragraph-rsid="000deec0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fo:font-weight="normal" officeooo:paragraph-rsid="000ff65b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officeooo:paragraph-rsid="000deec0" style:font-size-asian="13pt" style:font-size-complex="13pt"/>
    </style:style>
    <style:style style:name="P4" style:family="paragraph" style:parent-style-name="Standard">
      <style:text-properties fo:font-size="13pt" fo:font-weight="bold" officeooo:paragraph-rsid="000deec0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officeooo:paragraph-rsid="000ff65b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officeooo:paragraph-rsid="000deec0" style:font-size-asian="12pt" style:font-size-complex="12pt"/>
    </style:style>
    <style:style style:name="T1" style:family="text">
      <style:text-properties officeooo:rsid="001b091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66676"/>
    </style:style>
    <style:style style:name="T4" style:family="text">
      <style:text-properties officeooo:rsid="001f1fe1"/>
    </style:style>
    <style:style style:name="T5" style:family="text">
      <style:text-properties officeooo:rsid="0018e0c0"/>
    </style:style>
    <style:style style:name="T6" style:family="text">
      <style:text-properties officeooo:rsid="002a2d05"/>
    </style:style>
    <style:style style:name="T7" style:family="text">
      <style:text-properties officeooo:rsid="00385f72"/>
    </style:style>
    <style:style style:name="T8" style:family="text">
      <style:text-properties officeooo:rsid="002af2d4"/>
    </style:style>
    <style:style style:name="T9" style:family="text">
      <style:text-properties style:font-name="Times New Roman" officeooo:rsid="000e1d91"/>
    </style:style>
    <style:style style:name="T10" style:family="text">
      <style:text-properties style:font-name="Times New Roman" officeooo:rsid="002ea738"/>
    </style:style>
    <style:style style:name="T11" style:family="text">
      <style:text-properties style:font-name="Times New Roman" officeooo:rsid="000d289f"/>
    </style:style>
    <style:style style:name="T12" style:family="text">
      <style:text-properties style:font-name="Times New Roman" officeooo:rsid="000ff6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text:tab/><text:tab/> <text:s text:c="6"/><text:span text:style-name="T2">ZAWIADOMIENIE O WYBORZE OFERTY</text:span></text:p>
      <text:p text:style-name="P3"/>
      <text:p text:style-name="P3"/>
      <text:p text:style-name="P3"><text:s text:c="2"/><text:span text:style-name="T3">Gminny Ośrodek Pomocy Społecznej w Jeziorach Wielkich <text:s/>z</text:span>awiadamia się, że w postępowaniu – <text:s/>prowadzonym w trybie zapytania ofertowego na :</text:p>
      <text:p text:style-name="P5"><text:s/><text:span text:style-name="Strong_20_Emphasis">,,</text:span><text:span text:style-name="Strong_20_Emphasis"><text:span text:style-name="T6">Dożywianie dzieci w szkołach z terenu Gminy Jeziora Wielkie w roku szkolnym 20</text:span></text:span><text:span text:style-name="Strong_20_Emphasis"><text:span text:style-name="T7">2</text:span></text:span><text:span text:style-name="Strong_20_Emphasis"><text:span text:style-name="T8">3</text:span></text:span><text:span text:style-name="Strong_20_Emphasis"><text:span text:style-name="T6">/202</text:span></text:span><text:span text:style-name="Strong_20_Emphasis"><text:span text:style-name="T8">4</text:span></text:span><text:span text:style-name="Strong_20_Emphasis"><text:span text:style-name="T6"> </text:span></text:span><text:span text:style-name="Strong_20_Emphasis">”.</text:span></text:p>
      <text:p text:style-name="P4"/>
      <text:p text:style-name="P2"><text:s/>została <text:span text:style-name="T4">wybrana <text:s/>oferta firmy <text:s/></text:span>: <text:span text:style-name="T9"><text:s/></text:span><text:span text:style-name="T10">Zakład Aktywności Zawodowej </text:span><text:span text:style-name="T11">Przyjezierze 18, </text:span></text:p>
      <text:p text:style-name="P2"><text:span text:style-name="T11"><text:s text:c="19"/></text:span><text:span text:style-name="T12"><text:s text:c="34"/></text:span><text:span text:style-name="T10">88-324 Jeziora Wielkie.</text:span></text:p>
      <text:p text:style-name="P6"/>
      <text:p text:style-name="P6"><text:s/></text:p>
      <text:p text:style-name="P1">Uzasadnienie wyboru : <text:span text:style-name="T5">jedna złożona oferta spełniająca kryteria </text:span>.</text:p>
      <text:p text:style-name="P1"/>
      <text:p text:style-name="P1"/>
      <text:p text:style-name="P1"/>
      <text:p text:style-name="P1"/>
      <text:p text:style-name="P1"/>
      <text:p text:style-name="P1"><text:s text:c="78"/><text:span text:style-name="T1">Marlena Kantanista</text:span></text:p>
      <text:p text:style-name="P1"><text:s text:c="62"/><text:span text:style-name="T1">Kierownik Gminnego Ośrodka Pomocy Społecznej </text:span></text:p>
      <text:p text:style-name="P1"><text:s text:c="40"/><text:span text:style-name="T1"><text:s text:c="37"/>w Jeziorach Wielkic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13:24:30.613000000</meta:creation-date>
    <dc:date>2023-08-07T14:09:47.477000000</dc:date>
    <meta:editing-duration>PT26M43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0" meta:word-count="69" meta:character-count="794" meta:non-whitespace-character-count="440"/>
  </office:meta>
</office:document-meta>
</file>