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11.24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8.742cm" fo:margin-right="0cm" fo:text-indent="1.249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WW8Num2"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WW8Num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WW8Num1"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WW8Num2">
      <style:paragraph-properties loext:contextual-spacing="false" fo:margin-top="0cm" fo:margin-bottom="0cm" fo:line-height="120%" fo:text-align="justify" style:justify-single-word="false" style:writing-mode="lr-tb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7" style:family="paragraph" style:parent-style-name="Text_20_body">
      <style:paragraph-properties fo:text-align="justify" style:justify-single-word="false"/>
      <style:text-properties fo:font-size="10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1" style:family="paragraph" style:parent-style-name="Text_20_body">
      <style:paragraph-properties fo:margin-left="1.27cm" fo:margin-right="0cm" fo:margin-top="0cm" fo:margin-bottom="0.282cm" fo:line-height="107%" fo:text-align="justify" style:justify-single-word="false" fo:text-indent="-0.635cm" style:auto-text-indent="false"/>
    </style:style>
    <style:style style:name="P22" style:family="paragraph" style:parent-style-name="Text_20_body">
      <style:paragraph-properties fo:margin-left="1.27cm" fo:margin-right="0cm" fo:margin-top="0cm" fo:margin-bottom="0.282cm" fo:line-height="105%" fo:text-align="justify" style:justify-single-word="false" fo:text-indent="-0.635cm" style:auto-text-indent="false"/>
    </style:style>
    <style:style style:name="P23" style:family="paragraph" style:parent-style-name="Text_20_body">
      <style:paragraph-properties fo:margin-left="1.905cm" fo:margin-right="0cm" fo:margin-top="0cm" fo:margin-bottom="0.282cm" fo:line-height="105%" fo:text-align="justify" style:justify-single-word="false" fo:text-indent="-0.635cm" style:auto-text-indent="false"/>
    </style:style>
    <style:style style:name="P24" style:family="paragraph" style:parent-style-name="Text_20_body">
      <style:paragraph-properties fo:margin-top="0cm" fo:margin-bottom="0.282cm" fo:line-height="105%" fo:text-align="justify" style:justify-single-word="false"/>
    </style:style>
    <style:style style:name="P25" style:family="paragraph" style:parent-style-name="Text_20_body" style:master-page-name="Konwertuj_20_1">
      <style:paragraph-properties loext:contextual-spacing="false" fo:margin-top="0cm" fo:margin-bottom="0cm" fo:line-height="100%"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-complex="Verdana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9pt"/>
    </style:style>
    <style:style style:name="T10" style:family="text">
      <style:text-properties fo:font-variant="normal" fo:text-transform="none" fo:font-size="9pt"/>
    </style:style>
    <style:style style:name="T11" style:family="text">
      <style:text-properties fo:font-variant="normal" fo:text-transform="none" style:font-name="Times New Roman2" fo:font-size="9pt"/>
    </style:style>
    <style:style style:name="T12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Jeziora Wielkie dnia, ………………………… <text:s text:c="77"/></text:p>
      <text:p text:style-name="P1"><text:span text:style-name="T1">…………………………………………………</text:span>. <text:s text:c="99"/></text:p>
      <text:p text:style-name="P1"/>
      <text:p text:style-name="P1"><text:span text:style-name="T1">…………………………………………………</text:span>. <text:s text:c="16"/></text:p>
      <text:p text:style-name="P7"/>
      <text:p text:style-name="P6"><text:tab/><text:tab/><text:tab/><text:tab/><text:tab/><text:tab/><text:tab/>WÓJT GMINY JEZIORA WIELKIE</text:p>
      <text:p text:style-name="P3"><text:tab/><text:tab/><text:tab/><text:tab/><text:tab/><text:tab/><text:tab/>_________________________________</text:p>
      <text:p text:style-name="P3"/>
      <text:p text:style-name="P3"/>
      <text:p text:style-name="P3"><text:tab/><text:tab/><text:tab/><text:tab/><text:tab/><text:tab/><text:span text:style-name="T8">WNIOSEK</text:span></text:p>
      <text:p text:style-name="P3"/>
      <text:p text:style-name="P2">o wydanie zezwolenia na sprzedaż napojów alkoholowych przeznaczonych do spożycia w miejscu sprzedaży/ poza miejscem sprzedaży*</text:p>
      <text:p text:style-name="P2"/>
      <text:p text:style-name="P2"/>
      <text:list xml:id="list2241739901350982420" text:style-name="WW8Num2">
        <text:list-item>
          <text:p text:style-name="P10">Oznaczenie rodzaju zezwolenia : (<text:span text:style-name="T6"> zaznaczyć „x”</text:span>)</text:p>
          <text:p text:style-name="P10"/>
          <text:list>
            <text:list-item>
              <text:list>
                <text:list-header>
                  <text:p text:style-name="P10"><text:span text:style-name="T4">□</text:span><text:span text:style-name="T2"> <text:s text:c="10"/>„</text:span><text:span text:style-name="T3">A” <text:s/>- <text:s/>do 4,5% zawartości alkoholu oraz na piwo <text:s text:c="12"/></text:span></text:p>
                  <text:p text:style-name="P10"><text:span text:style-name="T4">□</text:span><text:span text:style-name="T2"> <text:s text:c="10"/>„</text:span><text:span text:style-name="T3">B” <text:s/>- <text:s/></text:span><text:span text:style-name="T3">powyżej</text:span><text:span text:style-name="T3"> 4,5% <text:s/>do 18% zawartości alkoholu (z wyjątkiem piwa) </text:span></text:p>
                  <text:p text:style-name="P10"><text:span text:style-name="T4">□</text:span><text:span text:style-name="T2"> <text:s text:c="10"/>„</text:span><text:span text:style-name="T3">C” <text:s/>- <text:s/>powyżej 18% zawartości alkoholu <text:s text:c="4"/></text:span></text:p>
                </text:list-header>
              </text:list>
            </text:list-item>
          </text:list>
          <text:p text:style-name="P11"><text:tab/></text:p>
        </text:list-item>
        <text:list-item>
          <text:p text:style-name="P10">Oznaczenie przedsiębiorcy, jego siedziby i adres/w przypadku ustanowienia pełnomocników ich imiona, nazwiska i adres zamieszkania/ …………………………………………………………………………….........................................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</text:p>
        </text:list-item>
      </text:list>
      <text:p text:style-name="P1"/>
      <text:list xml:id="list30792745" text:continue-numbering="true" text:style-name="WW8Num2">
        <text:list-item>
          <text:p text:style-name="P10">Prowadzę działalność na podstawie wpisu w CEIDG -NIP…...........................................................</text:p>
        </text:list-item>
        <text:list-item>
          <text:p text:style-name="P10">Przedmiot działalności gospodarczej (PKD) …………………………………………………………………………….............................................. 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10">Adres punktu sprzedaży <text:s/>i lokalizacja : 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....</text:p>
        </text:list-item>
      </text:list>
      <text:p text:style-name="P5"/>
      <text:list xml:id="list30785012" text:continue-numbering="true" text:style-name="WW8Num2">
        <text:list-item>
          <text:p text:style-name="P10">Adres punktu składowania napojów alkoholowych/magazynu dystrybucyjnego/ 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</text:p>
        </text:list-item>
      </text:list>
      <text:p text:style-name="P8"/>
      <text:p text:style-name="P8"/>
      <text:p text:style-name="P8"/>
      <text:p text:style-name="P5"><text:span text:style-name="T1"><text:s text:c="73"/><text:tab/><text:tab/><text:tab/> <text:s text:c="4"/>………………………………………</text:span><text:tab/> <text:s text:c="13"/><text:tab/><text:tab/><text:tab/><text:tab/><text:tab/><text:tab/><text:tab/><text:span text:style-name="T7"> </text:span><text:span text:style-name="T5">/podpis wnioskodawcy/</text:span></text:p>
      <text:p text:style-name="P4">ZAŁĄCZNIKI:</text:p>
      <text:list xml:id="list6952786915802377469" text:style-name="WW8Num1">
        <text:list-item>
          <text:p text:style-name="P12">Dokument potwierdzający tytuł prawny wnioskodawcy do lokalu stanowiącego punkt sprzedaży napojów alkoholowych</text:p>
        </text:list-item>
        <text:list-item>
          <text:p text:style-name="P13">Pisemną zgodę właściciela, użytkownika zarządcy lub administratora budynku jeżeli punkt sprzedaży będzie zlokalizowany w budynku mieszkalnym wielorodzinnym.</text:p>
        </text:list-item>
        <text:list-item>
          <text:p text:style-name="P12">Decyzję właściwego państwowego powiatowego inspektora sanitarnego potwierdzającego spełnienie warunków sanitarnych przez punkt sprzedaży</text:p>
        </text:list-item>
      </text:list>
      <text:list xml:id="list30811553" text:continue-list="list30785012" text:style-name="WW8Num2">
        <text:list-header>
          <text:p text:style-name="P14">* niepotrzebne skreślić</text:p>
        </text:list-header>
      </text:list>
      <text:p text:style-name="P25">KLAUZULA INFORMACYJNA</text:p>
      <text:p text:style-name="P18"/>
      <text:p text:style-name="P17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, zwanym dalej RODO, informuje, że:</text:p>
      <text:p text:style-name="P19"/>
      <text:p text:style-name="P20"><text:span text:style-name="T9">1.</text:span><text:span text:style-name="T10"> </text:span><text:span text:style-name="T9">Administratorem Pani/Pana danych osobowych przetwarzanych w Urzędzie Gminy w Jeziorach Wielkich jest Wójt Gminy Jeziora Wielkie, z siedzibą: Jeziora Wielkie 36, 88-324 Jeziora Wielkie. </text:span></text:p>
      <text:p text:style-name="P20"><text:span text:style-name="T9">2.</text:span><text:span text:style-name="T10"> </text:span><text:span text:style-name="T9">Inspektorem Ochrony Danych Osobowych jest Pani Ewa Galińska, tel. 531 641 425, e-mail: </text:span><text:a xlink:type="simple" xlink:href="mailto:inspektor@osdidk.pl" text:style-name="Internet_20_link" text:visited-style-name="Visited_20_Internet_20_Link"><text:span text:style-name="T9">inspektor@osdidk.pl</text:span></text:a> </text:p>
      <text:p text:style-name="P21"><text:span text:style-name="T9">3.</text:span><text:span text:style-name="T10"> </text:span><text:span text:style-name="T9">Przetwarzanie jest niezbędne do przeprowadzenia postępowania związanego z zezwoleniami na sprzedaż napojów alkoholowych przez organ zezwalający w Gminie Jeziora Wielkie oraz w celu przeprowadzenia postępowania w zakresie kontroli przestrzegania zasad i warunków korzystania z zezwoleń.</text:span></text:p>
      <text:p text:style-name="P22"><text:span text:style-name="T9">4.</text:span><text:span text:style-name="T10"> Pani/Pana dane osobowe przetwarzane są na podstawie przepisów prawa i</text:span><text:span text:style-name="T11"> jest niezbędne do wypełnienia obowiązku prawnego ciążącego na administratorze (art. 6 ust. 1 lit. c) RODO). </text:span><text:span text:style-name="T10">, oraz ustawy z dnia 26 października 12982r. o wychowaniu w trzeźwości i przeciwdziałaniu alkoholizmowi (Dz. U. 2023r., poz. 165 z późn. zm.), ustawy z dnia 6 marca 2018r. prawo przedsiębiorców (Dz. U. 2023r., poz. 221) i ustawy z dnia 14 czerwca 1960 r. kodeks postępowania administracyjnego (Dz. U. 2022r., poz. 2000 z późn. zm.). </text:span></text:p>
      <text:p text:style-name="P22"><text:span text:style-name="T9">5.</text:span><text:span text:style-name="T10"> </text:span><text:span text:style-name="T9">Pani/Pana dane osobowe nie będą przekazywane do państw trzecich lub organizacji międzynarodowych.</text:span></text:p>
      <text:p text:style-name="P22"><text:span text:style-name="T9">6.</text:span><text:span text:style-name="T10"> </text:span><text:span text:style-name="T9">Okres, przez który Pani/Pan dane osobowe będą przechowywane – zgodnie z przepisami ustawy o narodowym zasobie archiwalnym i archiwach oraz przepisami rozporządzenia w sprawie instrukcji kancelaryjnej, jednolitych rzeczowych wykazów akt oraz instrukcji w sprawie organizacji i zakresu działania archiwów zakładowych. </text:span></text:p>
      <text:p text:style-name="P22"><text:span text:style-name="T9">7.</text:span><text:span text:style-name="T10"> </text:span><text:span text:style-name="T9">W związku z przetwarzaniem Pani/Pana danych osobowych przysługują Pani/Panu następujące uprawnienia:</text:span></text:p>
      <text:p text:style-name="P23"><text:span text:style-name="T9">a)</text:span><text:span text:style-name="T10"> </text:span><text:span text:style-name="T9">Prawo dostępu do danych osobowych, w tym prawo do uzyskania kopii tych danych;</text:span></text:p>
      <text:p text:style-name="P23"><text:span text:style-name="T9">b)</text:span><text:span text:style-name="T10"> </text:span><text:span text:style-name="T9">Prawo do żądania sprostowania (poprawiania) danych osobowych;</text:span></text:p>
      <text:p text:style-name="P23"><text:span text:style-name="T9">c)</text:span><text:span text:style-name="T10"> </text:span><text:span text:style-name="T9">Prawo do żądania usunięcia danych osobowych;</text:span></text:p>
      <text:p text:style-name="P23"><text:span text:style-name="T9">d) </text:span><text:span text:style-name="T10"><text:s/></text:span><text:span text:style-name="T9">Prawo do żądania ograniczenia przetwarzania danych osobowych;</text:span></text:p>
      <text:p text:style-name="P23"><text:span text:style-name="T9">e)</text:span><text:span text:style-name="T10"> </text:span><text:span text:style-name="T9">Prawo do przenoszenia i aktualizacji danych;</text:span></text:p>
      <text:p text:style-name="P23"><text:span text:style-name="T9">f)</text:span><text:span text:style-name="T10"> </text:span><text:span text:style-name="T9">Prawo sprzeciwu wobec przetwarzania danych;</text:span></text:p>
      <text:p text:style-name="P23"><text:span text:style-name="T9">g)</text:span><text:span text:style-name="T10"> </text:span><text:span text:style-name="T9">Prawo do cofnięcia tej zgody w dowolnym momencie. Cofnięcie to nie ma wpływu na zgodność przetwarzania, którego dokonano na podstawie zgody przed jej cofnięciem, z obowiązującym prawem.</text:span></text:p>
      <text:p text:style-name="P22"><text:span text:style-name="T9">8.</text:span><text:span text:style-name="T10"> </text:span><text:span text:style-name="T9">W związku z przetwarzaniem Pani/Pana danych osobowych przysługuje Pani/Panu prawo wniesienia skargi do organu nadzorczego, tj. Prezesa Urzędu Ochrony Danych.</text:span></text:p>
      <text:p text:style-name="P22"><text:span text:style-name="T9">9.</text:span><text:span text:style-name="T10"> Podanie przez Panią/Pana danych osobowych jest wymogiem ustawowym. Jest Pan/Pani zobowiązana do ich podania <text:s text:c="14"/>a konsekwencją niepodania danych osobowych będzie brak możliwości uzyskania zezwolenia na sprzedaż napojów alkoholowych.</text:span></text:p>
      <text:p text:style-name="P22"><text:span text:style-name="T9">10.</text:span><text:span text:style-name="T10"> </text:span><text:span text:style-name="T9">Pani/Pana dane osobowe nie będą przetwarzane w sposób zautomatyzowany w tym również nie będą wykorzystywane do profilowania. </text:span></text:p>
      <text:p text:style-name="P24"> </text:p>
      <text:p text:style-name="P15"><text:tab/><text:tab/><text:tab/><text:tab/><text:span text:style-name="T12">….......................................</text:span></text:p>
      <text:p text:style-name="P16"><text:tab/><text:tab/> <text:s text:c="35"/>(dat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Wingdings" fo:font-size="11pt" style:font-size-asian="11pt" style:font-name-complex="Wingdings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65cm" fo:text-indent="-0.27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2T11:38:12.70</meta:creation-date>
    <meta:print-date>2023-04-25T10:37:44.52</meta:print-date>
    <dc:date>2023-04-25T10:55:14.44</dc:date>
    <meta:editing-duration>PT47M8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2" meta:paragraph-count="45" meta:word-count="599" meta:character-count="5618"/>
  </office:meta>
</office:document-meta>
</file>