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officeooo:rsid="001592d1" officeooo:paragraph-rsid="0017beb4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normal" officeooo:paragraph-rsid="0017beb4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officeooo:paragraph-rsid="0017beb4" style:font-size-asian="13pt" style:font-size-complex="13pt"/>
    </style:style>
    <style:style style:name="P4" style:family="paragraph" style:parent-style-name="Standard">
      <style:text-properties fo:font-size="13pt" fo:font-weight="bold" officeooo:paragraph-rsid="0017beb4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officeooo:paragraph-rsid="0017beb4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paragraph-rsid="0017beb4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2pt" fo:font-weight="normal" officeooo:paragraph-rsid="0017beb4" style:font-size-asian="12pt" style:font-weight-asian="normal" style:font-size-complex="12pt" style:font-weight-complex="normal"/>
    </style:style>
    <style:style style:name="T1" style:family="text">
      <style:text-properties officeooo:rsid="00158687"/>
    </style:style>
    <style:style style:name="T2" style:family="text">
      <style:text-properties officeooo:rsid="0026ee0c"/>
    </style:style>
    <style:style style:name="T3" style:family="text">
      <style:text-properties officeooo:rsid="00166676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fo:font-weight="bold" officeooo:rsid="001ee3b7" style:font-weight-asian="bold" style:font-weight-complex="bold"/>
    </style:style>
    <style:style style:name="T7" style:family="text">
      <style:text-properties fo:font-size="12pt" fo:font-weight="bold" officeooo:rsid="00127c86" style:font-weight-asian="bold" style:font-weight-complex="bold"/>
    </style:style>
    <style:style style:name="T8" style:family="text">
      <style:text-properties fo:font-size="12pt" fo:font-weight="bold" officeooo:rsid="00166676" style:font-weight-asian="bold" style:font-weight-complex="bold"/>
    </style:style>
    <style:style style:name="T9" style:family="text">
      <style:text-properties fo:color="#000000" loext:opacity="100%" fo:font-size="12pt" fo:font-weight="bold" style:font-weight-asian="bold" style:font-weight-complex="bold"/>
    </style:style>
    <style:style style:name="T10" style:family="text">
      <style:text-properties officeooo:rsid="001f1fe1"/>
    </style:style>
    <style:style style:name="T11" style:family="text">
      <style:text-properties officeooo:rsid="0018e0c0"/>
    </style:style>
    <style:style style:name="T12" style:family="text">
      <style:text-properties officeooo:rsid="001b091e"/>
    </style:style>
    <style:style style:name="T13" style:family="text">
      <style:text-properties officeooo:rsid="001ca249"/>
    </style:style>
    <style:style style:name="T14" style:family="text">
      <style:text-properties officeooo:rsid="001e8d16"/>
    </style:style>
    <style:style style:name="T15" style:family="text">
      <style:text-properties officeooo:rsid="001e9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4"/><text:span text:style-name="T1"><text:s text:c="54"/></text:span>Jeziora Wielkie, 20<text:span text:style-name="T2">2</text:span><text:span text:style-name="T15">3</text:span><text:span text:style-name="T13">.</text:span><text:span text:style-name="T15">05.29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text:span text:style-name="T4">ZAWIADOMIENIE O WYBORZE OFERTY</text:span></text:p>
      <text:p text:style-name="P3"/>
      <text:p text:style-name="P3"/>
      <text:p text:style-name="P3"><text:s text:c="2"/><text:span text:style-name="T3">Gminny Ośrodek Pomocy Społecznej w Jeziorach Wielkich <text:s/>z</text:span>awiadamia się, że w postępowaniu – <text:s/>prowadzonym w trybie zapytania ofertowego na :</text:p>
      <text:p text:style-name="P5"><text:s/><text:span text:style-name="T5">,,</text:span><text:span text:style-name="T6">W</text:span><text:span text:style-name="T7">ykonywanie specjalistycznych usług opiekuńczych dla osób z zaburzeniami psychicznymi na terenie </text:span><text:span text:style-name="T6">G</text:span><text:span text:style-name="T7">miny Jeziora Wielki</text:span><text:span text:style-name="T8">e</text:span><text:span text:style-name="T7"> ”</text:span><text:span text:style-name="T9">.</text:span></text:p>
      <text:p text:style-name="P4"/>
      <text:p text:style-name="P2"><text:s/>została <text:span text:style-name="T10">wybrana <text:s/>oferta firmy <text:s/></text:span>: </text:p>
      <text:p text:style-name="P6"/>
      <text:p text:style-name="P6"><text:s/>,,Animus’’ Magdaleną Budkiewicz </text:p>
      <text:p text:style-name="P6">Diagnoza Funkcjonalna oraz Terapia Dzieci z Zaburzeniami Rozwoju</text:p>
      <text:p text:style-name="P7">ul. Św. Ducha 29, 88-320 Strzelno </text:p>
      <text:p text:style-name="P1"/>
      <text:p text:style-name="P1"/>
      <text:p text:style-name="P2">Uzasadnienie wyboru : <text:span text:style-name="T11">jedna złożona oferta spełniająca kryteria </text:span>.</text:p>
      <text:p text:style-name="P2"/>
      <text:p text:style-name="P2"/>
      <text:p text:style-name="P2"/>
      <text:p text:style-name="P2"/>
      <text:p text:style-name="P2"/>
      <text:p text:style-name="P2"><text:s text:c="78"/><text:span text:style-name="T12">Marlena Kantanista</text:span></text:p>
      <text:p text:style-name="P2"><text:s text:c="62"/><text:span text:style-name="T12">Kierownik Gminnego Ośrodka Pomocy Społecznej </text:span></text:p>
      <text:p text:style-name="P2"><text:s text:c="40"/><text:span text:style-name="T12"><text:s text:c="37"/>w Jeziorach Wielki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2:45:39.787000000</meta:creation-date>
    <dc:date>2023-05-29T14:51:02.904000000</dc:date>
    <meta:editing-duration>PT17M16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82" meta:character-count="982" meta:non-whitespace-character-count="550"/>
  </office:meta>
</office:document-meta>
</file>