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5pt" style:language-asian="pl" style:country-asian="PL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style:font-name-asian="Times New Roman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P18" style:parent-style-name="Textbodyindent" style:family="paragraph">
      <style:paragraph-properties fo:margin-bottom="0in" fo:margin-left="0in">
        <style:tab-stops/>
      </style:paragraph-properties>
    </style:style>
    <style:style style:name="P1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list-style-name="WW8Num6" style:family="paragraph">
      <style:paragraph-properties fo:widows="0" fo:orphans="0" fo:text-align="justify"/>
    </style:style>
    <style:style style:name="T27" style:parent-style-name="Domyślnaczcionkaakapitu" style:family="text">
      <style:text-properties style:font-name-complex="Arial"/>
    </style:style>
    <style:style style:name="T28" style:parent-style-name="Domyślnaczcionkaakapitu" style:family="text">
      <style:text-properties style:font-name-complex="Arial" style:font-weight-complex="bold"/>
    </style:style>
    <style:style style:name="T29" style:parent-style-name="Domyślnaczcionkaakapitu" style:family="text">
      <style:text-properties style:font-name-complex="Arial"/>
    </style:style>
    <style:style style:name="P30" style:parent-style-name="Standard" style:list-style-name="WW8Num6" style:family="paragraph">
      <style:paragraph-properties fo:widows="0" fo:orphans="0" fo:text-align="justify"/>
      <style:text-properties style:font-name-complex="Arial"/>
    </style:style>
    <style:style style:name="P31" style:parent-style-name="Standard" style:list-style-name="WW8Num6" style:family="paragraph">
      <style:paragraph-properties fo:widows="0" fo:orphans="0" fo:text-align="justify"/>
      <style:text-properties style:font-name-complex="Arial"/>
    </style:style>
    <style:style style:name="P32" style:parent-style-name="Standard" style:list-style-name="WW8Num6" style:family="paragraph">
      <style:paragraph-properties fo:widows="0" fo:orphans="0" fo:text-align="justify"/>
    </style:style>
    <style:style style:name="T33" style:parent-style-name="Domyślnaczcionkaakapitu" style:family="text">
      <style:text-properties style:font-name-complex="Arial"/>
    </style:style>
    <style:style style:name="T34" style:parent-style-name="Domyślnaczcionkaakapitu" style:family="text">
      <style:text-properties style:font-name-complex="Arial" style:text-position="super 66.6%"/>
    </style:style>
    <style:style style:name="T35" style:parent-style-name="Domyślnaczcionkaakapitu" style:family="text">
      <style:text-properties style:font-name-complex="Arial"/>
    </style:style>
    <style:style style:name="P36" style:parent-style-name="Standard" style:list-style-name="WW8Num6" style:family="paragraph">
      <style:paragraph-properties fo:widows="0" fo:orphans="0" fo:text-align="justify"/>
      <style:text-properties style:font-name-complex="Arial"/>
    </style:style>
    <style:style style:name="P37" style:parent-style-name="Standard" style:list-style-name="WW8Num6" style:family="paragraph">
      <style:paragraph-properties fo:widows="0" fo:orphans="0" fo:text-align="justify"/>
      <style:text-properties style:font-name-complex="Arial"/>
    </style:style>
    <style:style style:name="P38" style:parent-style-name="Standard" style:list-style-name="WW8Num6" style:family="paragraph">
      <style:paragraph-properties fo:widows="0" fo:orphans="0" fo:text-align="justify"/>
      <style:text-properties style:font-name-complex="Arial"/>
    </style:style>
    <style:style style:name="P39" style:parent-style-name="Standard" style:list-style-name="WW8Num6" style:family="paragraph">
      <style:paragraph-properties fo:widows="0" fo:orphans="0" fo:text-align="justify"/>
      <style:text-properties style:font-name-complex="Arial"/>
    </style:style>
    <style:style style:name="P40" style:parent-style-name="Standard" style:list-style-name="WW8Num6" style:family="paragraph">
      <style:paragraph-properties fo:text-align="justify"/>
    </style:style>
    <style:style style:name="T41" style:parent-style-name="Domyślnaczcionkaakapitu" style:family="text">
      <style:text-properties style:font-name-complex="Arial"/>
    </style:style>
    <style:style style:name="T42" style:parent-style-name="Domyślnaczcionkaakapitu" style:family="text">
      <style:text-properties style:font-name-complex="Arial" style:text-position="super 66.6%"/>
    </style:style>
    <style:style style:name="T43" style:parent-style-name="Domyślnaczcionkaakapitu" style:family="text">
      <style:text-properties style:font-name-complex="Arial"/>
    </style:style>
    <style:style style:name="P44" style:parent-style-name="Standard" style:list-style-name="WW8Num6" style:family="paragraph">
      <style:paragraph-properties fo:text-align="justify"/>
      <style:text-properties style:font-name-complex="Arial"/>
    </style:style>
    <style:style style:name="P45" style:parent-style-name="Standard" style:list-style-name="WW8Num6" style:family="paragraph">
      <style:paragraph-properties fo:widows="0" fo:orphans="0" fo:text-align="justify"/>
      <style:text-properties style:font-name-complex="Arial"/>
    </style:style>
    <style:style style:name="P46" style:parent-style-name="Standard" style:family="paragraph">
      <style:paragraph-properties fo:widows="0" fo:orphans="0" fo:text-align="justify"/>
      <style:text-properties style:font-name-complex="Arial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list-style-name="WW8Num1" style:family="paragraph">
      <style:paragraph-properties fo:text-align="justify"/>
    </style:style>
    <style:style style:name="P54" style:parent-style-name="Standard" style:list-style-name="WW8Num1" style:family="paragraph">
      <style:paragraph-properties fo:text-align="justify"/>
    </style:style>
    <style:style style:name="P55" style:parent-style-name="Standard" style:list-style-name="WW8Num1" style:family="paragraph">
      <style:paragraph-properties fo:text-align="justify"/>
    </style:style>
    <style:style style:name="P56" style:parent-style-name="Standard" style:list-style-name="WW8Num1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58" style:parent-style-name="Standard" style:family="paragraph">
      <style:text-properties fo:font-weight="bold" style:font-weight-asian="bold" fo:font-size="8pt" style:font-size-asian="8pt" style:font-size-complex="8pt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P73" style:parent-style-name="Standard" style:family="paragraph">
      <style:paragraph-properties fo:text-align="center"/>
      <style:text-properties fo:font-weight="bold" style:font-weight-asian="bold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-asian="Times New Roman" style:font-name-complex="Tahoma" fo:font-weight="bold" style:font-weight-asian="bold"/>
    </style:style>
    <style:style style:name="T83" style:parent-style-name="Domyślnaczcionkaakapitu" style:family="text">
      <style:text-properties style:font-name-asian="Times New Roman" style:font-name-complex="Tahoma"/>
    </style:style>
    <style:style style:name="T84" style:parent-style-name="Domyślnaczcionkaakapitu" style:family="text">
      <style:text-properties style:font-name-asian="Times New Roman" style:font-name-complex="Tahoma" fo:font-weight="bold" style:font-weight-asian="bold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center">
        <style:tab-stops>
          <style:tab-stop style:type="left" style:position="3in"/>
        </style:tab-stops>
      </style:paragraph-properties>
      <style:text-properties fo:font-weight="bold" style:font-weight-asian="bold"/>
    </style:style>
    <style:style style:name="P92" style:parent-style-name="Standard" style:family="paragraph">
      <style:paragraph-properties fo:text-align="center">
        <style:tab-stops>
          <style:tab-stop style:type="left" style:position="3in"/>
        </style:tab-stops>
      </style:paragraph-properties>
      <style:text-properties fo:font-weight="bold" style:font-weight-asian="bold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fo:color="#000000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7" style:parent-style-name="Standard" style:family="paragraph">
      <style:paragraph-properties fo:text-align="center"/>
      <style:text-properties fo:font-weight="bold" style:font-weight-asian="bold"/>
    </style:style>
    <style:style style:name="P108" style:parent-style-name="Standard" style:family="paragraph">
      <style:paragraph-properties fo:text-align="center"/>
      <style:text-properties fo:font-weight="bold" style:font-weight-asian="bold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Domyślnaczcionkaakapitu" style:family="text">
      <style:text-properties fo:font-weight="bold" style:font-weight-asian="bold" style:font-weight-complex="bold" fo:color="#000000"/>
    </style:style>
    <style:style style:name="T112" style:parent-style-name="Domyślnaczcionkaakapitu" style:family="text">
      <style:text-properties fo:font-weight="bold" style:font-weight-asian="bold" style:font-weight-complex="bold" fo:color="#000000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114" style:parent-style-name="Domyślnaczcionkaakapitu" style:family="text">
      <style:text-properties fo:font-weight="bold" style:font-weight-asian="bold" style:font-weight-complex="bold" fo:color="#000000"/>
    </style:style>
    <style:style style:name="T115" style:parent-style-name="Domyślnaczcionkaakapitu" style:family="text">
      <style:text-properties fo:color="#000000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8" style:parent-style-name="Standard" style:family="paragraph">
      <style:paragraph-properties fo:text-align="center"/>
      <style:text-properties fo:font-weight="bold" style:font-weight-asian="bold"/>
    </style:style>
    <style:style style:name="P119" style:parent-style-name="Standard" style:family="paragraph">
      <style:paragraph-properties fo:text-align="center"/>
      <style:text-properties fo:font-weight="bold" style:font-weight-asian="bold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6" style:parent-style-name="Standard" style:family="paragraph">
      <style:paragraph-properties fo:text-align="center"/>
      <style:text-properties fo:font-weight="bold" style:font-weight-asian="bold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fo:color="#000000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-asian="Times New Roman"/>
    </style:style>
    <style:style style:name="P13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2" style:parent-style-name="Standard" style:family="paragraph">
      <style:paragraph-properties fo:text-align="center"/>
      <style:text-properties fo:font-weight="bold" style:font-weight-asian="bold"/>
    </style:style>
    <style:style style:name="P133" style:parent-style-name="Standard" style:family="paragraph">
      <style:paragraph-properties fo:text-align="center"/>
      <style:text-properties fo:font-weight="bold" style:font-weight-asian="bold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P137" style:parent-style-name="Standard" style:family="paragraph">
      <style:paragraph-properties fo:text-align="center"/>
      <style:text-properties fo:font-weight="bold" style:font-weight-asian="bold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P141" style:parent-style-name="Standard" style:family="paragraph">
      <style:paragraph-properties fo:text-align="center"/>
      <style:text-properties fo:font-weight="bold" style:font-weight-asian="bold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P147" style:parent-style-name="Standard" style:family="paragraph">
      <style:paragraph-properties fo:text-align="center"/>
      <style:text-properties fo:font-weight="bold" style:font-weight-asian="bold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-asian="Times New Roman" fo:font-weight="bold" style:font-weight-asian="bold"/>
    </style:style>
    <style:style style:name="T151" style:parent-style-name="Domyślnaczcionkaakapitu" style:family="text">
      <style:text-properties fo:font-weight="bold" style:font-weight-asian="bold"/>
    </style:style>
    <style:style style:name="P152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5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4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UMOWA <text:s text:c="2"/>DZIERŻAWY NR……………</text:p>
      <text:p text:style-name="P2"/>
      <text:p text:style-name="P3">zawarta w dniu …………………. w Jeziorach<text:s/>Wielkich pomiędzy<text:s/>Gminą Jeziora Wielkie, w imieniu której działa Wójt Gminy Jeziora<text:s/>Wielkie<text:s/><text:span text:style-name="T4">–</text:span><text:span text:style-name="T5"><text:s/>Dariusz Ciesielczyk</text:span></text:p>
      <text:p text:style-name="P6">zwaną w dalszej części umowy<text:s/><text:span text:style-name="T7">„Wydzierżawiającym”</text:span></text:p>
      <text:p text:style-name="P8">a</text:p>
      <text:p text:style-name="P9">…………………………………………………………………………………………………………zwanymi w dalszej części umowy „<text:span text:style-name="T10">Dzierżawcą”</text:span>.</text:p>
      <text:p text:style-name="P11"><text:s/></text:p>
      <text:p text:style-name="P12">§ 1</text:p>
      <text:p text:style-name="P13">1. <text:s/>Wydzierżawiający oświadcza, że jest właścicielem nieruchomości niezabudowanej oznaczonej jako działka nr 348 o pow. 0,1734 ha położonej w<text:s/>Przyjezierzu obręb<text:s/>ewid. Gaj<text:s/>II,<text:s/>dla której Sąd Rejonowy w Mogilnie Wydział Ksiąg Wieczystych z siedzibą <text:s/>w Mogilnie <text:s/>prowadzi księgę wieczystą <text:s/>BY1M/00022870/7 zwaną dalej <text:s/>„przedmiotem dzierżawy” lub „nieruchomością”.</text:p>
      <text:p text:style-name="P14"/>
      <text:p text:style-name="P15">2. Wydzierżawiający oświadcza, że nieruchomość opisana w ust. 1 nie jest obciążona prawami ani roszczeniami osób trzecich. Dział III (<text:span text:style-name="T16">prawa, roszczenia i ograniczenia</text:span>) i dział IV księgi<text:s/>wieczystej BY1M/00022870/7 nie zawiera wpisów.</text:p>
      <text:p text:style-name="P17"/>
      <text:p text:style-name="P18">3. W ewidencji gruntów nieruchomość ta opisana jest jako inne tereny zabudowane (Bi) o<text:s/>pow. 0,1734 ha,</text:p>
      <text:p text:style-name="P19"/>
      <text:p text:style-name="P20">§ 2</text:p>
      <text:p text:style-name="P21"/>
      <text:p text:style-name="P22">1. Wydzierżawiający oddaje Dzierżawcy w dzierżawę nieruchomość opisaną w §<text:span text:style-name="T23"><text:s/></text:span>1 ust. 1 do używania i pobierania z niej pożytków, a Dzierżawca przyjmuje tę<text:s/>nieruchomość w<text:s/>dzierżawę na warunkach określonych w niniejszej umowie.</text:p>
      <text:p text:style-name="P24">2. Dzierżawca oświadcza, że zapoznał się ze stanem faktycznym<text:s/>nieruchomości i<text:s/>nie wnosi w tym zakresie żadnych zastrzeżeń.</text:p>
      <text:p text:style-name="P25">3. Celem niniejszej umowy dzierżawy jest zagospodarowanie terenu przez Dzierżawcę na cele handlowo – usługowe<text:s/>(zgodnie<text:s/>z decyzją o warunkach zabudowy):</text:p>
      <text:list text:style-name="WW8Num6">
        <text:list-item text:start-value="1">
          <text:p text:style-name="P26"><text:span text:style-name="T27">dopuszcza się budowę budynku<text:s/></text:span><text:span text:style-name="T28">(pawilonu) handlowo-usługowego</text:span><text:span text:style-name="T29">;</text:span></text:p>
        </text:list-item>
        <text:list-item>
          <text:p text:style-name="P30">budynek do trzech kondygnacji nadziemnych;</text:p>
        </text:list-item>
        <text:list-item>
          <text:p text:style-name="P31">maksymalna wysokość projektowanej zabudowy do 12m;</text:p>
        </text:list-item>
        <text:list-item>
          <text:p text:style-name="P32"><text:span text:style-name="T33">powierzchnia zabudowy dla projektowanego budynku do 1000m</text:span><text:span text:style-name="T34">2</text:span><text:span text:style-name="T35">;</text:span></text:p>
        </text:list-item>
        <text:list-item>
          <text:p text:style-name="P36">maksymalna szerokość elewacji frontowej dla projektowanego budynku do 50m;</text:p>
        </text:list-item>
        <text:list-item>
          <text:p text:style-name="P37">geometria dachu:</text:p>
          <text:list text:continue-numbering="true">
            <text:list-item>
              <text:p text:style-name="P38">dach jedno, dwu lub wielospadowy, o kącie nachylenia od 1,5° do 45°;</text:p>
            </text:list-item>
            <text:list-item>
              <text:p text:style-name="P39">układ połaci dachowych – nie określa się;</text:p>
            </text:list-item>
          </text:list>
        </text:list-item>
        <text:list-item>
          <text:p text:style-name="P40"><text:span text:style-name="T41">powierzchnia sprzedaży do 1000m</text:span><text:span text:style-name="T42">2</text:span><text:span text:style-name="T43">;</text:span></text:p>
        </text:list-item>
        <text:list-item>
          <text:p text:style-name="P44">minimum 10% powierzchni terenu objętego niniejszą decyzją należy zachować w formie biologicznie czynnej;</text:p>
        </text:list-item>
        <text:list-item>
          <text:p text:style-name="P45">linia zabudowy – nieprzekraczalna linia zabudowy - jak na załączniku graficznym do decyzji (nieprzekraczalna linia zabudowy dotyczy zasadniczej bryły budynku – lica ściany frontowej, natomiast zewnętrzne elementy budynku, jak balkony, wykusze, schody zewnętrzne, okapy itp. mogą być usytuowane poza nią).</text:p>
        </text:list-item>
      </text:list>
      <text:p text:style-name="P46">4. Przed przystąpieniem do opracowania projektu budowlanego Dzierżawca przedłoży Wydzierżawiającemu wizualizację obiektu do akceptacji.</text:p>
      <text:p text:style-name="P47">5. Okres sporządzenia przez Dzierżawcę dokumentacji budowlanej i przedłożenia do akceptacji wydzierżawiającemu nie<text:s/>może przekroczyć<text:s/>jednego roku od daty podpisania umowy dzierżawy.</text:p>
      <text:p text:style-name="P48">6. Rozpoczęcie zabudowy działki powinno nastąpić najpóźniej do dnia 30 czerwca 2024 r. natomiast zakończenie zabudowy do dnia 30 września 2025 r. <text:s/>W przypadku<text:s/>niedotrzymania<text:s/>w/w terminów<text:s/><text:soft-page-break/>zabudowy Wydzierżawiającemu przysługuje prawo rozwiązania umowy dzierżawy bez zachowania okresu wypowiedzenia oraz bez obowiązku zwrotu poniesionych nakładów na nieruchomości.</text:p>
      <text:p text:style-name="P49">7.<text:s/>Wysokość i<text:s/>charakter nakładów poniesionych na wybudowanie i zagospodarowanie działki nie ma wpływu na wysokość ustalonego i pobieranego przez Wydzierżawiającego czynszu dzierżawnego, jak również nie stanowi podstawy do zgłaszania jakichkolwiek innych roszczeń po wygaśnięciu lub<text:s/>rozwiązaniu umowy.</text:p>
      <text:p text:style-name="P50"><text:s/></text:p>
      <text:p text:style-name="P51">§ 3</text:p>
      <text:p text:style-name="P52"/>
      <text:list text:style-name="WW8Num1">
        <text:list-item text:start-value="1">
          <text:p text:style-name="P53">Dzierżawca zobowiązuje się do użytkowania nieruchomości zgodnie z celem wskazanym w § 2 ust. 3 niniejszej umowy.</text:p>
        </text:list-item>
        <text:list-item>
          <text:p text:style-name="P54">W przypadku wykorzystania terenu niezgodnie z jego przeznaczeniem określonym<text:s/><text:line-break/>w niniejszej umowie, Wydzierżawiającemu przysługuje prawo rozwiązania umowy bez <text:s/><text:line-break/>zachowania okresu wypowiedzenia.</text:p>
        </text:list-item>
        <text:list-item>
          <text:p text:style-name="P55">Dzierżawca zobowiązuje się do zachowania nieruchomości w stanie nie pogorszonym ponad stan wynikający z jej normalnej eksploatacji. W tym celu Dzierżawca będzie dokonywał na nieruchomości wszelkich napraw, które okażą się niezbędne<text:s/><text:line-break/>do utrzymania nieruchomości w stanie niepogorszonym.</text:p>
        </text:list-item>
        <text:list-item>
          <text:p text:style-name="P56">Dzierżawca nie ma prawa oddawania całości ani części nieruchomości w poddzierżawę lub inne posiadanie zależne osobom trzecim bez zgody Wydzierżawiającego wyrażonej na piśmie pod rygorem nieważności.</text:p>
        </text:list-item>
      </text:list>
      <text:p text:style-name="P57"/>
      <text:p text:style-name="P58"/>
      <text:p text:style-name="P59">§ 4</text:p>
      <text:p text:style-name="P60"/>
      <text:p text:style-name="P61">1. Dzierżawca zobowiązany jest we własnym zakresie i na własny koszt uzyskać wymagane<text:s/><text:line-break/><text:s text:c="6"/>prawem pozwolenia, zezwolenia i uzgodnienia na budowę i użytkowanie obiektów.</text:p>
      <text:p text:style-name="P62">2. Dzierżawca we własnym zakresie i na własny koszt przygotuje i wykona (jeżeli okaże<text:s/><text:line-break/><text:s/>się to konieczne), po uprzednim uzyskaniu pisemnej zgody Wydzierżawiającego<text:s/><text:line-break/><text:s text:c="5"/>niezbędną infrastrukturę, a także uzyska zgody i opinie niezbędne do jej wykonania.</text:p>
      <text:p text:style-name="P63">3. Wszelkie prace na terenie objętym umową, w czasie jej obowiązywania, w tym związane<text:s/><text:line-break/><text:s text:c="2"/>z wykonywaniem obiektów budowlanych Dzierżawca będzie wykonywał we własnym zakresie<text:line-break/><text:s text:c="5"/>i na własny koszt, bez prawa domagania się od Wydzierżawiającego zwrotu nakładów.</text:p>
      <text:p text:style-name="P64"/>
      <text:p text:style-name="P65"/>
      <text:p text:style-name="P66"><text:span text:style-name="T67">§<text:s/></text:span><text:span text:style-name="T68">5</text:span></text:p>
      <text:p text:style-name="P69">Przed wybudowaniem budynku<text:s/>(pawilonu)<text:s/>handlowo-usługowego zabrania się handlu w innych obiektach usytuowanych na nieruchomości oznaczonej nr 348 przez Dzierżawcę bez zgody Wydzierżawiającego wyrażonej na piśmie.</text:p>
      <text:p text:style-name="P70"/>
      <text:p text:style-name="P71"/>
      <text:p text:style-name="P72">§ 6</text:p>
      <text:p text:style-name="P73"/>
      <text:p text:style-name="P74">1. <text:s/>Czynsz dzierżawny zgodnie z protokołem z przetargu z dnia ………………. w stosunku<text:s/><text:line-break/><text:s text:c="5"/>rocznym<text:s/>wynosi<text:span text:style-name="T75">: …</text:span><text:span text:style-name="T76">……………… netto</text:span><text:s/><text:span text:style-name="T77">(</text:span><text:span text:style-name="T78">słownie:</text:span><text:span text:style-name="T79">…………………….złotych)<text:s/></text:span><text:span text:style-name="T80"><text:line-break/><text:s text:c="4"/>+ należny <text:s/>podatek VAT.</text:span></text:p>
      <text:p text:style-name="P81">2. <text:s/>Czynsz dzierżawny płatny jest w terminie do dnia 30<text:s/>czerwca każdego<text:s/>roku na konto Gminy Jeziora Wielkie Nr<text:s/><text:span text:style-name="T82">67</text:span><text:span text:style-name="T83"><text:s/></text:span><text:span text:style-name="T84">8159 0003 2002 0013 0488 0002<text:s/></text:span>Bank Spółdzielczy<text:s/><text:line-break/>Strzelno na podstawie prawidłowo wystawionej przez Wydzierżawiającego faktury VAT.</text:p>
      <text:p text:style-name="P85">3. Na poczet pierwszego czynszu dzierżawnego zostanie zaliczone wpłacone przez<text:s/><text:line-break/><text:s text:c="5"/>Dzierżawcę wadium na przetarg w wysokości ……………… zł.</text:p>
      <text:p text:style-name="P86">4. Wysokość czynszu w pierwszym roku dzierżawy<text:s/>tj.<text:s/>2023 wynosić będzie 50 % stawki podstawowej.</text:p>
      <text:soft-page-break/>
      <text:p text:style-name="P87">5. Wysokość czynszu będzie waloryzowana corocznie o wskaźnik wzrostu cen towarów<text:s/><text:line-break/><text:s text:c="5"/>i usług konsumpcyjnych za rok poprzedni ogłoszony przez Prezesa GUS.</text:p>
      <text:p text:style-name="P88">6. Zastrzeżenie, o którym mowa w ust. 5 nie ma zastosowania w przypadku ogłoszenia<text:s/><text:line-break/><text:s text:c="5"/>ujemnego wskaźnika wzrostu cen towarów i usług konsumpcyjnych</text:p>
      <text:p text:style-name="P89">7. Wydzierżawiający zastrzega sobie możliwość zmiany stawki czynszu dzierżawnego<text:s/><text:line-break/><text:s text:c="5"/>za jednomiesięcznym pisemnym uprzedzeniem bez konieczności wypowiadania umowy.</text:p>
      <text:p text:style-name="P90"/>
      <text:p text:style-name="P91">§ 7</text:p>
      <text:p text:style-name="P92"/>
      <text:p text:style-name="P93">1. Dzierżawca zobowiązuje się do płacenia podatku<text:s/><text:span text:style-name="T94">gruntowego</text:span><text:s/>od nieruchomości zgodnie<text:s/><text:line-break/><text:s text:c="5"/>z obowiązującymi w tym zakresie przepisami.</text:p>
      <text:p text:style-name="P95">2. <text:s/>Dzierżawca zobowiązany<text:s/>jest regulować we własnym zakresie wszelkie opłaty z tytułu dostawy</text:p>
      <text:p text:style-name="P96"><text:s text:c="3"/>mediów oraz odbioru odpadów i nieczystości płynnych w terminach i w sposób podany<text:s/><text:line-break/><text:s text:c="2"/>przez uprawnione do tego instytucje. W tym celu Dzierżawca zobowiązany jest,<text:s/><text:line-break/><text:s/>po<text:s/>zawarciu tej umowy do zawarcia stosownych umów oraz złożenie<text:s/><text:line-break/><text:s text:c="5"/>deklaracji o wysokości opłat za gospodarowanie odpadami komunalnymi</text:p>
      <text:p text:style-name="P97">3. Dzierżawca zobowiązany jest do ubezpieczenia nieruchomości od ognia i innych<text:s/><text:line-break/><text:s text:c="2"/>zdarzeń losowych, w szczególności od odpowiedzialności cywilnej za zdarzenia<text:s/><text:line-break/><text:s text:c="7"/>wynikające z używania nieruchomości.</text:p>
      <text:p text:style-name="P98">4. Wydzierżawiający nie ponosi żadnej odpowiedzialności wobec dzierżawcy, jak również<text:s/><text:line-break/><text:s text:c="6"/>wobec osób trzecich, za szkody spowodowane działaniem siły wyższej, w tym<text:s/>sił przyrody,</text:p>
      <text:p text:style-name="P99"><text:s text:c="6"/>pożary oraz zdarzenia losowe na nieruchomości przedmiocie dzierżawy w czasie jej trwania.</text:p>
      <text:p text:style-name="P100">5.Wydzierżawiającemu przysługuje prawo kontroli wykorzystania nieruchomości<text:line-break/><text:s text:c="5"/>zgodnie<text:s/>z §<text:s/>2 ust.<text:s/>3 niniejszej umowy.</text:p>
      <text:p text:style-name="P101"/>
      <text:p text:style-name="P102">§ 8</text:p>
      <text:p text:style-name="P103"/>
      <text:p text:style-name="P104">Jeżeli Dzierżawca dopuści się opóźnienia z zapłatą czynszu przez okres dwóch miesięcy,<text:s/><text:line-break/>Wydzierżawiający wyznaczy Dzierżawcy na piśmie dodatkowy termin, nie krótszy<text:s/>niż 30<text:s/>dni, na wykonanie zobowiązań.</text:p>
      <text:p text:style-name="P105">Po bezskutecznym upływie tego terminu Wydzierżawiający będzie miał prawo do rozwiązania umowy ze<text:s/>skutkiem natychmiastowym.<text:s/>Opóźnienie w<text:s/>zapłacie czynszu skutkuje naliczeniem odsetek ustawowych.</text:p>
      <text:p text:style-name="P106"/>
      <text:p text:style-name="P107">§ 9 <text:s/></text:p>
      <text:p text:style-name="P108"/>
      <text:p text:style-name="P109">1.<text:span text:style-name="T110"><text:s/></text:span>Umowa zostaje zawarta na okres od dnia<text:s/><text:span text:style-name="T111">………</text:span><text:span text:style-name="T112">……</text:span><text:span text:style-name="T113">r</text:span>. do dnia<text:s/><text:span text:style-name="T114">………….r</text:span><text:span text:style-name="T115">.<text:s/></text:span>i z dniem tym wygasa.</text:p>
      <text:p text:style-name="P116">2. <text:s/>Umowa może być rozwiązana w każdym okresie za zgodnym porozumieniem stron.</text:p>
      <text:p text:style-name="P117"/>
      <text:p text:style-name="P118">§ 10</text:p>
      <text:p text:style-name="P119"/>
      <text:p text:style-name="P120">1. Po wygaśnięciu lub rozwiązaniu niniejszej umowy Dzierżawca zobowiązany jest<text:s/>wydać nieruchomość<text:s/>Wydzierżawiającemu w stanie nie pogorszonym, z<text:s/>tym,<text:s/>że nie jest<text:s/><text:line-break/>odpowiedzialny za zużycie będące następstwem prawidłowego używania.</text:p>
      <text:p text:style-name="P121">2. <text:s/>Dzierżawca w terminie 3-ch miesięcy przed wygaśnięciem niniejszej umowy może złożyć wniosek o jej przedłużenie na kolejne lata.</text:p>
      <text:p text:style-name="P122">3. Po wygaśnięciu<text:s/>umowy, wybudowane<text:s/>na gruncie przez Dzierżawcę obiekty przechodzą nieodpłatnie na własność Wydzierżawiającego.</text:p>
      <text:p text:style-name="P123"/>
      <text:p text:style-name="P124"/>
      <text:p text:style-name="P125"/>
      <text:p text:style-name="P126">§ 11</text:p>
      <text:p text:style-name="P127">1.<text:s/><text:span text:style-name="T128">Dzierżawca odpowiada za wszystkie obowiązki wynikające z niniejszej umowy.</text:span></text:p>
      <text:p text:style-name="P129"><text:span text:style-name="T130">2.<text:s/></text:span>W sprawach nie uregulowanych niniejszą umową stosuje się przepisy Kodeksu Cywilnego.</text:p>
      <text:p text:style-name="P131"/>
      <text:p text:style-name="P132">§ 12</text:p>
      <text:p text:style-name="P133"/>
      <text:p text:style-name="P134">Strony oświadczają, że wszelkie spory wynikające z niniejszej umowy rozstrzygać będzie Sąd właściwy dla siedziby Wydzierżawiającego.</text:p>
      <text:p text:style-name="P135"/>
      <text:p text:style-name="P136">§ 13</text:p>
      <text:p text:style-name="P137"/>
      <text:p text:style-name="P138">Wszelkie zmiany do<text:s/>niniejszej umowy<text:s/>będą sporządzane na piśmie w formie aneksu pod<text:s/><text:line-break/>rygorem nieważności.</text:p>
      <text:p text:style-name="P139"/>
      <text:p text:style-name="P140">§ 14</text:p>
      <text:p text:style-name="P141"/>
      <text:p text:style-name="P142">Umowa została sporządzona<text:span text:style-name="T143"><text:s/>w<text:s/></text:span><text:span text:style-name="T144">……</text:span><text:span text:style-name="T145">. jednobrzmiących egzemplarzach, ……. dla dzierżawcy, jeden dla wydzierżawiającego.</text:span></text:p>
      <text:p text:style-name="P146"/>
      <text:p text:style-name="P147"/>
      <text:p text:style-name="P148"/>
      <text:p text:style-name="P149"><text:span text:style-name="T150"><text:s text:c="3"/></text:span><text:span text:style-name="T151">WYDZIERŻAWIAJĄCY <text:s text:c="65"/>DZIERŻAWCA</text:span></text:p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6z0" style:display-name="WW8Num6z0" style:family="text">
      <style:text-properties style:font-name="Arial" style:font-name-asian="Arial" style:font-name-complex="Arial" style:font-size-complex="12pt"/>
    </style:style>
    <style:style style:name="WW8Num6z1" style:display-name="WW8Num6z1" style:family="text">
      <style:text-properties style:font-name="Arial" style:font-name-asian="Arial" style:font-name-complex="Arial" fo:font-size="10pt" style:font-size-asian="10pt" style:font-size-complex="10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umberingSymbols" style:display-name="Numbering Symbols" style:family="text"/>
    <style:style style:name="WW_CharLFO1LVL1" style:family="text">
      <style:text-properties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style:font-size-complex="12pt"/>
    </style:style>
    <style:style style:name="WW_CharLFO2LVL2" style:family="text">
      <style:text-properties style:font-name="Arial" style:font-name-complex="Arial" fo:font-size="10pt" style:font-size-asian="10pt" style:font-size-complex="10pt"/>
    </style:style>
    <text:list-style style:name="WW8Num6" style:display-name="WW8Num6">
      <text:list-level-style-number text:level="1" text:style-name="WW_CharLFO2LVL1" style:num-suffix=")" style:num-format="1">
        <style:list-level-properties text:space-before="0.25in" text:min-label-width="0.1965in" text:list-level-position-and-space-mode="label-alignment">
          <style:list-level-label-alignment text:label-followed-by="listtab" fo:margin-left="0.4465in" fo:text-indent="-0.1965in"/>
        </style:list-level-properties>
      </text:list-level-style-number>
      <text:list-level-style-bullet text:level="2" text:style-name="WW_CharLFO2LVL2" text:bullet-char="-">
        <style:list-level-properties text:space-before="0.75in" text:min-label-width="0.0923in" text:list-level-position-and-space-mode="label-alignment">
          <style:list-level-label-alignment text:label-followed-by="listtab" fo:margin-left="0.8423in" fo:text-indent="-0.0923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icja Kopydłowska</dc:creator>
    <meta:creation-date>2020-02-10T15:09:00Z</meta:creation-date>
    <dc:date>2023-02-16T08:14:00Z</dc:date>
    <meta:print-date>2023-02-13T10:54:00Z</meta:print-date>
    <meta:template xlink:href="Normal" xlink:type="simple"/>
    <meta:editing-cycles>30</meta:editing-cycles>
    <meta:editing-duration>PT52260S</meta:editing-duration>
    <meta:document-statistic meta:page-count="4" meta:paragraph-count="18" meta:word-count="1296" meta:character-count="9057" meta:row-count="64" meta:non-whitespace-character-count="7779"/>
  </office:meta>
</office:document-meta>
</file>