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482D517F83038A4B9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146cm" svg:y="1.032cm" svg:width="25.994cm" svg:height="14.646cm" draw:z-index="0"><draw:image xlink:href="Pictures/100000000000080000000482D517F83038A4B9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09:04:26.257000000</meta:creation-date>
    <dc:date>2023-01-13T10:04:34.424000000</dc:date>
    <meta:editing-duration>PT42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