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04c6e6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4c6e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f26cb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04c6e6" style:font-size-asian="10pt" style:language-asian="pl" style:country-asian="PL" style:font-weight-asian="bold" style:font-size-complex="15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c6e6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05826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4c6e6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0b53e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105826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1fc38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0f2383" officeooo:paragraph-rsid="000f2383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198203" officeooo:paragraph-rsid="0019820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62cm"/>
        </style:tab-stops>
      </style:paragraph-properties>
      <style:text-properties fo:font-size="12pt" fo:font-weight="bold" officeooo:paragraph-rsid="0004c6e6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4c6e6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officeooo:paragraph-rsid="0004c6e6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8pt" officeooo:paragraph-rsid="0004c6e6" style:font-name-asian="Times New Roman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weight="bold" officeooo:paragraph-rsid="0004c6e6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bold" officeooo:paragraph-rsid="0004c6e6" style:font-size-asian="8pt" style:font-weight-asian="bold" style:font-size-complex="8pt"/>
    </style:style>
    <style:style style:name="P19" style:family="paragraph" style:parent-style-name="Standard">
      <style:paragraph-properties fo:margin-top="0cm" fo:margin-bottom="0cm" loext:contextual-spacing="false"/>
      <style:text-properties fo:font-size="8pt" fo:font-weight="bold" officeooo:paragraph-rsid="0004c6e6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officeooo:paragraph-rsid="0004c6e6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paragraph-rsid="0004c6e6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04c6e6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Liberation Serif" fo:font-size="12pt" officeooo:rsid="00169d4f" officeooo:paragraph-rsid="00169d4f" style:font-size-asian="12pt" style:font-name-complex="Arial" style:font-size-complex="12pt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4c6e6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0004c6e6" style:font-size-asian="12pt" style:font-size-complex="12pt"/>
    </style:style>
    <style:style style:name="P2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5pt" fo:font-weight="bold" officeooo:paragraph-rsid="0004c6e6" style:font-size-asian="15pt" style:font-weight-asian="bold" style:font-size-complex="15pt"/>
    </style:style>
    <style:style style:name="P27" style:family="paragraph" style:parent-style-name="Standard" style:list-style-name="WW8Num6">
      <style:paragraph-properties fo:margin-top="0cm" fo:margin-bottom="0cm" loext:contextual-spacing="false" fo:text-align="justify" style:justify-single-word="false" fo:orphans="0" fo:widows="0"/>
      <style:text-properties style:font-name="Liberation Serif" fo:font-size="12pt" officeooo:rsid="00052467" officeooo:paragraph-rsid="000696d3" style:font-size-asian="12pt" style:font-name-complex="Arial" style:font-size-complex="12pt"/>
    </style:style>
    <style:style style:name="P2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2pt" officeooo:paragraph-rsid="0004c6e6" style:font-size-asian="12pt" style:font-size-complex="12pt"/>
    </style:style>
    <style:style style:name="P29" style:family="paragraph" style:parent-style-name="Standard" style:list-style-name="WW8Num6">
      <style:paragraph-properties fo:text-align="justify" style:justify-single-word="false" fo:orphans="0" fo:widows="0"/>
      <style:text-properties style:font-name="Liberation Serif" officeooo:paragraph-rsid="000696d3"/>
    </style:style>
    <style:style style:name="P30" style:family="paragraph" style:parent-style-name="Standard" style:list-style-name="WW8Num6">
      <style:paragraph-properties fo:text-align="justify" style:justify-single-word="false"/>
      <style:text-properties style:font-name="Liberation Serif" officeooo:paragraph-rsid="000696d3"/>
    </style:style>
    <style:style style:name="P31" style:family="paragraph" style:parent-style-name="Standard" style:list-style-name="WW8Num6">
      <style:paragraph-properties fo:text-align="justify" style:justify-single-word="false" fo:orphans="0" fo:widows="0"/>
      <style:text-properties style:font-name="Liberation Serif" officeooo:paragraph-rsid="000696d3" style:font-name-complex="Arial"/>
    </style:style>
    <style:style style:name="P32" style:family="paragraph" style:parent-style-name="Standard" style:list-style-name="WW8Num6">
      <style:paragraph-properties fo:text-align="justify" style:justify-single-word="false"/>
      <style:text-properties style:font-name="Liberation Serif" officeooo:paragraph-rsid="000696d3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2467" style:font-size-asian="12pt" style:font-size-complex="12pt"/>
    </style:style>
    <style:style style:name="T3" style:family="text">
      <style:text-properties fo:font-size="12pt" officeooo:rsid="000f763f" style:font-size-asian="12pt" style:font-size-complex="12pt"/>
    </style:style>
    <style:style style:name="T4" style:family="text">
      <style:text-properties fo:font-size="12pt" officeooo:rsid="00105826" style:font-size-asian="12pt" style:font-size-complex="12pt"/>
    </style:style>
    <style:style style:name="T5" style:family="text">
      <style:text-properties fo:font-size="12pt" officeooo:rsid="0022d8d3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52467" style:font-size-asian="12pt" style:font-weight-asian="bold" style:font-size-complex="12pt"/>
    </style:style>
    <style:style style:name="T8" style:family="text">
      <style:text-properties fo:font-size="12pt" fo:font-weight="bold" style:font-name-asian="Times New Roman" style:font-size-asian="12pt" style:font-weight-asian="bold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officeooo:rsid="00052467"/>
    </style:style>
    <style:style style:name="T13" style:family="text">
      <style:text-properties style:text-position="super 58%" style:font-name-complex="Arial"/>
    </style:style>
    <style:style style:name="T14" style:family="text">
      <style:text-properties style:text-position="super 58%" style:font-name-complex="Arial" style:font-size-complex="12pt"/>
    </style:style>
    <style:style style:name="T15" style:family="text">
      <style:text-properties style:font-name-complex="Arial"/>
    </style:style>
    <style:style style:name="T16" style:family="text">
      <style:text-properties style:font-name-complex="Arial" style:font-weight-complex="bold"/>
    </style:style>
    <style:style style:name="T17" style:family="text">
      <style:text-properties style:font-name-complex="Arial" style:font-size-complex="12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052467" style:font-size-asian="12pt" style:font-size-complex="12pt"/>
    </style:style>
    <style:style style:name="T20" style:family="text">
      <style:text-properties style:font-name="Liberation Serif" fo:font-size="12pt" officeooo:rsid="000811be" style:font-size-asian="12pt" style:font-size-complex="12pt"/>
    </style:style>
    <style:style style:name="T21" style:family="text">
      <style:text-properties officeooo:rsid="000987f0"/>
    </style:style>
    <style:style style:name="T22" style:family="text">
      <style:text-properties officeooo:rsid="000b53e2"/>
    </style:style>
    <style:style style:name="T23" style:family="text">
      <style:text-properties officeooo:rsid="000d26c0"/>
    </style:style>
    <style:style style:name="T24" style:family="text">
      <style:text-properties officeooo:rsid="000f2383"/>
    </style:style>
    <style:style style:name="T25" style:family="text">
      <style:text-properties officeooo:rsid="000f763f"/>
    </style:style>
    <style:style style:name="T26" style:family="text">
      <style:text-properties style:use-window-font-color="true" style:font-name="Tahoma" fo:font-size="11pt" fo:font-weight="bold" officeooo:rsid="000f763f" style:font-name-asian="Times New Roman1" style:font-size-asian="11pt" style:font-weight-asian="bold" style:font-name-complex="Tahoma" style:font-size-complex="11pt"/>
    </style:style>
    <style:style style:name="T27" style:family="text">
      <style:text-properties style:use-window-font-color="true" style:font-name="Tahoma" fo:font-size="11pt" fo:font-weight="normal" officeooo:rsid="000f763f" style:font-name-asian="Times New Roman1" style:font-size-asian="11pt" style:font-weight-asian="normal" style:font-name-complex="Tahoma" style:font-size-complex="11pt"/>
    </style:style>
    <style:style style:name="T28" style:family="text">
      <style:text-properties officeooo:rsid="00105826"/>
    </style:style>
    <style:style style:name="T29" style:family="text">
      <style:text-properties officeooo:rsid="00169d4f"/>
    </style:style>
    <style:style style:name="T30" style:family="text">
      <style:text-properties officeooo:rsid="00179b85"/>
    </style:style>
    <style:style style:name="T31" style:family="text">
      <style:text-properties officeooo:rsid="00198203"/>
    </style:style>
    <style:style style:name="T32" style:family="text">
      <style:text-properties officeooo:rsid="001ab8e6"/>
    </style:style>
    <style:style style:name="T33" style:family="text">
      <style:text-properties officeooo:rsid="001bbcbd"/>
    </style:style>
    <style:style style:name="T34" style:family="text">
      <style:text-properties officeooo:rsid="001bd63d"/>
    </style:style>
    <style:style style:name="T35" style:family="text">
      <style:text-properties officeooo:rsid="001d91c9"/>
    </style:style>
    <style:style style:name="T36" style:family="text">
      <style:text-properties officeooo:rsid="001f26cb"/>
    </style:style>
    <style:style style:name="T37" style:family="text">
      <style:text-properties officeooo:rsid="001fc38e"/>
    </style:style>
    <style:style style:name="T38" style:family="text">
      <style:text-properties officeooo:rsid="0022d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MOWA <text:s text:c="2"/>DZIERŻAWY NR ___/</text:p>
      <text:p text:style-name="P4"/>
      <text:p text:style-name="P5"><text:span text:style-name="T1">zawarta w dniu __________20</text:span><text:span text:style-name="T2">20</text:span><text:span text:style-name="T1"> r. w </text:span><text:span text:style-name="T2">Jeziorach Wielkich </text:span><text:span text:style-name="T1"><text:s/>pomiędzy Gminą </text:span><text:span text:style-name="T2">Jeziora Wielkie</text:span><text:span text:style-name="T1">, w imieniu której działa </text:span><text:span text:style-name="T2">Wójt Gminy Jeziora Wielkie </text:span><text:span text:style-name="T6"><text:s/>– </text:span><text:span text:style-name="T7">Dariusz Ciesielczyk</text:span></text:p>
      <text:p text:style-name="P7">zwaną w dalszej części umowy „Wydzierżawiającym” a:</text:p>
      <text:p text:style-name="P7"/>
      <text:p text:style-name="P5"><text:span text:style-name="T1">________________ z siedzibą przy ul. _______________w __________________________</text:span><text:span text:style-name="T6"> </text:span><text:span text:style-name="T1">NIP______________, REGON__________________, działającą/cym w oparciu o wpis <text:line-break/>do ewidencji o działalności gospodarczej nr ______________ <text:s text:c="3"/>prowadzonej przez<text:line-break/>_____________________, w imieniu której/go działa __________________ <text:s/>zwany/a<text:line-break/>w dalszej części umowy „dzierżawcą”</text:span></text:p>
      <text:p text:style-name="P7">lub</text:p>
      <text:p text:style-name="P7">Panem/Panią ___________________ zam. przy ul. ____________ w ___________________</text:p>
      <text:p text:style-name="P7"/>
      <text:p text:style-name="P22"><text:span text:style-name="T8"><text:s/></text:span><text:span text:style-name="T1">zwanym/ą w dalszej części umowy „Dzierżawcą”.</text:span></text:p>
      <text:p text:style-name="P16"><text:s/></text:p>
      <text:p text:style-name="P14">§ 1</text:p>
      <text:p text:style-name="P7">1. <text:s/>Wydzierżawiający oświadcza, że jest właścicielem nieruchomości <text:span text:style-name="T24">niezabudowanej</text:span> oznaczonej jako działka nr <text:span text:style-name="T12">348 </text:span>o pow. <text:span text:style-name="T12">0,1734 </text:span>ha położonej w <text:span text:style-name="T12">Przyjezierzu </text:span><text:s/>obręb ewid. nr <text:span text:style-name="T12">0005 – Gaj </text:span>, dla której Sąd Rejonowy w <text:span text:style-name="T12">Mogilnie</text:span> Wydział Ksiąg Wieczystych z siedzibą <text:s/>w <text:span text:style-name="T12">Mogilnie </text:span><text:s/>prowadzi księgę wieczyst<text:span text:style-name="T12">ą </text:span><text:s/><text:span text:style-name="T12">BY1M/00022870/7 </text:span>zwaną dalej <text:s/>„przedmiotem dzierżawy” lub „nieruchomością”.</text:p>
      <text:p text:style-name="P7"/>
      <text:p text:style-name="P24"><text:span text:style-name="T1">2. Wydzierżawiający oświadcza, że nieruchomość opisana w ust. 1 nie jest obciążona prawami ani roszczeniami </text:span><text:span text:style-name="T18">osób</text:span><text:span text:style-name="T1"> trzecich. Dział III (</text:span><text:span text:style-name="T9">prawa, roszczenia i ograniczenia</text:span><text:span text:style-name="T1">) </text:span><text:span text:style-name="T2">i dział IV </text:span><text:span text:style-name="T1">księgi wieczystej <text:s/></text:span><text:span text:style-name="T2">BY1M/000022870/7 nie zawiera wpisów.</text:span><text:span text:style-name="T10"> </text:span></text:p>
      <text:p text:style-name="P7"/>
      <text:p text:style-name="P25"><text:span text:style-name="T12">3</text:span>. <text:span text:style-name="T33">W</text:span> ewidencji gruntów <text:span text:style-name="T33">nieruchomość ta opisana jest jako inne tereny zabudowane (Bi) <text:s/></text:span>o pow. <text:span text:style-name="T12">0,1734 </text:span><text:s/>ha,</text:p>
      <text:p text:style-name="P17"/>
      <text:p text:style-name="P14">§ 2</text:p>
      <text:p text:style-name="P14"/>
      <text:p text:style-name="P5"><text:span text:style-name="T1">1. Wydzierżawiający oddaje Dzierżawcy w dzierżawę nieruchomość opisaną w §</text:span><text:span text:style-name="T6"> </text:span><text:span text:style-name="T1">1 ust. 1 do używania i pobierania z niej pożytków, a Dzierżawca przyjmuje tę nieruchomość <text:s/>w dzierżawę na warunkach określonych w niniejszej umowie.</text:span></text:p>
      <text:p text:style-name="P7">2. Dzierżawca oświadcza, że zapoznał się ze stanem faktycznym <text:span text:style-name="T33">nieruchomości </text:span><text:s/>i nie wnosi w tym zakresie żadnych zastrzeżeń. </text:p>
      <text:p text:style-name="P5"><text:span text:style-name="T1">3. Celem niniejszej umowy dzierżawy jest zagospodarowanie terenu przez Dzierżawcę </text:span><text:span text:style-name="T2">na cele han</text:span><text:span text:style-name="T19">dlowo – usługowe ( </text:span><text:span text:style-name="T18">zgodnie z </text:span><text:span text:style-name="T19">decyzj</text:span><text:span text:style-name="T20">ą</text:span><text:span text:style-name="T19"> o warunkach zabudowy):</text:span></text:p>
      <text:list xml:id="list833049642" text:style-name="WW8Num6">
        <text:list-item>
          <text:p text:style-name="P29"><text:span text:style-name="T15">dopuszcza się budowę budynku </text:span><text:span text:style-name="T16">(pawilonu) handlowo-usługowego</text:span><text:span text:style-name="T15">;</text:span></text:p>
        </text:list-item>
        <text:list-item>
          <text:p text:style-name="P31">budynek do trzech kondygnacji nadziemnych;</text:p>
        </text:list-item>
        <text:list-item>
          <text:p text:style-name="P31">maksymalna wysokość projektowanej zabudowy do 12m;</text:p>
        </text:list-item>
        <text:list-item>
          <text:p text:style-name="P29"><text:span text:style-name="T15">powierzchnia zabudowy dla projektowanego budynku do 1000m</text:span><text:span text:style-name="T13">2</text:span><text:span text:style-name="T15">;</text:span></text:p>
        </text:list-item>
        <text:list-item>
          <text:p text:style-name="P31">maksymalna szerokość elewacji frontowej dla projektowanego budynku do 50m;</text:p>
        </text:list-item>
        <text:list-item>
          <text:p text:style-name="P31">geometria dachu:</text:p>
          <text:list>
            <text:list-item>
              <text:p text:style-name="P31">dach jedno, dwu lub wielospadowy, o kącie nachylenia od 1,5° do 45°;</text:p>
            </text:list-item>
            <text:list-item>
              <text:p text:style-name="P31">układ połaci dachowych – nie określa się;</text:p>
            </text:list-item>
          </text:list>
        </text:list-item>
        <text:list-item>
          <text:p text:style-name="P30"><text:span text:style-name="T17">powierzchnia sprzedaży do 1000m</text:span><text:span text:style-name="T14">2</text:span><text:span text:style-name="T17">;</text:span></text:p>
        </text:list-item>
        <text:list-item>
          <text:p text:style-name="P32">minimum 10% powierzchni terenu objętego niniejszą decyzją należy zachować w formie biologicznie czynnej;</text:p>
        </text:list-item>
        <text:list-item>
          <text:p text:style-name="P27">linia zabudowy – nieprzekraczalna linia zabudowy - jak na załączniku graficznym do decyzji (nieprzekraczalna linia zabudowy dotyczy zasadniczej bryły budynku – lica ściany frontowej, natomiast zewnętrzne elementy budynku, jak balkony, wykusze, schody <text:soft-page-break/>zewnętrzne, okapy itp. mogą być usytuowane poza nią).</text:p>
        </text:list-item>
      </text:list>
      <text:p text:style-name="P23">4. Przed przystąpieniem <text:span text:style-name="T30">do opracowania projektu budowlanego Dzierżawca przedłoży Wydzierżawiającemu wizualizację obiektu do akceptacji. </text:span></text:p>
      <text:p text:style-name="P8"><text:span text:style-name="T29">5</text:span>. <text:span text:style-name="T22">Okres sporządzenia przez Dzierżawcę dokumentacji budowlanej i przedłożenia do akceptacji wydzierżawiającemu nie może <text:s/>przekroczyć jednego roku od daty podpisania umowy dzierżawy. </text:span></text:p>
      <text:p text:style-name="P8"><text:span text:style-name="T29">6. </text:span>Rozpoczęcie zabudowy działki powinno nastąpić najpóźniej do dni<text:span text:style-name="T23">a 31 <text:s/>marca 2021</text:span>r. natomiast zakończenie zabudowy do dnia <text:span text:style-name="T21">30 września 2022</text:span> r. <text:s/>W przypadku nie dotrzymania w/w terminów zabudowy Wydzierżawiającemu przysługuje prawo rozwiązania umowy dzierżawy bez zachowania okresu wypowiedzenia oraz bez obowiązku zwrotu poniesionych nakładów na <text:span text:style-name="T34">nieruchomości.</text:span></text:p>
      <text:p text:style-name="P11"><text:span text:style-name="T29">7</text:span>. Wysokość <text:s/>i charakter nakładów poniesionych na wybudowanie i zagospodarowanie działki nie ma wpływu na wysokość ustalonego i pobieranego przez Wydzierżawiającego czynszu dzierżawnego, jak również nie stanowi podstawy do zgłaszania jakichkolwiek innych roszczeń po wygaśnięciu <text:span text:style-name="T34">lub rozwiązaniu </text:span><text:s/>umowy.</text:p>
      <text:p text:style-name="P11"><text:s/></text:p>
      <text:p text:style-name="P14">§ 3 </text:p>
      <text:p text:style-name="P14"/>
      <text:list xml:id="list3635915640" text:style-name="WW8Num1">
        <text:list-item>
          <text:p text:style-name="P28">Dzierżawca zobowiązuje się do użytkowania <text:span text:style-name="T35">nieruchomości </text:span>zgodnie z celem wskazanym w § 2 ust. 3 niniejszej umowy.</text:p>
        </text:list-item>
        <text:list-item>
          <text:p text:style-name="P28">W przypadku wykorzystania terenu niezgodnie z jego przeznaczeniem określonym <text:line-break/>w niniejszej umowie, Wydzierżawiającemu przysługuje prawo rozwiązania umowy bez <text:s/><text:line-break/>zachowania okresu wypowiedzenia.</text:p>
        </text:list-item>
        <text:list-item>
          <text:p text:style-name="P28">Dzierżawca zobowiązuje się do zachowania <text:span text:style-name="T35">nieruchomości </text:span>w stanie nie pogorszonym ponad stan wynikający z jej normalnej eksploatacji. W tym celu Dzierżawca będzie dokonywał na nieruchomości wszelkich napraw, które okażą się niezbędne <text:line-break/>do utrzymania nieruchomości w stanie niepogorszonym.</text:p>
        </text:list-item>
        <text:list-item>
          <text:p text:style-name="P28">Dzierżawca nie ma prawa oddawania całości ani części <text:span text:style-name="T35">nieruchomości </text:span>w poddzierżawę lub inne posiadanie zależne osobom trzecim bez zgody Wydzierżawiającego wyrażonej na piśmie <text:span text:style-name="T35">pod rygorem nieważności</text:span>.</text:p>
        </text:list-item>
      </text:list>
      <text:p text:style-name="P20"/>
      <text:p text:style-name="P19"/>
      <text:p text:style-name="P14">§ 4 </text:p>
      <text:p text:style-name="P14"/>
      <text:p text:style-name="P7">1. Dzierżawca zobowiązany jest we własnym zakresie i na własny koszt uzyskać wymagane <text:line-break/> <text:s text:c="5"/>prawem pozwolenia, zezwolenia i uzgodnienia na budowę i użytkowanie obiektów.</text:p>
      <text:p text:style-name="P7">2. Dzierżawca we własnym zakresie i na własny koszt przygotuje i wykona (jeżeli okaże <text:line-break/> się to konieczne), po uprzednim uzyskaniu pisemnej zgody Wydzierżawiającego <text:line-break/> <text:s text:c="4"/>niezbędną infrastrukturę, a także uzyska zgody i opinie niezbędne do jej <text:span text:style-name="T35">wykonania</text:span>. </text:p>
      <text:p text:style-name="P7">3. Wszelkie prace na terenie objętym umową, w czasie jej obowiązywania, w tym związane <text:line-break/> <text:s/>z <text:span text:style-name="T35">wykonywaniem</text:span> obiektów budowlanych Dzierżawca będzie wykonywał we własnym zakresie<text:line-break/> <text:s text:c="4"/>i na własny koszt, bez prawa domagania się od Wydzierżawiającego zwrotu nakładów. </text:p>
      <text:p text:style-name="P7"/>
      <text:p text:style-name="P21"/>
      <text:p text:style-name="P14">§ 5 </text:p>
      <text:p text:style-name="P14"/>
      <text:p text:style-name="P5"><text:span text:style-name="T1">1. <text:s/>Czynsz dzierżawny zgodnie z protokołem z przetargu z dnia _______ 20</text:span><text:span text:style-name="T3">20</text:span><text:span text:style-name="T1"> r. w stosunku <text:line-break/> <text:s text:c="4"/>rocznym wynosi</text:span><text:span text:style-name="T6">: <text:s/>_________ <text:s/>zł netto</text:span><text:span text:style-name="T1"> </text:span><text:span text:style-name="T6">(słownie: __________________________złotych) <text:line-break/> <text:s text:c="3"/>+ należny <text:s/>podatek VAT.</text:span></text:p>
      <text:p text:style-name="P9">2. <text:s/>Czynsz dzierżawny płatny jest w terminie do dnia 31 <text:span text:style-name="T28">marca </text:span><text:s/>każdego roku na konto <text:span text:style-name="T25">Gminy Jeziora Wielkie Nr </text:span><text:span text:style-name="T26">67</text:span><text:span text:style-name="T27"> </text:span><text:span text:style-name="T26">8159 0003 2002 0013 0488 0002 </text:span>Bank Spółdzielczy <text:line-break/><text:span text:style-name="T28">Strzelno </text:span>na podstawie prawidłowo wystawionej przez Wydzierżawiającego faktury VAT.</text:p>
      <text:p text:style-name="P9">Czynsz dzierżawny za 20<text:span text:style-name="T28">20</text:span> rok w wysokości _____ zł <text:s/>płatny jest w terminie do dnia __________ <text:span text:style-name="T30">2020r</text:span>.</text:p>
      <text:p text:style-name="P7"><text:soft-page-break/>3. Na poczet pierwszego czynszu dzierżawnego zostanie zaliczone wpłacone przez <text:line-break/> <text:s text:c="4"/>Dzierżawcę wadium na przetarg w wysokości ______ zł.</text:p>
      <text:p text:style-name="P7">5. Wysokość czynszu będzie waloryzowana corocznie o wskaźnik wzrostu cen towarów <text:line-break/> <text:s text:c="4"/>i usług konsumpcyjnych za rok poprzedni ogłoszony przez <text:span text:style-name="T28">Prezesa </text:span>GUS. </text:p>
      <text:p text:style-name="P7">6. Zastrzeżenie, o którym mowa w ust. 5 nie ma zastosowania w przypadku ogłoszenia <text:line-break/> <text:s text:c="4"/>ujemnego wskaźnika wzrostu cen towarów i usług konsumpcyjnych</text:p>
      <text:p text:style-name="P7">7. Wydzierżawiający zastrzega sobie możliwość zmiany stawki czynszu dzierżawnego <text:line-break/> <text:s text:c="4"/>za jednomiesięcznym pisemnym uprzedzeniem bez konieczności wypowiadania umowy.</text:p>
      <text:p text:style-name="P17"/>
      <text:p text:style-name="P13">§ 6</text:p>
      <text:p text:style-name="P13"/>
      <text:p text:style-name="P7">1. Dzierżawca zobowiązuje się do płacenia podatku gruntowego od nieruchomości zgodnie <text:line-break/> <text:s text:c="4"/>z obowiązującymi w tym zakresie przepisami.</text:p>
      <text:p text:style-name="P3">2. <text:s/>Dzierżawca <text:s/>zobowiązany jest regulować we własnym zakresie wszelkie opłaty z tytułu dostawy</text:p>
      <text:p text:style-name="P3"><text:s text:c="3"/>mediów oraz odbioru odpadów i nieczystości płynnych w terminach i w sposób podany <text:line-break/> <text:s/>przez uprawnione do tego instytucje. W tym celu Dzierżawca zobowiązany jest, <text:line-break/> po <text:span text:style-name="T36">zawarciu tej umowy </text:span>do zawarcia stosownych umów oraz złożenie <text:line-break/> <text:s text:c="4"/>deklaracji o wysokości opłat za gospodarowanie odpadami komunalnymi</text:p>
      <text:p text:style-name="P2">3. Dzierżawca zobowiązany jest do ubezpieczenia <text:span text:style-name="T36">nieruchomości </text:span>od ognia i innych <text:line-break/> <text:s/>zdarzeń losowych, w szczególności od odpowiedzialności cywilnej za zdarzenia <text:line-break/> <text:s text:c="6"/>wynikające z używania <text:span text:style-name="T37">nieruchomości.</text:span></text:p>
      <text:p text:style-name="P10">4. Wydzierżawiający nie ponosi żadnej odpowiedzialności wobec dzierżawcy, jak również <text:line-break/> <text:s text:c="5"/>wobec osób trzecic<text:span text:style-name="T28">h</text:span>, za szkody spowodowane działaniem sił<text:span text:style-name="T37">y wyższej, w tym sił </text:span><text:s/>przyrody,</text:p>
      <text:p text:style-name="P10"><text:s text:c="6"/>pożary oraz zdarzenia losowe na <text:span text:style-name="T38">nieruchomości </text:span>przedmiocie dzierżawy w czasie jej trwania.</text:p>
      <text:p text:style-name="P7">5.Wydzierżawiającemu przysługuje prawo kontroli wykorzystania <text:span text:style-name="T38">nieruchomości</text:span><text:line-break/> <text:s text:c="4"/>zgodnie z <text:s/>§ 2 <text:s/>ust. 3 niniejszej umowy.</text:p>
      <text:p text:style-name="P21"/>
      <text:p text:style-name="P14">§ 7</text:p>
      <text:p text:style-name="P14"/>
      <text:p text:style-name="P9">Jeżeli Dzierżawca dopuści się <text:span text:style-name="T38">opóźnienia</text:span> z zapłatą czynszu przez okres dwóch miesięcy, <text:line-break/>Wydzierżawiający wyznaczy Dzierżawcy na piśmie dodatkowy termin, nie krótszy niż <text:s/>30 dni, na wykonanie zobowiązań.</text:p>
      <text:p text:style-name="P6"><text:span text:style-name="T1">Po bezskutecznym upływie tego terminu Wydzierżawiający będzie miał prawo do rozwiązania umo</text:span><text:span text:style-name="T4">wy </text:span><text:span text:style-name="T1">ze skutkiem <text:s/>natychmiastowym. </text:span><text:span text:style-name="T5">Opóźnienie </text:span><text:span text:style-name="T1"><text:s/>w zapłacie czynszu skutkuje naliczeniem odsetek ustawowych.</text:span></text:p>
      <text:p text:style-name="P21"/>
      <text:p text:style-name="P14">§ 8 <text:s/></text:p>
      <text:p text:style-name="P14"/>
      <text:p text:style-name="P5"><text:span text:style-name="T1">1.</text:span><text:span text:style-name="T6"> </text:span><text:span text:style-name="T1">Umowa zostaje zawarta na okres </text:span><text:span text:style-name="T4">od dnia </text:span><text:span text:style-name="T1"><text:s/>__________________ 20</text:span><text:span text:style-name="T4">20</text:span><text:span text:style-name="T1"> r. <text:line-break/> <text:s text:c="4"/>do dnia________________________20</text:span><text:span text:style-name="T4">30</text:span><text:span text:style-name="T1"> r. <text:s text:c="2"/>i z dniem tym wygasa.</text:span></text:p>
      <text:p text:style-name="P7"><text:span text:style-name="T31">2</text:span>. <text:s/>Umowa może być rozwiązana w każdym okresie za zgodnym porozumieniem stron.</text:p>
      <text:p text:style-name="P21"/>
      <text:p text:style-name="P14">§ 9</text:p>
      <text:p text:style-name="P14"/>
      <text:p text:style-name="P7"><text:span text:style-name="T31">1. </text:span>Po wygaśnięciu <text:span text:style-name="T38">lub rozwiązaniu</text:span> niniejszej umowy Dzierżawca zobowiązany jest wydać <text:s/><text:span text:style-name="T38">nieruchomość</text:span> Wydzierżawiającemu w stanie nie pogorszonym, z tym że nie jest <text:line-break/>odpowiedzialny za zużycie będące następstwem prawidłowego używania.</text:p>
      <text:p text:style-name="P12">2. <text:s/>Dzierżawca w terminie 3-ch miesięcy przed wygaśnięciem niniejszej umowy może złożyć wniosek o jej przedłużenie na kolejne lata.</text:p>
      <text:p text:style-name="P12">3. <text:span text:style-name="T32">Po wygaśnięciu umowy, <text:s/>wybudowane na gruncie przez Dzierżawcę obiekty przechodzą nieodpłatnie na własność Wydzierżawiającego.</text:span></text:p>
      <text:p text:style-name="P12"/>
      <text:p text:style-name="P21"/>
      <text:p text:style-name="P21"/>
      <text:p text:style-name="P14"><text:soft-page-break/>§ 10</text:p>
      <text:p text:style-name="P14"/>
      <text:p text:style-name="P7"><text:span text:style-name="T11"><text:s/></text:span>W sprawach nie uregulowanych niniejszą umową stosuje się przepisy Kodeksu Cywilnego.</text:p>
      <text:p text:style-name="P17"/>
      <text:p text:style-name="P14">§ 11</text:p>
      <text:p text:style-name="P14"/>
      <text:p text:style-name="P7">Strony oświadczają, że wszelkie spory wynikające z niniejszej umowy rozstrzygać będzie Sąd właściwy dla siedziby Wydzierżawiającego.</text:p>
      <text:p text:style-name="P21"/>
      <text:p text:style-name="P14">§ 12</text:p>
      <text:p text:style-name="P14"/>
      <text:p text:style-name="P7">Wszelkie zmiany do niniejszej <text:s/>umowy będą sporządzane na piśmie w formie aneksu pod <text:line-break/>rygorem nieważności.</text:p>
      <text:p text:style-name="P21"/>
      <text:p text:style-name="P14">§ 13</text:p>
      <text:p text:style-name="P14"/>
      <text:p text:style-name="P7">Umowa została sporządzona w dwóch jednobrzmiących egzemplarzach, po jednym dla każdej ze stron.</text:p>
      <text:p text:style-name="P14"/>
      <text:p text:style-name="P14"/>
      <text:p text:style-name="P14"/>
      <text:p text:style-name="P15"><text:span text:style-name="T11"><text:s text:c="3"/></text:span>WYDZIERŻAWIAJĄCY <text:s text:c="65"/>DZIERŻAWCA</text:p>
      <text:p text:style-name="P18"/>
      <text:p text:style-name="P2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6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104cm" fo:text-indent="-0.235cm" fo:margin-left="2.14cm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15:09:56.372000000</meta:creation-date>
    <dc:date>2020-03-04T08:55:38.585000000</dc:date>
    <meta:editing-duration>PT1H3M58S</meta:editing-duration>
    <meta:editing-cycles>7</meta:editing-cycles>
    <meta:generator>LibreOffice/6.3.2.2$Windows_X86_64 LibreOffice_project/98b30e735bda24bc04ab42594c85f7fd8be07b9c</meta:generator>
    <meta:print-date>2020-02-25T15:12:32.022000000</meta:print-date>
    <meta:document-statistic meta:table-count="0" meta:image-count="0" meta:object-count="0" meta:page-count="4" meta:paragraph-count="76" meta:word-count="1221" meta:character-count="9212" meta:non-whitespace-character-count="7821"/>
  </office:meta>
</office:document-meta>
</file>