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9pt" style:font-size-asian="9pt" style:font-size-complex="9pt"/>
    </style:style>
    <style:style style:name="P10" style:family="paragraph" style:parent-style-name="Standard" style:list-style-name="L1">
      <style:text-properties fo:font-size="10pt" style:font-size-asian="10pt" style:font-size-complex="10pt"/>
    </style:style>
    <style:style style:name="P11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…............................................................<text:tab/><text:tab/> <text:s text:c="12"/>............................................, dnia …...........................</text:p>
      <text:p text:style-name="P2"/>
      <text:p text:style-name="P2">…...........................................................</text:p>
      <text:p text:style-name="P2"/>
      <text:p text:style-name="P2">…...........................................................</text:p>
      <text:p text:style-name="P2"/>
      <text:p text:style-name="P2"/>
      <text:p text:style-name="P2"><text:tab/><text:tab/><text:tab/><text:tab/><text:tab/><text:tab/><text:tab/><text:span text:style-name="T3">Wójt Gminy</text:span></text:p>
      <text:p text:style-name="P5"><text:tab/><text:tab/><text:tab/><text:tab/><text:tab/><text:tab/><text:tab/>Jeziora Wielkie</text:p>
      <text:p text:style-name="P4"/>
      <text:p text:style-name="P4"/>
      <text:p text:style-name="Standard"/>
      <text:p text:style-name="P1">WNIOSEK</text:p>
      <text:p text:style-name="P1">na umieszczenie urządzeń obcych w pasie drogowym</text:p>
      <text:p text:style-name="P2"/>
      <text:p text:style-name="P3">Proszę o wydanie zezwolenia na zajęcie pasa drogowego w celu umieszczenia urządzeń infrastruktury technicznej niezwiązanej z potrzebami zarządzania drogami lub potrzebami ruchu drogowego:</text:p>
      <text:p text:style-name="P7">1. Nazwa Inwestora :</text:p>
      <text:p text:style-name="P7"/>
      <text:p text:style-name="P7">…............................................................................................................................................................ <text:s/></text:p>
      <text:p text:style-name="P7">Adres:</text:p>
      <text:p text:style-name="P7">…............................................................................................................................................................ </text:p>
      <text:p text:style-name="P7"/>
      <text:p text:style-name="P7">…............................................................................................................................................................ </text:p>
      <text:p text:style-name="P7"/>
      <text:p text:style-name="P7">2. Cel zajęcia (określić rodzaj urządzenia) :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</text:p>
      <text:p text:style-name="P7"/>
      <text:p text:style-name="P7">3. Lokalizacja : …................................................................................................................................. </text:p>
      <text:p text:style-name="P7"/>
      <text:p text:style-name="P7">…........................................................................................................................................................... </text:p>
      <text:p text:style-name="P7"/>
      <text:p text:style-name="P7">4. Powierzchnia rzutu poziomego urządzeń infrastruktury technicznej niezwiązanej z potrzebami zarządzania drogami lub potrzebami ruchu drogowego ( podać w m<text:span text:style-name="T1">2</text:span><text:span text:style-name="T2">) ….......................................... .</text:span></text:p>
      <text:p text:style-name="P9"/>
      <text:p text:style-name="P9">Uwaga! Opłata uiszczana corocznie na podstawie ustawy z dnia 21 marca 1985r. o drogach publicznych (Dz. U. z 2022r. , poz. 1693 z późn. zm.)</text:p>
      <text:p text:style-name="P9"/>
      <text:p text:style-name="P9">5. Okres zajęcia pasa drogowego w celu umieszczenia urządzenia w pasie drogowym: …................................ </text:p>
      <text:p text:style-name="P9"/>
      <text:p text:style-name="P6">6. Inwestor/ Wykonawca …................................................................................................................................</text:p>
      <text:p text:style-name="P6"/>
      <text:p text:style-name="P6">a) nazwa jednostki :….........................................................................................................................................</text:p>
      <text:p text:style-name="P6"/>
      <text:p text:style-name="P6">b) adres….............................................................................................................................................................</text:p>
      <text:p text:style-name="P6"/>
      <text:p text:style-name="P6">c) telefon ….........................................................................................................................................................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Załączniki:</text:p>
      <text:list xml:id="list251758601604422231" text:style-name="L1">
        <text:list-item>
          <text:p text:style-name="P10">plan sytuacyjny z zaznaczoną trasą urządzeń objętych wnioskiem,</text:p>
        </text:list-item>
        <text:list-item>
          <text:p text:style-name="P10">kserokopia decyzji stanowiącej zezwolenie na umieszczenie urządzeń infrastruktury technicznej niezwiązanej z potrzebami zarządzania drogami lub potrzebami ruchu drogowego (decyzja na prawo dysponowania gruntem)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Przybylska</meta:initial-creator>
    <meta:creation-date>2016-04-13T09:14:22.28</meta:creation-date>
    <meta:printed-by>Małgorzata Przybylska</meta:printed-by>
    <meta:print-date>2016-04-13T09:49:47.87</meta:print-date>
    <dc:date>2023-04-25T09:53:53.95</dc:date>
    <meta:editing-duration>PT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8" meta:word-count="179" meta:character-count="3195"/>
  </office:meta>
</office:document-meta>
</file>