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.............................<text:tab/><text:tab/> <text:s text:c="12"/>............................................, dnia …...........................</text:p>
      <text:p text:style-name="P2"/>
      <text:p text:style-name="P2">…...........................................................</text:p>
      <text:p text:style-name="P2"/>
      <text:p text:style-name="P2">…...........................................................</text:p>
      <text:p text:style-name="P2"/>
      <text:p text:style-name="P2"/>
      <text:p text:style-name="P2"><text:tab/><text:tab/><text:tab/><text:tab/><text:tab/><text:tab/><text:tab/><text:span text:style-name="T3">Wójt Gminy</text:span></text:p>
      <text:p text:style-name="P5"><text:tab/><text:tab/><text:tab/><text:tab/><text:tab/><text:tab/><text:tab/>Jeziora Wielkie</text:p>
      <text:p text:style-name="P4"/>
      <text:p text:style-name="P4"/>
      <text:p text:style-name="Standard"/>
      <text:p text:style-name="P1">WNIOSEK</text:p>
      <text:p text:style-name="P1">na umieszczenie urządzeń obcych w pasie drogowym</text:p>
      <text:p text:style-name="P2"/>
      <text:p text:style-name="P3">Proszę o wydanie zezwolenia na zajęcie pasa drogowego w celu umieszczenia urządzeń infrastruktury technicznej niezwiązanej z potrzebami zarządzania drogami lub potrzebami ruchu drogowego:</text:p>
      <text:p text:style-name="P7">1. Nazwa Inwestora :</text:p>
      <text:p text:style-name="P7"/>
      <text:p text:style-name="P7">…............................................................................................................................................................ <text:s/></text:p>
      <text:p text:style-name="P7">Adres:</text:p>
      <text:p text:style-name="P7">…............................................................................................................................................................ </text:p>
      <text:p text:style-name="P7"/>
      <text:p text:style-name="P7">…............................................................................................................................................................ </text:p>
      <text:p text:style-name="P7"/>
      <text:p text:style-name="P7">2. Cel zajęcia (określić rodzaj urządzenia) :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</text:p>
      <text:p text:style-name="P7"/>
      <text:p text:style-name="P7">3. Lokalizacja : …................................................................................................................................. </text:p>
      <text:p text:style-name="P7"/>
      <text:p text:style-name="P7">…........................................................................................................................................................... </text:p>
      <text:p text:style-name="P7"/>
      <text:p text:style-name="P7">4. Powierzchnia rzutu poziomego urządzeń infrastruktury technicznej niezwiązanej z potrzebami zarządzania drogami lub potrzebami ruchu drogowego ( podać w m<text:span text:style-name="T1">2</text:span><text:span text:style-name="T2">) ….......................................... .</text:span></text:p>
      <text:p text:style-name="P7"><text:span text:style-name="T2"/></text:p>
      <text:p text:style-name="P7"><text:span text:style-name="T2">Uwaga! Opłata uiszczana corocznie na podstawie ustawy z dnia 21 marca 1985r. O drogach publicznych ( tj. z 2015r. , poz. 460, z późn. zm.)</text:span></text:p>
      <text:p text:style-name="P7"><text:span text:style-name="T2"/></text:p>
      <text:p text:style-name="P7"><text:span text:style-name="T2">5. Okres zajęcia pasa drogowego w celu umieszczenia urządzenia w pasie drogowym: …................................ </text:span></text:p>
      <text:p text:style-name="P7"><text:span text:style-name="T2"/></text:p>
      <text:p text:style-name="P6">6. Inwestor/ Wykonawca …................................................................................................................................</text:p>
      <text:p text:style-name="P6"/>
      <text:p text:style-name="P6">a) nazwa jednostki :….........................................................................................................................................</text:p>
      <text:p text:style-name="P6"/>
      <text:p text:style-name="P6">b) adres….............................................................................................................................................................</text:p>
      <text:p text:style-name="P6"/>
      <text:p text:style-name="P6">c) telefon ….........................................................................................................................................................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Załączniki:</text:p>
      <text:list xml:id="list300306803009819700" text:style-name="L1">
        <text:list-item>
          <text:p text:style-name="P9">plan sytuacyjny z zaznaczoną trasą urządzeń objętych wnioskiem,</text:p>
        </text:list-item>
        <text:list-item>
          <text:p text:style-name="P9">kserokopia decyzji stanowiącej zezwolenie na umieszczenie urządzeń infrastruktury technicznej niezwiązanej z potrzebami zarządzania drogami lub potrzebami ruchu drogowego (decyzja na prawo dysponowania gruntem)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Przybylska</meta:initial-creator>
    <meta:creation-date>2016-04-13T09:14:22.28</meta:creation-date>
    <meta:printed-by>Małgorzata Przybylska</meta:printed-by>
    <meta:print-date>2016-04-13T09:49:47.87</meta:print-date>
    <meta:document-statistic meta:table-count="0" meta:image-count="0" meta:object-count="0" meta:page-count="1" meta:paragraph-count="28" meta:word-count="179" meta:character-count="3193"/>
    <dc:date>2016-04-13T09:50:25.12</dc:date>
    <dc:creator>Małgorzata Przybylska</dc:creator>
    <meta:editing-duration>PT9S</meta:editing-duration>
    <meta:editing-cycles>1</meta:editing-cycles>
    <meta:generator>OpenOffice/4.1.1$Win32 OpenOffice.org_project/411m6$Build-9775</meta:generator>
  </office:meta>
</office:document-meta>
</file>