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9.244cm" fo:margin-left="-1.065cm" table:align="left" style:writing-mode="lr-tb"/>
    </style:style>
    <style:style style:name="Tabela5.A" style:family="table-column">
      <style:table-column-properties style:column-width="4.26cm"/>
    </style:style>
    <style:style style:name="Tabela5.B" style:family="table-column">
      <style:table-column-properties style:column-width="14.98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4" style:family="paragraph" style:parent-style-name="Standard">
      <style:text-properties style:font-name="Times New Roman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fo:font-size="9pt" officeooo:paragraph-rsid="000bd6b5" style:font-name-asian="Liberation Serif1" style:font-size-asian="9pt" style:font-name-complex="Liberation Serif1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9pt" officeooo:paragraph-rsid="000bd6b5" style:font-size-asian="9pt" style:font-size-complex="9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bd6b5"/>
    </style:style>
    <style:style style:name="P10" style:family="paragraph" style:parent-style-name="Standard">
      <style:paragraph-properties fo:margin-left="11.24cm" fo:margin-right="0cm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8.742cm" fo:margin-right="0cm" fo:text-indent="1.249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bd6b5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bd6b5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officeooo:paragraph-rsid="000bd6b5" style:font-size-asian="9pt" style:font-size-complex="9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weight="bold" officeooo:paragraph-rsid="000bd6b5" style:font-size-asian="9pt" style:font-weight-asian="bold" style:font-size-complex="9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9pt" fo:font-weight="bold" officeooo:paragraph-rsid="000bd6b5" style:font-size-asian="9pt" style:font-weight-asian="bold" style:font-size-complex="9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0bd6b5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8pt" officeooo:paragraph-rsid="000bd6b5" style:font-size-asian="8pt" style:font-size-complex="8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8pt" officeooo:paragraph-rsid="000bd6b5" style:font-name-asian="Liberation Serif1" style:font-size-asian="8pt" style:font-name-complex="Liberation Serif1" style:font-size-complex="8pt"/>
    </style:style>
    <style:style style:name="P20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style:font-name="Times New Roman" fo:font-size="11pt" style:font-size-asian="11pt" style:font-size-complex="11pt"/>
    </style:style>
    <style:style style:name="P21" style:family="paragraph" style:parent-style-name="Standard" style:list-style-name="WW8Num2">
      <style:text-properties style:font-name="Times New Roman" fo:font-size="11pt" style:font-size-asian="11pt" style:font-size-complex="11pt"/>
    </style:style>
    <style:style style:name="P22" style:family="paragraph" style:parent-style-name="Standard" style:list-style-name="WW8Num2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3" style:family="paragraph" style:parent-style-name="Standard" style:list-style-name="WW8Num1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Standard" style:list-style-name="WW8Num1">
      <style:text-properties style:font-name="Times New Roman" fo:font-size="10pt" style:font-size-asian="10pt" style:font-size-complex="10pt"/>
    </style:style>
    <style:style style:name="P25" style:family="paragraph" style:parent-style-name="Standard" style:list-style-name="WW8Num2">
      <style:paragraph-properties fo:margin-top="0cm" fo:margin-bottom="0cm" loext:contextual-spacing="false" fo:line-height="120%" fo:text-align="justify" style:justify-single-word="false" style:writing-mode="lr-tb"/>
      <style:text-properties style:font-name="Times New Roman" fo:font-size="10pt" fo:font-style="italic" officeooo:rsid="00048427" officeooo:paragraph-rsid="000bd6b5" style:font-size-asian="10pt" style:font-style-asian="italic" style:font-name-complex="Times New Roman" style:font-size-complex="10pt" style:font-style-complex="italic"/>
    </style:style>
    <style:style style:name="P26" style:family="paragraph" style:parent-style-name="Standard" style:list-style-name="WW8Num2">
      <style:paragraph-properties fo:margin-top="0cm" fo:margin-bottom="0cm" loext:contextual-spacing="false" fo:line-height="120%" fo:text-align="justify" style:justify-single-word="false" style:writing-mode="lr-tb"/>
      <style:text-properties style:font-name="Times New Roman" fo:font-size="10pt" fo:font-style="italic" officeooo:rsid="00048427" officeooo:paragraph-rsid="0008ba0e" style:font-size-asian="10pt" style:font-style-asian="italic" style:font-name-complex="Times New Roman" style:font-size-complex="10pt" style:font-style-complex="italic"/>
    </style:style>
    <style:style style:name="P27" style:family="paragraph" style:parent-style-name="Standard" style:master-page-name="Konwertuj_20_1">
      <style:paragraph-properties fo:margin-top="0cm" fo:margin-bottom="0cm" loext:contextual-spacing="false" fo:line-height="100%" fo:text-align="center" style:justify-single-word="false" style:page-number="auto"/>
      <style:text-properties fo:font-size="9pt" fo:font-weight="bold" officeooo:paragraph-rsid="000bd6b5" style:font-size-asian="9pt" style:font-weight-asian="bold" style:font-size-complex="9pt"/>
    </style:style>
    <style:style style:name="P28" style:family="paragraph" style:parent-style-name="Standard" style:list-style-name="WW8Num2">
      <style:paragraph-properties fo:margin-top="0cm" fo:margin-bottom="0cm" loext:contextual-spacing="true" fo:line-height="100%" fo:text-align="justify" style:justify-single-word="false"/>
      <style:text-properties fo:font-size="9pt" officeooo:paragraph-rsid="000bd6b5" style:font-size-asian="9pt" style:font-size-complex="9pt"/>
    </style:style>
    <style:style style:name="P29" style:family="paragraph" style:parent-style-name="Standard" style:list-style-name="WW8Num3">
      <style:paragraph-properties fo:margin-top="0cm" fo:margin-bottom="0cm" loext:contextual-spacing="true" fo:line-height="100%" fo:text-align="justify" style:justify-single-word="false"/>
      <style:text-properties fo:font-size="9pt" officeooo:paragraph-rsid="000bd6b5" style:font-size-asian="9pt" style:font-size-complex="9pt"/>
    </style:style>
    <style:style style:name="P30" style:family="paragraph" style:parent-style-name="Standard" style:list-style-name="WW8Num4">
      <style:paragraph-properties fo:margin-top="0cm" fo:margin-bottom="0cm" loext:contextual-spacing="true" fo:line-height="100%" fo:text-align="justify" style:justify-single-word="false"/>
      <style:text-properties fo:font-size="9pt" officeooo:paragraph-rsid="000bd6b5" style:font-size-asian="9pt" style:font-size-complex="9pt"/>
    </style:style>
    <style:style style:name="P31" style:family="paragraph" style:parent-style-name="Standard" style:list-style-name="WW8Num2">
      <style:paragraph-properties fo:margin-top="0cm" fo:margin-bottom="0.353cm" loext:contextual-spacing="true" fo:line-height="100%" fo:text-align="justify" style:justify-single-word="false"/>
      <style:text-properties fo:font-size="9pt" officeooo:paragraph-rsid="000bd6b5" style:font-size-asian="9pt" style:font-size-complex="9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asian="Verdana" style:font-name-complex="Verdana"/>
    </style:style>
    <style:style style:name="T3" style:family="text">
      <style:text-properties style:font-name-complex="Verdana"/>
    </style:style>
    <style:style style:name="T4" style:family="text">
      <style:text-properties officeooo:rsid="00092d19" style:font-name-complex="Verdana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style:font-name-asian="Times New Roman" style:font-size-asian="10pt" style:font-name-complex="Times New Roman" style:font-size-complex="10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9pt" fo:font-weight="bold" style:font-name-asian="Liberation Serif1" style:font-size-asian="9pt" style:font-weight-asian="bold" style:font-name-complex="Liberation Serif1" style:font-size-complex="9pt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style:font-name-asian="Liberation Serif1" style:font-size-asian="9pt" style:font-name-complex="Liberation Serif1" style:font-size-complex="9pt"/>
    </style:style>
    <style:style style:name="T14" style:family="text">
      <style:text-properties fo:font-size="11pt" style:font-name-asian="Liberation Serif1" style:font-size-asian="11pt" style:font-name-complex="Liberation Serif1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officeooo:rsid="000c86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tab/><text:tab/><text:tab/><text:tab/><text:tab/><text:tab/><text:tab/>Jeziora Wielkie dnia, ………………………… <text:s text:c="77"/></text:p>
      <text:p text:style-name="P1"><text:span text:style-name="T1">…………………………………………………</text:span>. <text:s text:c="99"/></text:p>
      <text:p text:style-name="P1"/>
      <text:p text:style-name="P1"><text:span text:style-name="T1">…………………………………………………</text:span>. <text:s text:c="16"/></text:p>
      <text:p text:style-name="P10"/>
      <text:p text:style-name="P8"><text:tab/><text:tab/><text:tab/><text:tab/><text:tab/><text:tab/><text:tab/>WÓJT GMINY JEZIORA WIELKIE</text:p>
      <text:p text:style-name="P3"><text:tab/><text:tab/><text:tab/><text:tab/><text:tab/><text:tab/><text:tab/>_________________________________</text:p>
      <text:p text:style-name="P3"/>
      <text:p text:style-name="P3"/>
      <text:p text:style-name="P3"><text:tab/><text:tab/><text:tab/><text:tab/><text:tab/><text:tab/><text:span text:style-name="T9">WNIOSEK</text:span></text:p>
      <text:p text:style-name="P3"/>
      <text:p text:style-name="P2">o wydanie zezwolenia na sprzedaż napojów alkoholowych przeznaczonych do spożycia w miejscu sprzedaży/ poza miejscem sprzedaży*</text:p>
      <text:p text:style-name="P2"/>
      <text:p text:style-name="P2"/>
      <text:list xml:id="list2588789293" text:style-name="WW8Num2">
        <text:list-item>
          <text:p text:style-name="P21">Oznaczenie rodzaju zezwolenia : (<text:span text:style-name="T7"> zaznaczyć „x”</text:span>)</text:p>
          <text:p text:style-name="P21"/>
          <text:list>
            <text:list-item>
              <text:list>
                <text:list-header>
                  <text:p text:style-name="P21"><text:span text:style-name="T5">□</text:span><text:span text:style-name="T2"> <text:s text:c="10"/>„</text:span><text:span text:style-name="T3">A” <text:s/>- <text:s/>do 4,5% zawartości alkoholu oraz na piwo <text:s text:c="12"/></text:span></text:p>
                  <text:p text:style-name="P21"><text:span text:style-name="T5">□</text:span><text:span text:style-name="T2"> <text:s text:c="10"/>„</text:span><text:span text:style-name="T3">B” <text:s/>- <text:s/></text:span><text:span text:style-name="T4">powyżej</text:span><text:span text:style-name="T3"> 4,5% <text:s/>do 18% zawartości alkoholu (z wyjątkiem piwa) </text:span></text:p>
                  <text:p text:style-name="P21"><text:span text:style-name="T5">□</text:span><text:span text:style-name="T2"> <text:s text:c="10"/>„</text:span><text:span text:style-name="T3">C” <text:s/>- <text:s/>powyżej 18% zawartości alkoholu <text:s text:c="4"/></text:span></text:p>
                </text:list-header>
              </text:list>
            </text:list-item>
          </text:list>
          <text:p text:style-name="P22"><text:tab/></text:p>
        </text:list-item>
        <text:list-item>
          <text:p text:style-name="P21">Oznaczenie przedsiębiorcy, jego siedziby i adres/w przypadku ustanowienia pełnomocników ich imiona, nazwiska i adres zamieszkania/ ……………………………………………………………………………...........................................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</text:p>
        </text:list-item>
      </text:list>
      <text:p text:style-name="P1"/>
      <text:list xml:id="list83708519266712" text:continue-numbering="true" text:style-name="WW8Num2">
        <text:list-item>
          <text:p text:style-name="P21">Prowadzę działalność na podstawie wpisu w CEIDG -NIP…...........................................................</text:p>
        </text:list-item>
        <text:list-item>
          <text:p text:style-name="P21">Przedmiot działalności gospodarczej (PKD) …………………………………………………………………………….............................................. ……………………………………………………………………………………………………………………………………………………………………………………………………………………..</text:p>
        </text:list-item>
        <text:list-item>
          <text:p text:style-name="P21">Adres punktu sprzedaży <text:s/>i lokalizacja : ………………………………………………………………………………………………………….. …………………………………………………………………………………………………………………………………………………………………………………………………………………....</text:p>
        </text:list-item>
      </text:list>
      <text:p text:style-name="P7"/>
      <text:list xml:id="list83709482708689" text:continue-numbering="true" text:style-name="WW8Num2">
        <text:list-item>
          <text:p text:style-name="P21">Adres punktu składowania napojów alkoholowych/magazynu dystrybucyjnego/ ………………….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</text:p>
        </text:list-item>
      </text:list>
      <text:p text:style-name="P11"/>
      <text:p text:style-name="P11"/>
      <text:p text:style-name="P11"/>
      <text:p text:style-name="P7"><text:span text:style-name="T1"><text:s text:c="73"/><text:tab/><text:tab/><text:tab/> <text:s text:c="4"/>………………………………………</text:span><text:tab/> <text:s text:c="13"/><text:tab/><text:tab/><text:tab/><text:tab/><text:tab/><text:tab/><text:tab/><text:span text:style-name="T8"> </text:span><text:span text:style-name="T6">/podpis wnioskodawcy/</text:span></text:p>
      <text:p text:style-name="P4">ZAŁĄCZNIKI:</text:p>
      <text:list xml:id="list1749832324" text:style-name="WW8Num1">
        <text:list-item>
          <text:p text:style-name="P23">Dokument potwierdzający tytuł prawny wnioskodawcy do lokalu stanowiącego punkt sprzedaży napojów alkoholowych</text:p>
        </text:list-item>
        <text:list-item>
          <text:p text:style-name="P24">Pisemną zgodę właściciela, użytkownika zarządcy lub administratora budynku jeżeli punkt sprzedaży będzie zlokalizowany w budynku mieszkalnym wielorodzinnym.</text:p>
        </text:list-item>
        <text:list-item>
          <text:p text:style-name="P23">Decyzję właściwego państwowego powiatowego inspektora sanitarnego potwierdzającego spełnienie warunków sanitarnych przez punkt sprzedaży</text:p>
        </text:list-item>
      </text:list>
      <text:list xml:id="list83709956016847" text:continue-list="list83709482708689" text:style-name="WW8Num2">
        <text:list-header>
          <text:p text:style-name="P25">* niepotrzebne skreślić</text:p>
        </text:list-header>
      </text:list>
      <text:p text:style-name="P27">SZCZEGÓŁOWE INFORMACJE DOTYCZĄCE PRZETWARZANIA TWOICH DANYCH OSOBOWYCH</text:p>
      <text:p text:style-name="P12"><text:span text:style-name="T10"><text:s/></text:span><text:span text:style-name="T11">PRZEZ GMINĘ JEZIORA WIELKIE</text:span></text:p>
      <text:p text:style-name="P14">Niniejszą informację otrzymałeś w związku z obowiązkami określonymi w art. 13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5">Informacje podstawowe dotyczące przetwarzania Twoich danych osobowych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16">Administrator</text:p>
            <text:p text:style-name="P16">Danych Osobowych</text:p>
            <text:p text:style-name="P16">(ADO)</text:p>
          </table:table-cell>
          <table:table-cell table:style-name="Tabela5.B2" office:value-type="string">
            <text:p text:style-name="P14">Administratorem Pani/Panu <text:s text:c="2"/>danych osobowych jest Wójt Gminy Jeziora Wielkie.</text:p>
            <text:p text:style-name="P13"><text:span text:style-name="T13"><text:s/></text:span><text:span text:style-name="T12">Z administartorem danych można się z nami kontaktować <text:s/>w następujący sposób:</text:span></text:p>
            <text:list xml:id="list83710098509836" text:continue-numbering="true" text:style-name="WW8Num2">
              <text:list-item>
                <text:p text:style-name="P28">listownie na adres: Jeziora Wielkie 36, 88-324 Jeziora Wielkie</text:p>
              </text:list-item>
              <text:list-item>
                <text:p text:style-name="P28">e-mail: gmina@ug.jeziorawielkie.pl </text:p>
              </text:list-item>
              <text:list-item>
                <text:p text:style-name="P28">telefonicznie: 52 3187220</text:p>
              </text:list-item>
            </text:list>
          </table:table-cell>
        </table:table-row>
        <table:table-row table:style-name="Tabela5.1">
          <table:table-cell table:style-name="Tabela5.A3" office:value-type="string">
            <text:p text:style-name="P16">Inspektor Ochrony </text:p>
            <text:p text:style-name="P16">Danych</text:p>
          </table:table-cell>
          <table:table-cell table:style-name="Tabela5.B3" office:value-type="string">
            <text:p text:style-name="P14">Wyznaczyliśmy Inspektora Ochrony Danych. Jest nim Pani Ewa Galińska. Inspektor to Osoba, z którą możesz się kontaktować <text:s/>we wszystkich sprawach dotyczących przetwarzania Pani/Pana <text:s/>danych osobowych oraz korzystania z przysługujących Pani/Panu praw związanych z przetwarzaniem danych. Z IOD można się kontaktować w następujący sposób:</text:p>
            <text:list xml:id="list83708928706191" text:continue-numbering="true" text:style-name="WW8Num2">
              <text:list-item>
                <text:p text:style-name="P31">listownie na adres: Jeziora Wielkie 36, 88-324 Jeziora Wielkie</text:p>
              </text:list-item>
              <text:list-item>
                <text:p text:style-name="P31">e-mail: inspektor@osdidk.pl</text:p>
              </text:list-item>
            </text:list>
            <text:list xml:id="list1755834860" text:style-name="WW8Num3">
              <text:list-item>
                <text:p text:style-name="P29">telefonicznie: 531 641 425</text:p>
              </text:list-item>
            </text:list>
          </table:table-cell>
        </table:table-row>
        <table:table-row table:style-name="Tabela5.1">
          <table:table-cell table:style-name="Tabela5.A4" office:value-type="string">
            <text:p text:style-name="P16">Cele przetwarzania Twoich danych osobowych</text:p>
          </table:table-cell>
          <table:table-cell table:style-name="Tabela5.B4" office:value-type="string">
            <text:p text:style-name="P14">Będziemy przetwarzać <text:s/>Pani/Panu dane osobowe aby:</text:p>
            <text:list xml:id="list83708646329667" text:continue-numbering="true" text:style-name="WW8Num3">
              <text:list-item>
                <text:p text:style-name="P29">przeprowadzić postępowania związane z zezwoleniami na sprzedaż napojów alkoholowych przez organ zezwalający w Gminie Jeziora Wielkie</text:p>
              </text:list-item>
              <text:list-item>
                <text:p text:style-name="P29">przeprowadzić postępowania w zakresie kontroli przestrzegania zasad i warunków korzystania z zezwoleń</text:p>
              </text:list-item>
              <text:list-item>
                <text:p text:style-name="P29">przeprowadzić weryfikację danych zawartych w oświadczeniach o wartości sprzedaży napojów alkoholowych</text:p>
              </text:list-item>
              <text:list-item>
                <text:p text:style-name="P29">wydać zaświadczenie potwierdzające dokonanie opłaty za korzystanie z zezwoleń</text:p>
              </text:list-item>
            </text:list>
          </table:table-cell>
        </table:table-row>
        <table:table-row table:style-name="Tabela5.1">
          <table:table-cell table:style-name="Tabela5.A5" office:value-type="string">
            <text:p text:style-name="P16">Podstawa prawna przetwarzania Twoich danych osobowych</text:p>
          </table:table-cell>
          <table:table-cell table:style-name="Tabela5.B5" office:value-type="string">
            <text:p text:style-name="P14">Będziemy przetwarzać Pani/Pana <text:s/>dane osobowe na podstawie przepisów prawa, tj. ustawy z dnia 26 października 1982 r o wychowaniu w trzeźwości i przeciwdziałaniu alkoholizmowi (Dz.U.z 2019r.,poz.2277 ze zm), ustawy z dnia 6 marca 2018r. Prawo Przedsiębiorców (Dz.U. z 2019r,poz.1292) i ustawy z dnia 14 czerwca 1960r. Kodeks postępowania administracyjnego (Dz.U. z 20<text:span text:style-name="T16">20</text:span>r., poz.<text:span text:style-name="T16">256</text:span>)</text:p>
          </table:table-cell>
        </table:table-row>
        <table:table-row table:style-name="Tabela5.1">
          <table:table-cell table:style-name="Tabela5.A6" office:value-type="string">
            <text:p text:style-name="P16">Okres przechowywania Twoich danych osobowych</text:p>
          </table:table-cell>
          <table:table-cell table:style-name="Tabela5.B6" office:value-type="string">
            <text:p text:style-name="P14">Będziemy przechowywać Pani/Pana <text:s/>dane osobowe nie dłużej niż do końca okresu wynikającego z kategorii archiwalnej (3 lata). Bieg okresu archiwizacyjnego rozpoczyna data końca ważności zezwolenia. W przypadku wydania decyzji odmownej i wniesienia odwołania, a następnie skargi do sądu administracyjnego, bieg okresu archiwizacyjnego rozpoczyna się wraz z zakończeniem postępowania sądowo-administracyjnego prawomocnym wyrokiem.</text:p>
          </table:table-cell>
        </table:table-row>
        <table:table-row table:style-name="Tabela5.1">
          <table:table-cell table:style-name="Tabela5.A7" office:value-type="string">
            <text:p text:style-name="P16">Odbiorcy Twoich danych osobowych</text:p>
          </table:table-cell>
          <table:table-cell table:style-name="Tabela5.B7" office:value-type="string">
            <text:p text:style-name="P14">Pani/Pana dane zostaną udostępnione podmiotom upoważnionym na podstawie przepisów prawa. Dodatkowe dane mogą być dostępne dla usługodawców wykonujących zadania na zlecenie Administratora w ramach świadczenia usług serwisu, rozwoju i utrzymania systemów informatycznych.</text:p>
          </table:table-cell>
        </table:table-row>
        <table:table-row table:style-name="Tabela5.1">
          <table:table-cell table:style-name="Tabela5.A8" office:value-type="string">
            <text:p text:style-name="P16">Twoje prawa związane z przetwarzaniem danych osobowych</text:p>
          </table:table-cell>
          <table:table-cell table:style-name="Tabela5.B8" office:value-type="string">
            <text:p text:style-name="P14">Przysługują Pani/Panu następujące prawa związane z przetwarzaniem danych osobowych:</text:p>
            <text:list xml:id="list2912910648" text:style-name="WW8Num4">
              <text:list-item>
                <text:p text:style-name="P30">prawo dostępu do Twoich danych osobowych</text:p>
              </text:list-item>
              <text:list-item>
                <text:p text:style-name="P30">prawo żądania sprostowania Twoich danych osobowych</text:p>
              </text:list-item>
              <text:list-item>
                <text:p text:style-name="P30">prawo żądania uzupełnienia niekompletnych danych osobowych</text:p>
              </text:list-item>
              <text:list-item>
                <text:p text:style-name="P30">prawo do żądania ograniczenia Twoich danych osobowych</text:p>
              </text:list-item>
            </text:list>
          </table:table-cell>
        </table:table-row>
        <table:table-row table:style-name="Tabela5.1">
          <table:table-cell table:style-name="Tabela5.A9" office:value-type="string">
            <text:p text:style-name="P16">Prawo wniesienia skargi</text:p>
          </table:table-cell>
          <table:table-cell table:style-name="Tabela5.B9" office:value-type="string">
            <text:p text:style-name="P14">W przypadku nieprawidłowości przy przetwarzaniu Twoich danych osobowych, przysługuje Pani/Panu także prawo wniesienia skargi do organu nadzorczego zajmującego się ochroną danych osobowych, tj. Prezesa Urzędu Ochrony Danych Osobowych.</text:p>
          </table:table-cell>
        </table:table-row>
        <table:table-row table:style-name="Tabela5.1">
          <table:table-cell table:style-name="Tabela5.A10" office:value-type="string">
            <text:p text:style-name="P16">Źródło pochodzenia danych osobowych</text:p>
          </table:table-cell>
          <table:table-cell table:style-name="Tabela5.B10" office:value-type="string">
            <text:p text:style-name="P14">Dane uzyskane są od osoby wnioskującej o wydanie/zmianę zezwolenia.</text:p>
          </table:table-cell>
        </table:table-row>
        <table:table-row table:style-name="Tabela5.1">
          <table:table-cell table:style-name="Tabela5.A11" office:value-type="string">
            <text:p text:style-name="P16">Informacja o dowolności lub obowiązku podania danych</text:p>
          </table:table-cell>
          <table:table-cell table:style-name="Tabela5.B11" office:value-type="string">
            <text:p text:style-name="P14">Podanie przez Panią/Pana danych osobowych jest wymogiem ustawowym. Jest Pan/Pani zobowiązana do ich podania a konsekwencją <text:s/>niepodania danych osobowych <text:s/>będzie brak możliwości uzyskania zezwolenia na sprzedaż napojów alkoholowych..</text:p>
          </table:table-cell>
        </table:table-row>
      </table:table>
      <text:p text:style-name="P5"><text:s/></text:p>
      <text:p text:style-name="P14"><text:tab/><text:tab/><text:tab/><text:tab/><text:tab/><text:tab/><text:tab/></text:p>
      <text:p text:style-name="P17"/>
      <text:p text:style-name="P9"><text:span text:style-name="T14"><text:s text:c="39"/></text:span><text:span text:style-name="T15">………………………………………………………………………………………</text:span></text:p>
      <text:p text:style-name="P18"><text:tab/><text:tab/><text:tab/><text:tab/><text:tab/><text:tab/>Data i czytelny podpis przedsiębiorcy(ów) lub pełnomocnika(ów)</text:p>
      <text:p text:style-name="P6"/>
      <text:p text:style-name="P6"/>
      <text:p text:style-name="P19"><text:s text:c="5"/></text:p>
      <text:list xml:id="list83708786809356" text:continue-list="list83708928706191" text:style-name="WW8Num2">
        <text:list-header>
          <text:p text:style-name="P26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65cm" fo:text-indent="-0.27cm" fo:margin-left="0.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2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2T11:38:12.70</meta:creation-date>
    <meta:print-date>2020-02-25T08:15:41.427000000</meta:print-date>
    <dc:date>2020-03-03T08:37:07.725000000</dc:date>
    <meta:editing-duration>PT47M8S</meta:editing-duration>
    <meta:editing-cycles>8</meta:editing-cycles>
    <meta:generator>LibreOffice/6.3.2.2$Windows_X86_64 LibreOffice_project/98b30e735bda24bc04ab42594c85f7fd8be07b9c</meta:generator>
    <meta:document-statistic meta:table-count="1" meta:image-count="0" meta:object-count="0" meta:page-count="2" meta:paragraph-count="70" meta:word-count="683" meta:character-count="6659" meta:non-whitespace-character-count="5604"/>
  </office:meta>
</office:document-meta>
</file>