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/>
    </style:style>
    <style:style style:name="P2" style:parent-style-name="Standard" style:family="paragraph"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margin-left="3.5437in" fo:text-indent="0.389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left="3.5437in" fo:text-indent="0.3895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left="3.052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25" style:parent-style-name="Akapitzlistą" style:list-style-name="WWNum1" style:family="paragraph">
      <style:paragraph-properties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P29" style:parent-style-name="Akapitzlistą" style:list-style-name="WWNum1" style:family="paragraph">
      <style:paragraph-properties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/>
    </style:style>
    <style:style style:name="P39" style:parent-style-name="Normalny" style:family="paragraph">
      <style:paragraph-properties fo:margin-left="4.925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9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1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6" style:parent-style-name="Akapitzlistą" style:family="paragraph">
      <style:text-properties style:font-name="Times New Roman" style:font-name-complex="Times New Roman" fo:font-size="9pt" style:font-size-asian="9pt" style:font-size-complex="9pt"/>
    </style:style>
    <style:style style:name="P57" style:parent-style-name="Normalny" style:list-style-name="LFO3" style:family="paragraph">
      <style:paragraph-properties fo:widows="2" fo:orphans="2" fo:text-align="justify" style:vertical-align="auto" fo:margin-bottom="0.1111in" fo:line-height="105%"/>
      <style:text-properties style:font-name="Times New Roman" style:font-name-complex="Times New Roman" fo:font-size="9pt" style:font-size-asian="9pt" style:font-size-complex="9pt" fo:hyphenate="true"/>
    </style:style>
    <style:style style:name="P58" style:parent-style-name="Normalny" style:list-style-name="LFO3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2" style:parent-style-name="Normalny" style:list-style-name="LFO3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0" style:parent-style-name="Normalny" style:list-style-name="LFO3" style:family="paragraph">
      <style:paragraph-properties fo:widows="2" fo:orphans="2"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71" style:parent-style-name="Normalny" style:list-style-name="LFO3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8" style:parent-style-name="Normalny" style:list-style-name="LFO3" style:family="paragraph">
      <style:paragraph-properties fo:widows="2" fo:orphans="2"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79" style:parent-style-name="Akapitzlistą" style:list-style-name="LFO4" style:family="paragraph">
      <style:paragraph-properties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80" style:parent-style-name="Akapitzlistą" style:list-style-name="LFO4" style:family="paragraph">
      <style:paragraph-properties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81" style:parent-style-name="Akapitzlistą" style:list-style-name="LFO4" style:family="paragraph">
      <style:paragraph-properties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82" style:parent-style-name="Akapitzlistą" style:list-style-name="LFO4" style:family="paragraph">
      <style:paragraph-properties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83" style:parent-style-name="Akapitzlistą" style:list-style-name="LFO4" style:family="paragraph">
      <style:paragraph-properties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84" style:parent-style-name="Akapitzlistą" style:list-style-name="LFO4" style:family="paragraph">
      <style:paragraph-properties fo:text-align="justify" style:vertical-align="auto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85" style:parent-style-name="Akapitzlistą" style:list-style-name="LFO4" style:family="paragraph">
      <style:paragraph-properties fo:text-align="justify" style:vertical-align="auto" fo:margin-bottom="0.1111in" fo:line-height="103%"/>
      <style:text-properties fo:hyphenate="true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0" style:parent-style-name="Normalny" style:list-style-name="LFO3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4" style:parent-style-name="Normalny" style:list-style-name="LFO3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justify" fo:margin-bottom="0.1111in" fo:line-height="103%"/>
      <style:text-properties style:font-name="Times New Roman" style:font-name-complex="Times New Roman" fo:font-size="9pt" style:font-size-asian="9pt" style:font-size-complex="9pt" fo:hyphenate="true"/>
    </style:style>
    <style:style style:name="P101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102" style:parent-style-name="Bezodstępów" style:family="paragraph">
      <style:paragraph-properties fo:text-align="center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eziora Wielkie, dnia ………………………</text:p>
      <text:p text:style-name="P2">……………………………………………………<text:line-break/>Nazwisko i imię</text:p>
      <text:p text:style-name="P3">……………………………………………………</text:p>
      <text:p text:style-name="P4">……………………………………………………<text:line-break/>Miejscowość</text:p>
      <text:p text:style-name="P5"/>
      <text:p text:style-name="P6"><text:span text:style-name="T7">Urząd Gminy</text:span></text:p>
      <text:p text:style-name="P8"><text:span text:style-name="T9">Jeziora Wielkie</text:span></text:p>
      <text:p text:style-name="P10"/>
      <text:p text:style-name="P11"><text:span text:style-name="T12"><text:tab/>Zwracam się z uprzejmą prośbą o<text:s/></text:span><text:span text:style-name="T13">wydanie opinii o przeznaczeniu niżej wymienionych działek w planach zagospodarowania przestrzennego gminy Jeziora Wielkie.</text:span></text:p>
      <text:p text:style-name="P14">Działka nr ……………. z obrębu …………………………zapisanej w KW…………………..</text:p>
      <text:p text:style-name="P15"><text:span text:style-name="T16">Działka nr ……………. z obrębu …………………………zapisanej w KW…………………..</text:span></text:p>
      <text:p text:style-name="P17"><text:span text:style-name="T18">Działka nr<text:s/></text:span><text:span text:style-name="T19">……………. z obrębu …………………………zapisanej w KW…………………..</text:span></text:p>
      <text:p text:style-name="P20"><text:span text:style-name="T21">Działka nr ……………. z obrębu …………………………zapisanej w KW…………………..</text:span></text:p>
      <text:p text:style-name="P22"/>
      <text:p text:style-name="P23"/>
      <text:p text:style-name="Standard"><text:span text:style-name="T24">Załączniki:</text:span></text:p>
      <text:list text:style-name="WWNum1">
        <text:list-item text:start-value="1">
          <text:p text:style-name="P25"><text:span text:style-name="T26">Wypis z rejestru gruntów</text:span><text:span text:style-name="T27"><text:tab/></text:span><text:span text:style-name="T28"><text:tab/></text:span></text:p>
        </text:list-item>
        <text:list-item>
          <text:p text:style-name="P29"><text:span text:style-name="T30">Mapa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</text:span></text:p>
        </text:list-item>
      </text:list>
      <text:p text:style-name="P38">……………………………….</text:p>
      <text:p text:style-name="P39"><text:span text:style-name="T40"><text:s text:c="8"/>Podpis</text:span></text:p>
      <text:p text:style-name="P41"/>
      <text:p text:style-name="P42"/>
      <text:p text:style-name="P43"/>
      <text:p text:style-name="P44"/>
      <text:soft-page-break/>
      <text:p text:style-name="P45">KLAUZULA INFORMACYJNA</text:p>
      <text:p text:style-name="P46"/>
      <text:p text:style-name="P47">Zgodnie z art. 13 ust. 1 i<text:s/>ust. 2 Rozporządzenia Parlamentu Europejskiego i Rady (UE) 2016/679 <text:s text:c="24"/>z dnia 27 kwietnia 2016 r. w sprawie ochrony osób fizycznych w związku z przetwarzaniem danych osobowych i w sprawie swobodnego przepływu takich danych oraz uchylenia dyrektywy 95/46/WE, zwanym dalej RODO, informuje, że:</text:p>
      <text:p text:style-name="P48"/>
      <text:list text:style-name="LFO3" text:continue-numbering="true">
        <text:list-item>
          <text:p text:style-name="P49">Administratorem Pani/Pana danych osobowych przetwarzanych w Urzędzie Gminy w Jeziorach Wielkich jest Wójt Gminy Jeziora Wielkie, z siedzibą: Jeziora Wielkie 36, 88-324 Jeziora Wielkie.<text:s/></text:p>
        </text:list-item>
      </text:list>
      <text:p text:style-name="P50"/>
      <text:list text:style-name="LFO3" text:continue-numbering="true">
        <text:list-item>
          <text:p text:style-name="P51"><text:span text:style-name="T52">Inspektorem</text:span><text:span text:style-name="T53"><text:s/>Ochrony Danych Osobowych jest Pani Ewa Galińska, tel. 531 641 425, e-mail:<text:s/></text:span><text:a xlink:href="mailto:inspektor@osdidk.pl" office:target-frame-name="_top" xlink:show="replace"><text:span text:style-name="T54">inspektor@osdidk.pl</text:span></text:a><text:span text:style-name="T55"><text:s/></text:span></text:p>
        </text:list-item>
      </text:list>
      <text:p text:style-name="P56"/>
      <text:list text:style-name="LFO3" text:continue-numbering="true">
        <text:list-item>
          <text:p text:style-name="P57">Pani/Pana dane będą przetwarzane w celu wydania opinii o przeznaczeniu terenu działki.<text:bookmark-start text:name="_GoBack"/><text:bookmark-end text:name="_GoBack"/></text:p>
        </text:list-item>
        <text:list-item>
          <text:p text:style-name="P58"><text:span text:style-name="T59">Pani/Pana dane będą przetwa</text:span><text:span text:style-name="T60">rzane na podstawie Ustawy z dnia 27 marca 2003r. o planowaniu i zagospodarowaniu przestrzennym oraz na podstawie ustawy z dnia 14 czerwca 1960r. Kodeks postępowania administracyjnego <text:s text:c="10"/>w związku z art. 6 ust. 1 lit. c RODO oraz w przypadku podania<text:s/></text:span><text:span text:style-name="T61">danych kontaktowych (numer telefonu/adres <text:s text:c="15"/>e-mail) na podstawie Pani/Pana zgody w związku z art. 6 ust. 1 lit. a RODO.</text:span></text:p>
        </text:list-item>
        <text:list-item>
          <text:p text:style-name="P62"><text:span text:style-name="T63">Podanie przez Panią/Pana danych osobowych jest wymogiem ustawowym. Niepodanie tych danych uniemożliwia rozpatrzenie wniosku</text:span><text:span text:style-name="T64">. Natomiast podanie numeru telefonu i adresu e-mail nie jest obowiązkowe i odbywa się na podstawie Pani/Pana wyraźnej zgody, celem komunikacji związanej z realizacją złożonego wniosku, którą może Pani/Pan wycofać w dowolnym momencie. Wycofanie zgody nie ma</text:span><text:span text:style-name="T65"><text:s/>wpływu na zgodność z prawem przetwarz</text:span><text:span text:style-name="T66">a</text:span><text:span text:style-name="T67">nia, którego dokonano na podstawie zgody przed jej wycofaniem. Zgodę można wycofać poprzez przesłanie żąd</text:span><text:span text:style-name="T68">a</text:span><text:span text:style-name="T69">nia na adres Administratora lub adres e-mail Inspektora Ochrony Danych, które są podane powyżej.</text:span></text:p>
        </text:list-item>
        <text:list-item>
          <text:p text:style-name="P70">Pani/Pana dane<text:s/>osobowe nie będą przekazywane do państw trzecich lub organizacji międzynarodowych.</text:p>
        </text:list-item>
        <text:list-item>
          <text:p text:style-name="P71"><text:span text:style-name="T72">Okres, przez który Pani/Pan dane osobowe będą przechowywane – zgodnie z przepisami ustawy o narodowym z</text:span><text:span text:style-name="T73">a</text:span><text:span text:style-name="T74">sobie archiwalnym i archiwach oraz przepisami rozporządzenia w spraw</text:span><text:span text:style-name="T75">ie instrukcji kancelaryjnej, jednolitych rz</text:span><text:span text:style-name="T76">e</text:span><text:span text:style-name="T77">czowych wykazów akt oraz instrukcji w sprawie organizacji i zakresu działania archiwów zakładowych.<text:s/></text:span></text:p>
        </text:list-item>
        <text:list-item>
          <text:p text:style-name="P78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79">Prawo<text:s/>dostępu do danych osobowych, w tym prawo do uzyskania kopii tych danych;</text:p>
        </text:list-item>
        <text:list-item>
          <text:p text:style-name="P80">Prawo do żądania sprostowania (poprawiania) danych osobowych;</text:p>
        </text:list-item>
        <text:list-item>
          <text:p text:style-name="P81">Prawo do żądania usunięcia danych osobowych;</text:p>
        </text:list-item>
        <text:list-item>
          <text:p text:style-name="P82">Prawo do żądania ograniczenia przetwarzania danych osobowych;</text:p>
        </text:list-item>
        <text:list-item>
          <text:p text:style-name="P83">Prawo do przenoszenia i aktualizacji danych;</text:p>
        </text:list-item>
        <text:list-item>
          <text:p text:style-name="P84">Prawo sprzeciwu wobec przetwarzania danych;</text:p>
        </text:list-item>
        <text:list-item>
          <text:p text:style-name="P85"><text:span text:style-name="T86">Prawo do cofnięcia tej zgody w dowolnym momencie. Cofnięcie to nie ma wpływu na zgodność przetwarz</text:span><text:span text:style-name="T87">a</text:span><text:span text:style-name="T88">nia, którego dokonano na podstawie zgody przed jej cofnięciem, z obowiązującym pra</text:span><text:span text:style-name="T89">wem.</text:span></text:p>
        </text:list-item>
      </text:list>
      <text:list text:style-name="LFO3" text:continue-numbering="true">
        <text:list-item>
          <text:p text:style-name="P90"><text:span text:style-name="T91">W związku z przetwarzaniem Pani/Pana danych osobowych przysługuje Pani/Panu prawo wniesienia skargi do o</text:span><text:span text:style-name="T92">r</text:span><text:span text:style-name="T93">ganu nadzorczego, tj. Prezesa Urzędu Ochrony Danych.</text:span></text:p>
        </text:list-item>
        <text:list-item>
          <text:p text:style-name="P94"><text:span text:style-name="T95">Pani/Pana dane<text:s/></text:span><text:span text:style-name="T96">osobowe nie będą przetwarzane w sposób zautomatyzowany w tym również nie będą<text:s/></text:span><text:span text:style-name="T97">wykorzyst</text:span><text:span text:style-name="T98">y</text:span><text:span text:style-name="T99">wane do profilowania.<text:s/></text:span></text:p>
        </text:list-item>
      </text:list>
      <text:p text:style-name="P100"/>
      <text:p text:style-name="P101">………………………………………</text:p>
      <text:p text:style-name="P102"><text:span text:style-name="T103"><text:s text:c="117"/></text:span><text:span text:style-name="T104"><text:s text:c="2"/></text:span><text:span text:style-name="T105"><text:tab/></text:span><text:span text:style-name="T106"><text:tab/></text:span><text:span text:style-name="T107"><text:s text:c="3"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czutkowski</meta:initial-creator>
    <dc:creator>Miross</dc:creator>
    <meta:creation-date>2016-03-14T10:08:00Z</meta:creation-date>
    <dc:date>2024-06-26T09:33:00Z</dc:date>
    <meta:print-date>2024-06-26T09:32:00Z</meta:print-date>
    <meta:template xlink:href="Normal.dotm" xlink:type="simple"/>
    <meta:editing-cycles>6</meta:editing-cycles>
    <meta:editing-duration>PT660S</meta:editing-duration>
    <meta:user-defined meta:name="AppVersion">12.0000</meta:user-defined>
    <meta:user-defined meta:name="Company">UGJEZI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4" meta:character-count="3945" meta:row-count="28" meta:non-whitespace-character-count="3388"/>
  </office:meta>
</office:document-meta>
</file>