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0d839f" officeooo:paragraph-rsid="000d839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0d839f" officeooo:paragraph-rsid="000d839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weight="normal" officeooo:rsid="000d839f" officeooo:paragraph-rsid="000d839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rsid="000d839f" officeooo:paragraph-rsid="000d839f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2pt" fo:font-weight="bold" officeooo:rsid="000d839f" officeooo:paragraph-rsid="000d839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0d839f" officeooo:paragraph-rsid="000d839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d839f" officeooo:paragraph-rsid="000d83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d839f" officeooo:paragraph-rsid="000d839f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0pt" fo:font-weight="normal" officeooo:rsid="000d839f" officeooo:paragraph-rsid="000d839f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0pt" fo:font-weight="normal" officeooo:rsid="000e2618" officeooo:paragraph-rsid="000e261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officeooo:rsid="000e2618" officeooo:paragraph-rsid="000e261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officeooo:rsid="000e2618" officeooo:paragraph-rsid="000ec9b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rsid="000d839f" officeooo:paragraph-rsid="000d839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1pt" fo:font-weight="normal" officeooo:rsid="000d839f" officeooo:paragraph-rsid="000d839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fo:font-size="12pt" fo:font-weight="normal" officeooo:rsid="000d839f" officeooo:paragraph-rsid="000d839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0d839f" officeooo:paragraph-rsid="000d839f" style:font-size-asian="10.5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0d839f"/>
    </style:style>
    <style:style style:name="T3" style:family="text">
      <style:text-properties style:font-name="Arial" fo:font-weight="bold" style:font-size-asian="10.5pt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style:font-size-asian="10.5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officeooo:rsid="000d839f" style:font-size-asian="9pt" style:font-size-complex="9pt"/>
    </style:style>
    <style:style style:name="T9" style:family="text">
      <style:text-properties style:font-name="Arial" fo:font-size="9pt" officeooo:rsid="000ec9b7" style:font-size-asian="9pt" style:font-size-complex="9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officeooo:rsid="000ec9b7"/>
    </style:style>
    <style:style style:name="T12" style:family="text">
      <style:text-properties style:font-name="Arial" fo:font-size="8pt" officeooo:rsid="000ec9b7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<text:tab/><text:tab/><text:tab/><text:tab/><text:tab/><text:tab/>……………………………………</text:p>
      <text:p text:style-name="Standard"><text:tab/><text:tab/><text:tab/><text:tab/><text:tab/><text:tab/><text:tab/><text:tab/><text:span text:style-name="T8">(miejscowość, data)</text:span></text:p>
      <text:p text:style-name="P1"><text:span text:style-name="T2"/></text:p>
      <text:p text:style-name="P2"><text:span text:style-name="T1">Nazwisko…………………………………….</text:span></text:p>
      <text:p text:style-name="P2"><text:span text:style-name="T1">Imię…………………………………………..</text:span></text:p>
      <text:p text:style-name="P2"><text:span text:style-name="T1">Adres…………………………………………</text:span></text:p>
      <text:p text:style-name="P2"><text:span text:style-name="T1">………………………………………………..</text:span></text:p>
      <text:p text:style-name="P2"><text:span text:style-name="T1">………………………………………………..</text:span></text:p>
      <text:p text:style-name="P2"><text:span text:style-name="T1"><text:tab/><text:tab/><text:tab/><text:tab/><text:tab/><text:tab/><text:tab/><text:tab/></text:span><text:span text:style-name="T4">Wójt Gminy </text:span></text:p>
      <text:p text:style-name="P6"><text:span text:style-name="T1"><text:tab/><text:tab/><text:tab/><text:tab/><text:tab/><text:tab/><text:tab/><text:tab/>Jeziora Wielkie</text:span></text:p>
      <text:p text:style-name="P6"><text:span text:style-name="T1"/></text:p>
      <text:p text:style-name="P6"><text:span text:style-name="T1"/></text:p>
      <text:p text:style-name="P7"><text:span text:style-name="T5">WNIOSEK</text:span></text:p>
      <text:p text:style-name="P7"><text:span text:style-name="T3">o przeniesienie decyzji o warunkach zabudowy</text:span></text:p>
      <text:p text:style-name="P8"><text:span text:style-name="T3"/></text:p>
      <text:p text:style-name="P15"><text:span text:style-name="T1">Na podstawie art. 63 ust.5 <text:s/>z dnia 27 marca 2003 r. o planowaniu i zagospodarowaniu przestrzennym ( Dz. U. z 2018 r., poz. 1945) zwracam się o przeniesienie decyzji o warunkach zabudowy z dnia…………………………...Nr………………………..</text:span></text:p>
      <text:p text:style-name="P8"><text:span text:style-name="T10">wydanej przez………</text:span><text:span text:style-name="T6">………………………………………………………………………………..</text:span></text:p>
      <text:p text:style-name="P8"><text:span text:style-name="T6"><text:tab/><text:tab/><text:tab/></text:span><text:span text:style-name="T7">(wymienić organ, który ją wydał)</text:span></text:p>
      <text:p text:style-name="P17"><text:span text:style-name="T1"/></text:p>
      <text:p text:style-name="P9"><text:span text:style-name="T10">na rzecz</text:span><text:span text:style-name="T1">……………………………………………………………………………………………….</text:span></text:p>
      <text:p text:style-name="P16"><text:span text:style-name="T1">…………………………………………………………………………………………………………<text:tab/></text:span><text:span text:style-name="T7">(podać imię i nazwisko lub nazwę inwestora, na rzecz którego została wydana decyzja o warunkach zabudowy)</text:span></text:p>
      <text:p text:style-name="P4"><text:span text:style-name="T1"/></text:p>
      <text:p text:style-name="P5"><text:span text:style-name="T1">Nieruchomość położona we wsi………………… oznaczona działką nr ……………… obręb ……………………………………. zapisana w księdze wieczystej ……………………………………. została nabyta aktem notarialnym ………………………………………………. z dnia …………………… na rzecz …………………………………………………………………………………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4"><text:span text:style-name="T1">Przekładam następujące załączniki:</text:span></text:p>
      <text:list xml:id="list937343911" text:style-name="L1">
        <text:list-item>
          <text:p text:style-name="P10"><text:span text:style-name="T1">Decyzja o warunkach zabudowy (ostateczna)</text:span></text:p>
        </text:list-item>
        <text:list-item>
          <text:p text:style-name="P10"><text:span text:style-name="T1">Oświadczenie strony na rzecz, której decyzja została wydana</text:span></text:p>
        </text:list-item>
        <text:list-item>
          <text:p text:style-name="P10"><text:span text:style-name="T1">Oświadczenie podmiotu wstępującego w miejsce inwestora </text:span></text:p>
        </text:list-item>
        <text:list-item>
          <text:p text:style-name="P10"><text:span text:style-name="T1">Kopia aktu notarialnego</text:span></text:p>
        </text:list-item>
        <text:list-item>
          <text:p text:style-name="P11"><text:span text:style-name="T1">Pokwitowanie wpłaty 56 zł. Opłaty skarbowej ( ustawa z dnia 16 listopada 2006r. O opłacie skarbowej Dz. U. z 2018r., poz. 1044 ze zm.) zwolnienie z opłaty zgodnie z art. 2 ust. 1 <text:s/>pkt 2 na cele mieszkaniowe.</text:span></text:p>
        </text:list-item>
      </text:list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3"><text:span text:style-name="T1"><text:tab/><text:tab/><text:tab/><text:tab/><text:tab/><text:tab/><text:tab/>…………………………………………………………….</text:span></text:p>
      <text:p text:style-name="P13"><text:span text:style-name="T11"><text:tab/><text:tab/><text:tab/><text:tab/><text:tab/><text:tab/><text:tab/><text:tab/><text:tab/></text:span><text:span text:style-name="T9">/Czytelny 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3:07:20.720000000</meta:creation-date>
    <dc:date>2019-04-24T13:39:23.170000000</dc:date>
    <meta:editing-duration>PT6M11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5" meta:word-count="176" meta:character-count="1481" meta:non-whitespace-character-count="1267"/>
  </office:meta>
</office:document-meta>
</file>