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Arial" fo:font-size="11pt" fo:font-weight="normal" officeooo:paragraph-rsid="0012ac0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P3"><text:tab/><text:tab/><text:tab/><text:tab/><text:tab/><text:tab/><text:tab/><text:tab/>Jeziora Wielkie, dnia........................</text:p>
      <text:p text:style-name="P3">….................................................</text:p>
      <text:p text:style-name="P4">(imię i nazwisko)</text:p>
      <text:p text:style-name="P4"/>
      <text:p text:style-name="P7">….................................................</text:p>
      <text:p text:style-name="P7"/>
      <text:p text:style-name="P7">….................................................</text:p>
      <text:p text:style-name="P1"><text:span text:style-name="T1">(</text:span><text:span text:style-name="T2">adres)</text:span></text:p>
      <text:p text:style-name="P7">….................................................<text:tab/><text:tab/><text:tab/></text:p>
      <text:p text:style-name="P4">(telefon)<text:tab/><text:tab/><text:tab/><text:tab/><text:tab/><text:tab/><text:tab/><text:tab/></text:p>
      <text:p text:style-name="P1"><text:span text:style-name="T1"><text:tab/></text:span><text:span text:style-name="T6"><text:tab/><text:tab/><text:tab/><text:tab/><text:tab/><text:tab/><text:tab/></text:span><text:span text:style-name="T1">Wójt Gminy</text:span></text:p>
      <text:p text:style-name="P7"><text:tab/><text:tab/><text:tab/><text:tab/><text:tab/><text:tab/><text:tab/><text:tab/>Jeziora Wielkie</text:p>
      <text:p text:style-name="P7"><text:tab/><text:tab/><text:tab/><text:tab/><text:tab/><text:tab/><text:tab/><text:tab/>88-324 Jeziora Wielkie</text:p>
      <text:p text:style-name="P9"/>
      <text:p text:style-name="P11">WNIOSEK</text:p>
      <text:p text:style-name="P11">o zmianę decyzji o warunkach zabudowy i zagospodarowania terenu</text:p>
      <text:p text:style-name="P10"/>
      <text:p text:style-name="P17">Zwracam się z prośbą o zmianę decyzji z dnia …........................ znak:........................... ustalającej warunki zabudowy i zagospodarowania terenu dla inwestycji polegającej na:</text:p>
      <text:p text:style-name="P20"><text:span text:style-name="T1">…..................................................................................................................................................…..<text:tab/><text:tab/><text:tab/><text:tab/><text:tab/></text:span><text:span text:style-name="T2">(określić przedmiot inwestycji)</text:span></text:p>
      <text:p text:style-name="P17">….........................................................................................................................................................</text:p>
      <text:p text:style-name="P17">na nieruchomości składającej się z działek o numerach …................................................................</text:p>
      <text:p text:style-name="P16">położonej w miejscowości …...............................................................................................................</text:p>
      <text:p text:style-name="P16">Zmiana dotyczy …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......……..</text:p>
      <text:p text:style-name="P19">…...................................................................................................................................................…...</text:p>
      <text:p text:style-name="P19">.............................................................................................................................................................</text:p>
      <text:p text:style-name="P18">Uzasadnienie wniosku:</text:p>
      <text:p text:style-name="P19">…...........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.........…..</text:p>
      <text:p text:style-name="P19">.............................................................................................................................................................</text:p>
      <text:p text:style-name="P12">Do niniejszego wniosku składam następujące załączniki:</text:p>
      <text:list xml:id="list1608229370" text:style-name="L1">
        <text:list-item>
          <text:p text:style-name="P13">egz. kopii z mapy ewidencyjnej</text:p>
        </text:list-item>
        <text:list-item>
          <text:p text:style-name="P13">egz. kopii mapy zasadniczej w skali 1:1000 lub 1:500</text:p>
        </text:list-item>
        <text:list-item>
          <text:p text:style-name="P13">wypis z rejestry gruntów dla działek objętych wnioskowaną do zmiany decyzją.</text:p>
        </text:list-item>
      </text:list>
      <text:p text:style-name="P8"><text:tab/><text:tab/></text:p>
      <text:p text:style-name="P8"/>
      <text:p text:style-name="P8"/>
      <text:p text:style-name="P8"><text:tab/><text:tab/><text:tab/><text:tab/><text:tab/><text:tab/><text:tab/>…................................................................</text:p>
      <text:p text:style-name="P2"><text:span text:style-name="T4"><text:tab/><text:tab/><text:tab/><text:tab/><text:tab/><text:tab/><text:tab/><text:tab/><text:tab/></text:span><text:span text:style-name="T3">(podpis wnioskodawcy)</text:span></text:p>
      <text:p text:style-name="P14"/>
      <text:p text:style-name="P5">Pouczenie:</text:p>
      <text:p text:style-name="P6">Składając wniosek, wnioskodawca jest zobowiązany uiścić opłatę skarbową w wysokości 10 zł za zmianę decyzji o warunkach zabudowy i zagospodarowania terenu (zgodnie z załącznikiem do ustawy z dnia 16 listopada 2006 r. o opłacie skarbowej – Dz. U. z 2018 poz. 1044). Opłatę uiszcza się w kasie Urzędu Gminy </text:p>
      <text:p text:style-name="P15"><text:span text:style-name="T5">Zgodnie z art. 2 ust. 2 <text:s/>cytowanej wyżej ustawy, nie podlega opłacie skarbowej wydanie zmiany decyzji o warunkach zabudowy i zagospodarowania terenu w sprawach budownictwa mieszkaniowego</text:span><text:span text:style-name="T1">.</text:span></text:p>
      <text:p text:style-name="P6">Wniosek wraz z potwierdzeniem dokonania opłaty skarbowej 10 zł., należy założyć w sekretariacie Urzędu Gm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 Kopydłowska</meta:initial-creator>
    <meta:creation-date>2019-04-24T14:33:58.03</meta:creation-date>
    <dc:date>2019-04-26T09:24:41.335000000</dc:date>
    <meta:editing-duration>PT15M9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9" meta:word-count="207" meta:character-count="3404" meta:non-whitespace-character-count="3161"/>
  </office:meta>
</office:document-meta>
</file>